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2 M. BALANDŽIO 17 D. NUTARIMO NR. 536 „DĖL VALSTYBĖS ĮMONĖS IGNALINOS ATOMINĖS ELEKTRINĖS EKSPLOATAVIMO NUTRAUKIMO FONDO NUOSTATŲ PATVIRTINIMO“ PAKEITIMO</text:p>
      <text:p text:style-name="P6"/>
      <text:p text:style-name="P7">2013 m. spalio 23 d. Nr. 954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Valstybės įmonės Ignalinos atominės elektrinės eksploatavimo nutraukimo fondo nuostatus, patvirtintus Lietuvos Respublikos Vyriausybės 2002 m. balandžio 17 d. nutari</text:span><text:span text:style-name="T16">mu Nr. 536 „Dėl Valstybės įmonės Ignalinos atominės elektrinės eksploatavimo nutraukimo fondo nuostatų patvirtinimo“ (Žin., 2002, Nr. </text:span><text:a xlink:href="https://www.e-tar.lt/portal/lt/legalAct/TAR.FFCBCA1C9475" office:target-frame-name="_blank" xlink:show="new"><text:span text:style-name="T17">42-1565</text:span></text:a><text:span text:style-name="T18">; 2008, Nr. </text:span><text:a xlink:href="https://www.e-tar.lt/portal/lt/legalAct/TAR.DD4DBFA5AA5E" office:target-frame-name="_blank" xlink:show="new"><text:span text:style-name="T19">86-3413</text:span></text:a><text:span text:style-name="T20">; 2010, Nr. </text:span><text:a xlink:href="https://www.e-tar.lt/portal/lt/legalAct/TAR.2989CBA68230" office:target-frame-name="_blank" xlink:show="new"><text:span text:style-name="T21">137-7027</text:span></text:a><text:span text:style-name="T22">):</text:span></text:p>
      <text:p text:style-name="P23"><text:span text:style-name="T24">1</text:span><text:span text:style-name="T25">. Išdėstyti 8 punktą taip:</text:span></text:p>
      <text:p text:style-name="P26"><text:span text:style-name="T27">„</text:span><text:span text:style-name="T28">8</text:span><text:span text:style-name="T29">. Fondą administruoja valstybės įmonė Energetikos agentū</text:span><text:span text:style-name="T30">ra ir viešoji įstaiga Ignalinos atominės elektrinės regiono plėtros agentūra (toliau abi kartu vadinamos Fondo administratoriais). Viešoji įstaiga Ignalinos atominės elektrinės regiono plėtros agentūra atsakinga už Valstybės įmonės Ignalinos atominės elekt</text:span><text:span text:style-name="T31">rinės eksploatavimo nutraukimo programos įgyvendinimo priemonių plane (toliau vadinama – Programos planas) nustatytoms priemonėms, kurių atsakingas vykdytojas yra bent viena savivaldybė, sudaranti Lietuvos Respublikos Ignalinos atominės elektrinės regioną,</text:span><text:span text:style-name="T32"><text:s/>skirtų lėšų administravimą; valstybės įmonė Energetikos agentūra atsakinga už Programos plane nustatytoms kitų atsakingų vykdytojų įgyvendinamoms priemonėms skirtų lėšų administravimą.“</text:span></text:p>
      <text:p text:style-name="P33"><text:span text:style-name="T34">2</text:span><text:span text:style-name="T35">. Nustatyti, kad Valstybės įmonės Ignalinos atominės elektrinės eksploatavimo nutraukimo fondo (toliau – Fondas) administratoriai iki 2013 m. gruodžio 31 d. perduoda vienas kitam jų turimus su Valstybės įmonės Ignalinos atominės elektrinės eksploatavimo nu</text:span><text:span text:style-name="T36">traukimo programos įgyvendinimo priemonių plane nustatytai priemonei (toliau – priemonė) skirtų Fondo lėšų administravimu susijusius dokumentus, jeigu, remiantis šio nutarimo 1 punktu, už atitinkamai priemonei skirtų Fondo lėšų administravimą atsakingas ad</text:span><text:span text:style-name="T37">ministratorius nuo 2014 m. sausio 1 d. pasikeičia.<text:s/></text:span></text:p>
      <text:p text:style-name="P38"><text:span text:style-name="T39">3</text:span><text:span text:style-name="T40">. Šio nutarimo 1 punktas įsigalioja 2014 m. sausio 1 dien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Energetikos ministras<text:tab/>Jaroslav Neverovič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0-12-07T07:42:00Z</meta:creation-date>
    <dc:date>2020-12-07T07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300" meta:character-count="2457" meta:row-count="50" meta:non-whitespace-character-count="2170"/>
  </office:meta>
</office:document-meta>
</file>