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RUGSĖJO 28 D. NUTARIMO NR. 1157 „DĖL TURTO VERTINTOJŲ KVALIFIKACIJOS SUTEIKIMO TVARKOS PATVIRTINIMO“ DALINIO PAKEITIMO</text:p>
      <text:p text:style-name="P14"/>
      <text:p text:style-name="P15">1999 m. vasario 23 d. Nr. 18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8 m. rugsėjo 28 d. nutarimą Nr. 1157 „Dėl Turto vertintojų kvalifikacijos suteikimo tvarkos patvirtinimo“ (Žin., 1998, Nr.<text:s/></text:span><text:a xlink:href="https://www.e-tar.lt/portal/lt/legalAct/TAR.74C86E0203D7" office:target-frame-name="_blank" xlink:show="new"><text:span text:style-name="T24">85-2380</text:span></text:a><text:span text:style-name="T25">):</text:span></text:p>
      <text:p text:style-name="P26"><text:span text:style-name="T27">1</text:span><text:span text:style-name="T28">. Išdėstyti 2 punktą taip:</text:span></text:p>
      <text:p text:style-name="P29"><text:span text:style-name="T30">„</text:span><text:span text:style-name="T31">2</text:span><text:span text:style-name="T32">. Nustatyti, kad turto vertintojų kvalifikacijos ir joms keliami reikalavimai taikomi nuo 1999 m. liepos 1 dienos“.</text:span></text:p>
      <text:p text:style-name="P33"><text:span text:style-name="T34">2</text:span><text:span text:style-name="T35">. Nurodytuoju nutarimu patvirtintos Turto vertintojų kvalifikacijos suteikimo tvarkos 10 punktą išdėstyti taip:</text:span></text:p>
      <text:p text:style-name="P36"><text:span text:style-name="T37">„</text:span><text:span text:style-name="T38">10</text:span><text:span text:style-name="T39">. Galiojantys 1999 m. kovo 1 d. kvalifikaciniai turto vertintojo pažymėjimai netenka galios nuo 2000 m. kovo 1 dienos. Finansų ministerijos įgaliota turtą vertinančių įmonių ir turto vertintojų veiklos priežiūros institucija nustato šių kvalifikacinių turto vertintojo pažymėjimų keitimo tvarką“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FINANSŲ MINISTRAS<text:tab/>ALGIRDAS ŠEMET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1T12:09:00Z</meta:creation-date>
    <dc:date>2023-04-11T12:09:00Z</dc:date>
    <meta:template xlink:href="Normal.dotm" xlink:type="simple"/>
    <meta:editing-cycles>2</meta:editing-cycles>
    <meta:editing-duration>PT0S</meta:editing-duration>
    <meta:document-statistic meta:page-count="2" meta:paragraph-count="9" meta:word-count="163" meta:character-count="1231" meta:row-count="37" meta:non-whitespace-character-count="1077"/>
  </office:meta>
</office:document-meta>
</file>