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6 M. SPALIO 2 D. ĮSAKYMO NR. 3D-384 „DĖL TRAKTORIŲ, SAVAEIGIŲ IR ŽEMĖS ŪKIO MAŠINŲ IR JŲ PRIEKABŲ REGISTRAVIMO TAISYKLIŲ PATVIRTINIMO“ PAKEITIMO</text:p>
      <text:p text:style-name="P6"/>
      <text:p text:style-name="P7">2009 m. sausio 6 d. Nr. 3D-5</text:p>
      <text:p text:style-name="P8">Vilnius</text:p>
      <text:p text:style-name="P9"/>
      <text:p text:style-name="P10">1.<text:s/><text:span text:style-name="T11">Pakeičiu</text:span><text:s/>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 (Žin., 2006, Nr.<text:s/><text:a xlink:href="https://www.e-tar.lt/portal/lt/legalAct/TAR.0A4C9B8E3388" office:target-frame-name="_blank" xlink:show="new"><text:span text:style-name="T12">109-4138</text:span></text:a>; 2008, Nr.<text:s/><text:a xlink:href="https://www.e-tar.lt/portal/lt/legalAct/TAR.158F36C5EFFD" office:target-frame-name="_blank" xlink:show="new"><text:span text:style-name="T13">24-878</text:span></text:a>):</text:p>
      <text:p text:style-name="P14">1.1. Išdėstau 15 punktą taip:</text:p>
      <text:p text:style-name="P15">„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16">15.1. įregistravus traktorių išduodamas vienas valstybinio numerio ženklas (viena plokštelė);</text:p>
      <text:p text:style-name="P17">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18">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19">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0">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1">15.6. savivaldybių administracijos laikinuosius ženklus įmonėms išduoda šia tvarka:</text:p>
      <text:p text:style-name="P22">15.6.1. įmonė pateikia savivaldybės administracijai prašymą ant įmonės blanko ir patvirtintą įmonės antspaudu bei dokumentus, patvirtinančius traktorių pardavimo veiklą. Duomenys apie įmonę sutikrinami su Juridinių asmenų registro duomenimis;</text:p>
      <text:p text:style-name="P23">15.6.2. laikinieji ženklai įmonei išduodami pagal laikinųjų ženklų priėmimo–perdavimo aktą, juos atsiimančiam asmeniui pateikus įgaliojimą ir asmens dokumentą;</text:p>
      <text:p text:style-name="P24">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7">15.8. įmonė laikinųjų ženklų negali naudoti kitais tikslais, parduoti ar kitaip perleisti kitiems asmenims.“</text:p>
      <text:p text:style-name="P28">1.2. Išdėstau 28 punkto pirmąjį sakinį taip: „Įregistravus traktorių, išduodamas valstybinio numerio ženklas ir registracijos liudijimas.“</text:p>
      <text:p text:style-name="P29">1.3. Įrašau 50 punkto antrajame sakinyje po žodžio „atvejais“ žodžius „ir bus transportuojamas savo eiga“.</text:p>
      <text:p text:style-name="P30">2.<text:s/><text:span text:style-name="T31">Nustata</text:span>u, kad:</text:p>
      <text:p text:style-name="P32">2.1. iki 2009 m. liepos 1 d. savivaldybių administracijos, registruodamos traktorius, savaeiges ir žemės ūkio mašinas ir jų priekabas, gali išduoti Lietuvos standarto LST 1995:2008 „Traktorių, savaeigių ir žemės ūkio mašinų ir jų priekabų valstybinio numerio ženklai. Techniniai reikalavimai“ reikalavimus atitinkančius valstybinio numerio ženklus arba valstybinio numerio ženklus, pagamintus pagal Traktorių, savaeigių ir žemės ūkio mašinų bei jų priekabų valstybinio numerio ženklų techninius reikalavimus ĮTS-4-1994;</text:p>
      <text:p text:style-name="P33">2.2. valstybinio numerio ženklai, išduoti naudojant kitokias negu lotynų abėcėlės raides (kirilica), galioja iki 2009 m. liepos 1 dienos.</text:p>
      <text:p text:style-name="P34"/>
      <text:p text:style-name="P35"/>
      <text:p text:style-name="P36">ŽEMĖS ŪKIO MINISTRAS<text:s/><text:tab/>KAZYS STARKEVIČIUS</text:p>
      <text:p text:style-name="P37"/>
      <text:p text:style-name="P38">SUDERINTA</text:p>
      <text:p text:style-name="P39">Lietuvos savivaldybių asociacijos 2008-12-16 raštu Nr. (18)-SD-1056</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34:00Z</meta:creation-date>
    <dc:date>2016-04-25T10:34:00Z</dc:date>
    <meta:template xlink:href="Normal" xlink:type="simple"/>
    <meta:editing-cycles>2</meta:editing-cycles>
    <meta:editing-duration>PT0S</meta:editing-duration>
    <meta:document-statistic meta:page-count="2" meta:paragraph-count="33" meta:word-count="641" meta:character-count="5212" meta:row-count="131" meta:non-whitespace-character-count="4604"/>
  </office:meta>
</office:document-meta>
</file>