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fo:letter-spacing="0.0138in"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break-before="page"/>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center"/>
    </style:style>
    <style:style style:name="T382" style:parent-style-name="DefaultParagraphFont" style:family="text">
      <style:text-properties fo:color="#000000" style:font-size-complex="11pt"/>
    </style:style>
    <style:style style:name="P383" style:parent-style-name="Normal" style:family="paragraph">
      <style:paragraph-properties fo:text-indent="3.543in"/>
    </style:style>
    <style:style style:name="P384" style:parent-style-name="Normal" style:family="paragraph">
      <style:paragraph-properties fo:break-before="page"/>
    </style:style>
    <style:style style:name="P385" style:parent-style-name="Normal" style:family="paragraph">
      <style:paragraph-properties fo:text-indent="3.543in"/>
      <style:text-properties fo:color="#000000" style:font-size-complex="11pt"/>
    </style:style>
    <style:style style:name="P386" style:parent-style-name="Normal" style:family="paragraph">
      <style:paragraph-properties fo:text-indent="3.543in"/>
    </style:style>
    <style:style style:name="T387" style:parent-style-name="DefaultParagraphFont" style:family="text">
      <style:text-properties fo:color="#000000" style:font-size-complex="11pt"/>
    </style:style>
    <style:style style:name="P388" style:parent-style-name="Normal" style:family="paragraph">
      <style:paragraph-properties fo:text-indent="3.54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P413" style:parent-style-name="Normal" style:family="paragraph">
      <style:paragraph-properties fo:text-align="center"/>
    </style:style>
    <style:style style:name="T414" style:parent-style-name="DefaultParagraphFont" style:family="text">
      <style:text-properties fo:color="#000000" style:font-size-complex="11pt"/>
    </style:style>
    <style:style style:name="P415" style:parent-style-name="Normal" style:family="paragraph">
      <style:paragraph-properties fo:text-indent="3.543in"/>
    </style:style>
    <style:style style:name="P416" style:parent-style-name="Normal" style:family="paragraph">
      <style:paragraph-properties fo:break-before="page"/>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TableColumn425" style:family="table-column">
      <style:table-column-properties style:column-width="0.325in" style:use-optimal-column-width="false"/>
    </style:style>
    <style:style style:name="TableColumn426" style:family="table-column">
      <style:table-column-properties style:column-width="0.759in" style:use-optimal-column-width="false"/>
    </style:style>
    <style:style style:name="TableColumn427" style:family="table-column">
      <style:table-column-properties style:column-width="0.759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6819in" style:use-optimal-column-width="false"/>
    </style:style>
    <style:style style:name="TableColumn430" style:family="table-column">
      <style:table-column-properties style:column-width="0.6041in" style:use-optimal-column-width="false"/>
    </style:style>
    <style:style style:name="TableColumn431" style:family="table-column">
      <style:table-column-properties style:column-width="0.759in" style:use-optimal-column-width="false"/>
    </style:style>
    <style:style style:name="TableColumn432" style:family="table-column">
      <style:table-column-properties style:column-width="0.759in" style:use-optimal-column-width="false"/>
    </style:style>
    <style:style style:name="TableColumn433" style:family="table-column">
      <style:table-column-properties style:column-width="0.759in" style:use-optimal-column-width="false"/>
    </style:style>
    <style:style style:name="TableColumn434" style:family="table-column">
      <style:table-column-properties style:column-width="0.6819in" style:use-optimal-column-width="false"/>
    </style:style>
    <style:style style:name="Table424" style:family="table">
      <style:table-properties style:width="6.6923in" fo:margin-left="0in" table:align="lef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8pt" style:font-size-asian="8pt" style:font-size-complex="8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paragraph-properties fo:text-align="center"/>
    </style:style>
    <style:style style:name="T478" style:parent-style-name="DefaultParagraphFont" style:family="text">
      <style:text-properties fo:color="#000000" style:font-size-complex="6pt"/>
    </style:style>
    <style:style style:name="P479" style:parent-style-name="Normal" style:family="paragraph">
      <style:paragraph-properties fo:break-before="page"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86"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487" style:parent-style-name="Normal" style:family="paragraph">
      <style:paragraph-properties fo:keep-with-next="always" fo:text-align="center"/>
      <style:text-properties fo:font-weight="bold" style:font-weight-asian="bold" style:letter-kerning="true"/>
    </style:style>
    <style:style style:name="P488" style:parent-style-name="Normal" style:family="paragraph">
      <style:paragraph-properties fo:keep-with-next="always" fo:text-align="center"/>
      <style:text-properties fo:font-weight="bold" style:font-weight-asian="bold" style:letter-kerning="true"/>
    </style:style>
    <style:style style:name="P489" style:parent-style-name="Normal" style:family="paragraph">
      <style:paragraph-properties fo:margin-left="0.4923in" fo:text-indent="0.4923in">
        <style:tab-stops/>
      </style:paragraph-properties>
      <style:text-properties fo:font-weight="bold" style:font-weight-asian="bold"/>
    </style:style>
    <style:style style:name="P490" style:parent-style-name="Normal" style:family="paragraph">
      <style:paragraph-properties fo:text-align="center">
        <style:tab-stops>
          <style:tab-stop style:type="right" style:leader-style="solid" style:leader-text="_" style:position="2.8895in"/>
        </style:tab-stops>
      </style:paragraph-properties>
    </style:style>
    <style:style style:name="P491" style:parent-style-name="Normal" style:family="paragraph">
      <style:paragraph-properties>
        <style:tab-stops>
          <style:tab-stop style:type="center" style:position="2.6125in"/>
          <style:tab-stop style:type="center" style:position="4.3145in"/>
        </style:tab-stops>
      </style:paragraph-properties>
      <style:text-properties fo:font-size="10pt" style:font-size-asian="10pt"/>
    </style:style>
    <style:style style:name="P492" style:parent-style-name="Normal" style:family="paragraph">
      <style:paragraph-properties fo:margin-left="0.4923in" fo:text-indent="0.4923in">
        <style:tab-stops/>
      </style:paragraph-properties>
    </style:style>
    <style:style style:name="P493" style:parent-style-name="Normal" style:family="paragraph">
      <style:paragraph-properties fo:text-align="center">
        <style:tab-stops>
          <style:tab-stop style:type="right" style:leader-style="solid" style:leader-text="_" style:position="1.9791in"/>
        </style:tab-stops>
      </style:paragraph-properties>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margin-left="0.4923in" fo:text-indent="0.4923in">
        <style:tab-stops/>
      </style:paragraph-properties>
    </style:style>
    <style:style style:name="P496" style:parent-style-name="Normal" style:family="paragraph">
      <style:paragraph-properties fo:text-align="center">
        <style:tab-stops>
          <style:tab-stop style:type="right" style:leader-style="solid" style:leader-text="_" style:position="4.0375in"/>
        </style:tab-stops>
      </style:paragraph-properties>
    </style:style>
    <style:style style:name="P497" style:parent-style-name="Normal" style:family="paragraph">
      <style:paragraph-properties fo:margin-left="0.4923in" fo:text-indent="0.4923in">
        <style:tab-stops/>
      </style:paragraph-properties>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style:tab-stops>
          <style:tab-stop style:type="right" style:leader-style="solid" style:leader-text="_" style:position="6.693in"/>
        </style:tab-stops>
      </style:paragraph-properties>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style:tab-stops>
          <style:tab-stop style:type="right" style:leader-style="solid" style:leader-text="_" style:position="6.693in"/>
        </style:tab-stops>
      </style:paragraph-properties>
    </style:style>
    <style:style style:name="P507" style:parent-style-name="Normal" style:family="paragraph">
      <style:paragraph-properties>
        <style:tab-stops>
          <style:tab-stop style:type="center" style:position="4.9083in"/>
        </style:tab-stops>
      </style:paragraph-properties>
      <style:text-properties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style:tab-stops>
          <style:tab-stop style:type="right" style:leader-style="solid" style:leader-text="_" style:position="6.693in"/>
        </style:tab-stops>
      </style:paragraph-properties>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style:tab-stops>
          <style:tab-stop style:type="right" style:leader-style="solid" style:leader-text="_" style:position="6.693in"/>
        </style:tab-stops>
      </style:paragraph-properties>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P517" style:parent-style-name="Normal" style:family="paragraph">
      <style:paragraph-properties>
        <style:tab-stops>
          <style:tab-stop style:type="right" style:leader-style="solid" style:leader-text="_" style:position="6.69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style:tab-stops>
          <style:tab-stop style:type="right" style:leader-style="solid" style:leader-text="_" style:position="6.693in"/>
        </style:tab-stops>
      </style:paragraph-properties>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P522" style:parent-style-name="Normal" style:family="paragraph">
      <style:paragraph-properties>
        <style:tab-stops>
          <style:tab-stop style:type="right" style:leader-style="solid" style:leader-text="_" style:position="6.69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style:tab-stops>
          <style:tab-stop style:type="right" style:leader-style="solid" style:leader-text="_" style:position="6.693in"/>
        </style:tab-stops>
      </style:paragraph-properties>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style:tab-stops>
          <style:tab-stop style:type="right" style:leader-style="solid" style:leader-text="_" style:position="6.693in"/>
        </style:tab-stops>
      </style:paragraph-properties>
    </style:style>
    <style:style style:name="P527" style:parent-style-name="Normal" style:family="paragraph">
      <style:paragraph-properties>
        <style:tab-stops>
          <style:tab-stop style:type="right" style:leader-style="solid" style:leader-text="_" style:position="6.693in"/>
        </style:tab-stops>
      </style:paragraph-properties>
    </style:style>
    <style:style style:name="P528" style:parent-style-name="Normal" style:family="paragraph">
      <style:paragraph-properties>
        <style:tab-stops>
          <style:tab-stop style:type="right" style:leader-style="solid" style:leader-text="_" style:position="6.693in"/>
        </style:tab-stops>
      </style:paragraph-properties>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P530" style:parent-style-name="Normal" style:family="paragraph">
      <style:paragraph-properties>
        <style:tab-stops>
          <style:tab-stop style:type="right" style:leader-style="solid" style:leader-text="_" style:position="6.693in"/>
        </style:tab-stops>
      </style:paragraph-properties>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P534" style:parent-style-name="Normal" style:family="paragraph">
      <style:paragraph-properties>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535"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536" style:parent-style-name="Normal" style:family="paragraph">
      <style:paragraph-properties fo:text-indent="1.5833in">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537"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538" style:parent-style-name="Normal" style:family="paragraph">
      <style:paragraph-properties fo:text-indent="1.5833in">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539"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540" style:parent-style-name="Normal" style:family="paragraph">
      <style:paragraph-properties fo:text-indent="1.5833in">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541"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542" style:parent-style-name="Normal" style:family="paragraph">
      <style:paragraph-properties>
        <style:tab-stops>
          <style:tab-stop style:type="left" style:position="1.5833in"/>
          <style:tab-stop style:type="left" style:leader-style="solid" style:leader-text="_" style:position="3.5625in"/>
          <style:tab-stop style:type="left" style:position="3.9583in"/>
          <style:tab-stop style:type="right" style:leader-style="solid" style:leader-text="_" style:position="6.693in"/>
        </style:tab-stops>
      </style:paragraph-properties>
    </style:style>
    <style:style style:name="P543" style:parent-style-name="Normal" style:family="paragraph">
      <style:paragraph-properties>
        <style:tab-stops>
          <style:tab-stop style:type="center" style:position="2.7312in"/>
          <style:tab-stop style:type="center" style:position="5.027in"/>
        </style:tab-stops>
      </style:paragraph-properties>
      <style:text-properties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font-size-complex="6pt"/>
    </style:style>
    <style:style style:name="P546" style:parent-style-name="Normal" style:family="paragraph">
      <style:paragraph-properties fo:break-before="page" fo:text-indent="3.543in"/>
    </style:style>
    <style:style style:name="P547" style:parent-style-name="Normal" style:family="paragraph">
      <style:paragraph-properties fo:text-indent="3.543in"/>
      <style:text-properties style:font-weight-complex="bold"/>
    </style:style>
    <style:style style:name="P548" style:parent-style-name="Normal" style:family="paragraph">
      <style:paragraph-properties fo:text-indent="3.543in"/>
      <style:text-properties style:font-weight-complex="bold"/>
    </style:style>
    <style:style style:name="P549" style:parent-style-name="Normal" style:family="paragraph">
      <style:paragraph-properties fo:text-indent="3.543in"/>
      <style:text-properties style:font-weight-complex="bold"/>
    </style:style>
    <style:style style:name="P550" style:parent-style-name="Normal" style:family="paragraph">
      <style:paragraph-properties fo:text-indent="3.543in"/>
      <style:text-properties style:font-weight-complex="bold"/>
    </style:style>
    <style:style style:name="P551" style:parent-style-name="Normal" style:family="paragraph">
      <style:paragraph-properties fo:text-indent="0.4923in"/>
      <style:text-properties fo:font-weight="bold" style:font-weight-asian="bold" style:font-weight-complex="bold"/>
    </style:style>
    <style:style style:name="P55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paragraph-properties fo:text-indent="4.6708in">
        <style:tab-stops>
          <style:tab-stop style:type="right" style:leader-style="solid" style:leader-text="_" style:position="6.693in"/>
        </style:tab-stops>
      </style:paragraph-properties>
    </style:style>
    <style:style style:name="P555" style:parent-style-name="Normal" style:family="paragraph">
      <style:paragraph-properties>
        <style:tab-stops>
          <style:tab-stop style:type="center" style:position="5.1458in"/>
          <style:tab-stop style:type="center" style:position="6.3333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keep-with-next="always" fo:text-align="center"/>
      <style:text-properties fo:font-weight="bold" style:font-weight-asian="bold" style:letter-kerning="true"/>
    </style:style>
    <style:style style:name="P559" style:parent-style-name="Normal" style:family="paragraph">
      <style:paragraph-properties fo:text-indent="0.4923in"/>
    </style:style>
    <style:style style:name="TableColumn561" style:family="table-column">
      <style:table-column-properties style:column-width="0.3791in"/>
    </style:style>
    <style:style style:name="TableColumn562" style:family="table-column">
      <style:table-column-properties style:column-width="0.8798in"/>
    </style:style>
    <style:style style:name="TableColumn563" style:family="table-column">
      <style:table-column-properties style:column-width="0.8937in"/>
    </style:style>
    <style:style style:name="TableColumn564" style:family="table-column">
      <style:table-column-properties style:column-width="0.9701in"/>
    </style:style>
    <style:style style:name="TableColumn565" style:family="table-column">
      <style:table-column-properties style:column-width="0.9972in"/>
    </style:style>
    <style:style style:name="TableColumn566" style:family="table-column">
      <style:table-column-properties style:column-width="0.8618in"/>
    </style:style>
    <style:style style:name="TableColumn567" style:family="table-column">
      <style:table-column-properties style:column-width="0.7541in"/>
    </style:style>
    <style:style style:name="TableColumn568" style:family="table-column">
      <style:table-column-properties style:column-width="0.9562in"/>
    </style:style>
    <style:style style:name="Table560" style:family="table">
      <style:table-properties style:width="6.6923in" fo:margin-left="0in" table:align="left"/>
    </style:style>
    <style:style style:name="TableRow569" style:family="table-row">
      <style:table-row-properties style:min-row-height="0.7875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style:tab-stops>
          <style:tab-stop style:type="left" style:position="1.1875in"/>
          <style:tab-stop style:type="left" style:leader-style="solid" style:leader-text="_" style:position="3.2062in"/>
          <style:tab-stop style:type="left" style:position="3.5229in"/>
          <style:tab-stop style:type="left" style:leader-style="solid" style:leader-text="_" style:position="4.9875in"/>
          <style:tab-stop style:type="left" style:position="5.1854in"/>
          <style:tab-stop style:type="right" style:leader-style="solid" style:leader-text="_" style:position="6.5708in"/>
        </style:tab-stops>
      </style:paragraph-properties>
    </style:style>
    <style:style style:name="P656" style:parent-style-name="Normal" style:family="paragraph">
      <style:paragraph-properties>
        <style:tab-stops>
          <style:tab-stop style:type="center" style:position="2.177in"/>
          <style:tab-stop style:type="center" style:position="4.3541in"/>
          <style:tab-stop style:type="center" style:position="5.8979in"/>
        </style:tab-stops>
      </style:paragraph-properties>
      <style:text-properties fo:font-size="10pt" style:font-size-asian="10pt"/>
    </style:style>
    <style:style style:name="P657"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SKYSTŲ ENERGETINIŲ PRODUKTŲ MĖGINIŲ PAĖMIMO TAISYKLIŲ IR FR0603, FR0605 FORMŲ PATVIRTINIMO</text:p>
      <text:p text:style-name="P12"/>
      <text:p text:style-name="P13">2004 m. gegužės 14 d. Nr. VA-94</text:p>
      <text:p text:style-name="P14">Vilnius</text:p>
      <text:p text:style-name="P15"/>
      <text:p text:style-name="P16"/>
      <text:p text:style-name="P17"><text:span text:style-name="T18">Vadovaudamasi Lietuvos Respublikos mokesčių administravimo įstatymo (Žin., 2004, Nr.<text:s/></text:span><text:a xlink:href="https://www.e-tar.lt/portal/lt/legalAct/TAR.3EB34933E485" office:target-frame-name="_blank" xlink:show="new"><text:span text:style-name="T19">63-2243</text:span></text:a><text:span text:style-name="T20">) 33 str., Lietuvos Respublikos akcizų įstatymo 41 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21">56-2264</text:span></text:a><text:span text:style-name="T22">), Kuro, kuriam taikomos akcizų lengvatos, kontrolės tvarka, patvirtinta Lietuvos Respublikos ūkio ministro 2002 m. birželio 3d. įsakymu Nr. 193 (Žin., 2002, Nr.<text:s/></text:span><text:a xlink:href="https://www.e-tar.lt/portal/lt/legalAct/TAR.83BEA9BCBF61" office:target-frame-name="_blank" xlink:show="new"><text:span text:style-name="T23">59-2405</text:span></text:a><text:span text:style-name="T24">), ir Kuro, kuriam taikomos akcizų lengvatos, kontrolės tvarka, patvirtinta Lietuvos Respublikos ūkio ministro ir Lietuvos Respublikos vidaus reikalų ministro 2003 m. spalio 31 d. įsakymu Nr. 4-406/1 V-392 (Žin., 2003, Nr.<text:s/></text:span><text:a xlink:href="https://www.e-tar.lt/portal/lt/legalAct/TAR.AC8A2C0566F4" office:target-frame-name="_blank" xlink:show="new"><text:span text:style-name="T25">105-4726</text:span></text:a><text:span text:style-name="T26">), ir siekdamas Valstybinėje mokesčių sistemoje nustatyti vienodą skystų energetinių produktų mėginio pavyzdžių paruošimo tvarką:</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Skystų energetinių produktų mėginių paėmimo taisykles;</text:span></text:p>
      <text:p text:style-name="P35"><text:span text:style-name="T36">1.2</text:span><text:span text:style-name="T37">. Skystų energetinių produktų mėginių paėmimo protokolo FR0603 formą;</text:span></text:p>
      <text:p text:style-name="P38"><text:span text:style-name="T39">1.3</text:span><text:span text:style-name="T40">. Deklaruotų 1.1. Skystų energetinių produktų mėginių paėmimo taisykles;</text:span></text:p>
      <text:p text:style-name="P41"><text:span text:style-name="T42">1.2</text:span><text:span text:style-name="T43">. Skystų energetinių produktų mėginių paėmimo protokolo FR0603 formą; skystų energetinių produktų duomenų ir mėginio pavyzdžių tyrimo rezultatų neatitikimo ataskaitos FR0605 formą.</text:span></text:p>
      <text:p text:style-name="P44"><text:span text:style-name="T45">2</text:span><text:span text:style-name="T46">.<text:s/></text:span><text:span text:style-name="T47">Įsaka</text:span><text:span text:style-name="T48">u:</text:span></text:p>
      <text:p text:style-name="P49"><text:span text:style-name="T50">2.1</text:span><text:span text:style-name="T51">. Apskričių valstybinėms mokesčių inspekcijoms vadovautis Skystų energetinių produktų mėginių paėmimo taisyklėmis ir naudoti Skystų energetinių produktų mėginių paėmimo protokolo, Deklaruotų skystų energetinių produktų duomenų ir mėginio pavyzdžių tyrimo rezultatų neatitikimo ataskaitos formas.</text:span></text:p>
      <text:p text:style-name="P52"><text:span text:style-name="T53">2.2</text:span><text:span text:style-name="T54">. Duomenų valdymo skyriui pagal Inspekcijos viršininko 1999 m. rugpjūčio 26 d. įsakymu Nr. 165 „Dėl Dokumentų formų registro“ patvirtintą tvarką įtraukti šiuo įsakymu patvirtintas FR0603, FR0605 formas į Dokumentų formų registrą.</text:span></text:p>
      <text:p text:style-name="P55"><text:span text:style-name="T56">2.3</text:span><text:span text:style-name="T57">. Atitinkamus klausimus kuruojantiems Valstybinės mokesčių inspekcijos prie Lietuvos Respublikos finansų ministerijos viršininko pavaduotojams kontroliuoti šio įsakymo vykdymą.</text:span></text:p>
      <text:p text:style-name="P58"><text:span text:style-name="T59">3</text:span><text:span text:style-name="T60">.<text:s/></text:span><text:span text:style-name="T61">Nustatau,</text:span><text:span text:style-name="T62"><text:s/>kad šis įsakymas įsigalioja nuo 2004 m. rugsėjo 1 d.</text:span></text:p>
      <text:p text:style-name="P63"/>
      <text:p text:style-name="P64"/>
      <text:p text:style-name="P65"/>
      <text:p text:style-name="P66"><text:span text:style-name="T67">VIRŠININKĖ</text:span><text:span text:style-name="T68"><text:tab/>VIOLETA LATVIENĖ</text:span></text:p>
      <text:p text:style-name="P69"/>
      <text:p text:style-name="P70"/>
      <text:soft-page-break/>
      <text:p text:style-name="P71"><text:span text:style-name="T72">PATVIRTINTA</text:span></text:p>
      <text:p text:style-name="P73">Valstybinės mokesčių inspekcijos prie<text:s/></text:p>
      <text:p text:style-name="P74"><text:span text:style-name="T75">Lietuvos Respublikos finansų ministerijos</text:span></text:p>
      <text:p text:style-name="P76"><text:span text:style-name="T77">viršininko 2004 m. gegužės 14 d.</text:span></text:p>
      <text:p text:style-name="P78"><text:span text:style-name="T79">įsakymu Nr. VA- 94</text:span></text:p>
      <text:p text:style-name="P80"/>
      <text:p text:style-name="P81"><text:span text:style-name="T82">SKYSTŲ ENERGETINIŲ PRODUKTŲ MĖGINIŲ PAĖM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skystų energetinių produktų mėginių paėmimo taisyklės (toliau – taisyklės) nustato skystų energetinių produktų mėginių ėmimo, įpakavimo, markiravimo, saugojimo ir perdavimo tirti tvarką.</text:span></text:p>
      <text:p text:style-name="P92"><text:span text:style-name="T93">2</text:span><text:span text:style-name="T94">. Taisyklės parengtos vadovaujantis Lietuvos Respublikos mokesčių administravimo įstatymo (Žin., 2004, Nr.<text:s/></text:span><text:a xlink:href="https://www.e-tar.lt/portal/lt/legalAct/TAR.3EB34933E485" office:target-frame-name="_blank" xlink:show="new"><text:span text:style-name="T95">63-2243</text:span></text:a><text:span text:style-name="T96">) 33 str., Lietuvos Respublikos akcizų įstatymo 41 straipsnio 1 dalies 3–8 punktuose nurodytų lengvatų taikymo taisyklėmis, patvirtintomis Lietuvos Respublikos Vyriausybės 2002 m. birželio 4 d. nutarimu Nr. 821 (Žin., 2002, Nr.<text:s/></text:span><text:a xlink:href="https://www.e-tar.lt/portal/lt/legalAct/TAR.483A0EF1DEA0" office:target-frame-name="_blank" xlink:show="new"><text:span text:style-name="T97">56-2264</text:span></text:a><text:span text:style-name="T98">), Kuro, kuriam taikomos akcizų lengvatos, kontrolės tvarka, patvirtinta Lietuvos Respublikos ūkio ministro 2002 m. birželio 3d. įsakymu Nr. 193 (Žin., 2002, Nr.<text:s/></text:span><text:a xlink:href="https://www.e-tar.lt/portal/lt/legalAct/TAR.83BEA9BCBF61" office:target-frame-name="_blank" xlink:show="new"><text:span text:style-name="T99">59-2405</text:span></text:a><text:span text:style-name="T100">), ir Kuro, kuriam taikomos akcizų lengvatos, kontrolės tvarka, patvirtinta Lietuvos Respublikos ūkio ministro ir Lietuvos Respublikos vidaus reikalų ministro 2003 m. spalio 31 d. įsakymu Nr. 4-406/1 V-392 (Žin., 2003, Nr.<text:s/></text:span><text:a xlink:href="https://www.e-tar.lt/portal/lt/legalAct/TAR.AC8A2C0566F4" office:target-frame-name="_blank" xlink:show="new"><text:span text:style-name="T101">105-4726</text:span></text:a><text:span text:style-name="T102">), ir remiantis Europos standartizacijos komiteto standarto LST EN ISO 3170, priimto 2000 m. gruodžio 15 d. Lietuvos standartizacijos departamento, LST EN ISO 3171 Europos standartizacijos komiteto standarto, priimto 1999 m. gegužės 1 d. Lietuvos standartizacijos departamento, reikalavimais.</text:span></text:p>
      <text:p text:style-name="P103"><text:span text:style-name="T104">3</text:span><text:span text:style-name="T105">. Taisyklės taikomos Valstybinės mokesčių inspekcijos sistemoje siekiant atlikti skystų energetinių produktų kokybės kontrolę, taip pat nustatyti jų tarifinę grupę ir Kombinuotosios nomenklatūros kodus (toliau – KN).</text:span></text:p>
      <text:p text:style-name="P106"><text:span text:style-name="T107">4</text:span><text:span text:style-name="T108">. Taisyklėse vartojamos sąvokos:</text:span></text:p>
      <text:p text:style-name="P109"><text:span text:style-name="T110">mėginys<text:s/></text:span><text:span text:style-name="T111">– tai iš vartotojams priklausančių rezervuarų, įskaitant transporto priemonių kuro bakus, skystų energetinių produktų stacionarių ir/arba mobiliųjų talpyklų paimta skystų energetinių produktų visumos dalis tiriamojo produkto cheminėms, fizikinėms cheminėms, biocheminėms, biologinėms, mikrobiologinėms ir pan. savybėms nustatyti. Mėginį sudaro 3 mėginio pavyzdžiai;</text:span></text:p>
      <text:p text:style-name="P112"><text:span text:style-name="T113">mėginio pavyzdys<text:s/></text:span><text:span text:style-name="T114">– tai skystų energetinių produktų objektas arba jo dalis, turintis visas būdingąsias objekto savybes, skirtas tirti, bandyti arba palyginti;</text:span></text:p>
      <text:p text:style-name="P115"><text:span text:style-name="T116">mėginio ėmimas<text:s/></text:span><text:span text:style-name="T117">– procesas, kai dviejų ėmimų metu turi būti paimami 3 mėginio pavyzdžiai;</text:span></text:p>
      <text:p text:style-name="P118"><text:span text:style-name="T119">koduotas mėginio šifras</text:span><text:span text:style-name="T120"><text:s/>– tai mėginio pavyzdžio numeris, kurį mėginio pavyzdžiui suteikia apskrities valstybinė mokesčių inspekcija (toliau – AVMI).</text:span></text:p>
      <text:p text:style-name="P121"/>
      <text:p text:style-name="P122"><text:span text:style-name="T123">II</text:span><text:span text:style-name="T124">.<text:s/></text:span><text:span text:style-name="T125">MĖGINIŲ PAĖMIMO SAUGOS REIKALAVIMAI</text:span></text:p>
      <text:p text:style-name="P126"/>
      <text:p text:style-name="P127"><text:span text:style-name="T128">5</text:span><text:span text:style-name="T129">. Imdamas mėginius, specialistas privalo laikytis saugos darbe reikalavimų. Mėginius gali imti specialistas, apmokytas dirbti laikantis saugos darbe ir priešgaisrinės saugos reikalavimų. Specialistas privalo vilkėti ir avėti 12 taisyklių punkte nurodytą kostiumą, pirštines, avalynę.</text:span></text:p>
      <text:p text:style-name="P130"><text:span text:style-name="T131">6</text:span><text:span text:style-name="T132">. Imdamas mėginį, specialistas turi būti pasisukęs nugara į vėją, kad neįkvėptų skystų energetinių produktų garų.</text:span></text:p>
      <text:p text:style-name="P133"><text:span text:style-name="T134">7</text:span><text:span text:style-name="T135">. Smarkiai lyjant, sningant arba audros metu imti mėginius draudžiama.</text:span></text:p>
      <text:p text:style-name="P136"><text:span text:style-name="T137">8</text:span><text:span text:style-name="T138">. Gabenant mėginio pavyzdžius, reikia laikytis nustatytų sąlygų, apsaugančių juos nuo nepageidaujamų aplinkybių (sudaužymo, perkaitinimo, peršaldymo ir pan.) ir laikytis produkto ženklinimo rekvizituose, Lietuvos Respublikos kelių transporto kodekse (Žin., 1996, Nr.<text:s/></text:span><text:a xlink:href="https://www.e-tar.lt/portal/lt/legalAct/TAR.65AD818F5F9C" office:target-frame-name="_blank" xlink:show="new"><text:span text:style-name="T139">119-2772</text:span></text:a><text:span text:style-name="T140">), Lietuvos Respublikos Vyriausybės 2003 m. kovo 23 d. nutarime „Dėl pavojingų krovinių vežimo<text:s/></text:span><text:soft-page-break/><text:span text:style-name="T141">kelių transportu Lietuvos Respublikoje“ pakeitimo“ (Žin., 2003, Nr.<text:s/></text:span><text:a xlink:href="https://www.e-tar.lt/portal/lt/legalAct/TAR.539CAE8951A9" office:target-frame-name="_blank" xlink:show="new"><text:span text:style-name="T142">102-4597</text:span></text:a><text:span text:style-name="T143">) ir kituose norminiuose dokumentuose nurodytų tokių produktų gabenimo sąlygų.</text:span></text:p>
      <text:p text:style-name="P144"/>
      <text:p text:style-name="P145"><text:span text:style-name="T146">III</text:span><text:span text:style-name="T147">.<text:s/></text:span><text:span text:style-name="T148">PRIEMONĖS MĖGINIAMS IMTI IR APRANGA</text:span></text:p>
      <text:p text:style-name="P149"/>
      <text:p text:style-name="P150"><text:span text:style-name="T151">9</text:span><text:span text:style-name="T152">. Mėginiai turi būti paimami specialiai tam skirtomis priemonėmis (toliau – priemonė), kurias AVMI įsigyja Inspekcijos nustatyta tvarka.</text:span></text:p>
      <text:p text:style-name="P153"><text:span text:style-name="T154">10</text:span><text:span text:style-name="T155">. Mėginiams imti naudojamos tokios priemonės:</text:span></text:p>
      <text:p text:style-name="P156"><text:span text:style-name="T157">10.1</text:span><text:span text:style-name="T158">. kilnojamieji mėginių ėmimo prietaisai, pagaminti iš medžiagų, kurios smūgio atveju nekibirkščiuoja (pvz., iš spalvotųjų metalų);</text:span></text:p>
      <text:p text:style-name="P159"><text:span text:style-name="T160">10.2</text:span><text:span text:style-name="T161">. vamzdeliai;</text:span></text:p>
      <text:p text:style-name="P162"><text:span text:style-name="T163">10.3</text:span><text:span text:style-name="T164">. kastuvėliai;</text:span></text:p>
      <text:p text:style-name="P165"><text:span text:style-name="T166">10.4</text:span><text:span text:style-name="T167">. žirklės metalui kirpti;</text:span></text:p>
      <text:p text:style-name="P168"><text:span text:style-name="T169">10.5</text:span><text:span text:style-name="T170">. piltuvėliai;</text:span></text:p>
      <text:p text:style-name="P171"><text:span text:style-name="T172">10.6</text:span><text:span text:style-name="T173">. kopėčios, kilnojamosios (sudedamosios);</text:span></text:p>
      <text:p text:style-name="P174"><text:span text:style-name="T175">10.7</text:span><text:span text:style-name="T176">. stikliniai buteliai, nekaupiantys statinio elektros krūvio, su užsukamais gaubteliais arba kamščiais;</text:span></text:p>
      <text:p text:style-name="P177"><text:span text:style-name="T178">10.8</text:span><text:span text:style-name="T179">. stikliniai, skardiniai apie 1 l talpos indai tepalams;</text:span></text:p>
      <text:p text:style-name="P180"><text:span text:style-name="T181">10.9</text:span><text:span text:style-name="T182">. tara buteliams ir indams sudėti (dėžės ir kt.);</text:span></text:p>
      <text:p text:style-name="P183"><text:span text:style-name="T184">10.10</text:span><text:span text:style-name="T185">. žibintuvėliai (apsaugoti nuo kibirkščiavimo);</text:span></text:p>
      <text:p text:style-name="P186"><text:span text:style-name="T187">10.11</text:span><text:span text:style-name="T188">. samčiai tirštos konsistencijos mėginiams paimti.</text:span></text:p>
      <text:p text:style-name="P189"><text:span text:style-name="T190">11</text:span><text:span text:style-name="T191">. Priemonė turi būti švari, sausa, tokio svorio, kad nugrimztų į skystus energetinius produktus ir apsaugotų mėginį nuo pašalinių poveikių (t. y nuo dulkių, atmosferos kritulių ir kitų priemaišų). Paėmus mėginius, mėginių paėmimo priemonės turi būti taip išplaunamos, kad nebeliktų skystų energetinių produktų likučių.</text:span></text:p>
      <text:p text:style-name="P192"><text:span text:style-name="T193">12</text:span><text:span text:style-name="T194">. Imdami mėginius, specialistai turi naudoti atitinkamus reikmenis: kostiumai, pirštinės, avalynė turi būti pagaminti iš medžiagos, nelaidžios vandeniui, nekaupiančios statinio elektros krūvio ir atsparios skystų energetinių produktų poveikiui, kiti reikmenys – audiniai (atraižos) – turi būti medvilniniai arba flaneliniai, techninės plovimo priemonės, rankšluosčiai, tualetinis muilas.</text:span></text:p>
      <text:p text:style-name="P195"/>
      <text:p text:style-name="P196"><text:span text:style-name="T197">IV</text:span><text:span text:style-name="T198">.<text:s/></text:span><text:span text:style-name="T199">MĖGINIŲ PAĖMIMAS</text:span></text:p>
      <text:p text:style-name="P200"/>
      <text:p text:style-name="P201"><text:span text:style-name="T202">13</text:span><text:span text:style-name="T203">. AVMI specialistas (toliau – specialistai) gali patikrinti akcizais apmokestinamų prekių sandėlių skystų energetinių produktų talpyklas, kitus įrenginius ar įtaisus, skystų energetinių produktų geležinkelio cisternas ir autocisternas, taip pat vartotojams priklausančius rezervuarus.</text:span></text:p>
      <text:p text:style-name="P204"><text:span text:style-name="T205">14</text:span><text:span text:style-name="T206">. Prireikus specialistas, įtariantis, kad skysti energetiniai produktai naudojami ne pagal paskirtį arba kad jie neatitinka rodiklių, nurodytų Kokybės pažymėjime (sertifikate, pase), turi paimti mėginį ir surašyti skystų energetinių produktų mėginių paėmimo protokolą, kuriame turi būti nurodyta:</text:span></text:p>
      <text:p text:style-name="P207"><text:span text:style-name="T208">14.1</text:span><text:span text:style-name="T209">. AVMI pavadinimas;</text:span></text:p>
      <text:p text:style-name="P210"><text:span text:style-name="T211">14.2</text:span><text:span text:style-name="T212">. protokolo surašymo data, numeris;</text:span></text:p>
      <text:p text:style-name="P213"><text:span text:style-name="T214">14.3</text:span><text:span text:style-name="T215">. mėginio paėmimo vieta;</text:span></text:p>
      <text:p text:style-name="P216"><text:span text:style-name="T217">14.4</text:span><text:span text:style-name="T218">. mėginio paėmimo data ir laikas;</text:span></text:p>
      <text:p text:style-name="P219"><text:span text:style-name="T220">14.5</text:span><text:span text:style-name="T221">. duomenys apie mokesčių mokėtoją, iš kurio talpyklų buvo paimtas mėginys;</text:span></text:p>
      <text:p text:style-name="P222"><text:span text:style-name="T223">14.6</text:span><text:span text:style-name="T224">. talpyklos, iš kurios buvo paimtas mėginys, tipas, jeigu mėginys paimtas iš transporto priemonės, jos valstybiniai registracijos duomenys;</text:span></text:p>
      <text:p text:style-name="P225"><text:span text:style-name="T226">14.7</text:span><text:span text:style-name="T227">. paimto mėginio aprašymas;</text:span></text:p>
      <text:p text:style-name="P228"><text:span text:style-name="T229">14.8</text:span><text:span text:style-name="T230">. produkto pavadinimas;</text:span></text:p>
      <text:p text:style-name="P231"><text:span text:style-name="T232">14.9</text:span><text:span text:style-name="T233">. asmens, iš kurio talpyklų paimtas mėginys, vardas, pavardė;</text:span></text:p>
      <text:p text:style-name="P234"><text:span text:style-name="T235">14.10</text:span><text:span text:style-name="T236">. asmenų, ėmusių mėginį, pareigos, vardai, pavardės;</text:span></text:p>
      <text:p text:style-name="P237"><text:span text:style-name="T238">14.11</text:span><text:span text:style-name="T239">. asmenų, kurie atstovauja įmonei imant mėginį, arba asmens, kuris gabena produktą, pareigos, vardai, pavardės;</text:span></text:p>
      <text:p text:style-name="P240"><text:span text:style-name="T241">14.12</text:span><text:span text:style-name="T242">. dalyvavusių asmenų pareiškimai;</text:span></text:p>
      <text:p text:style-name="P243"><text:span text:style-name="T244">14.13</text:span><text:span text:style-name="T245">. plombų numeriai, jeigu plombuojamas mėginys;</text:span></text:p>
      <text:p text:style-name="P246"><text:span text:style-name="T247">14.14</text:span><text:span text:style-name="T248">. mėginių paėmimo tvarka, eiga ir rezultatai.</text:span></text:p>
      <text:p text:style-name="P249"><text:span text:style-name="T250">15</text:span><text:span text:style-name="T251">. Protokolas turi būti surašomas dviem egzemplioriais, vieną protokolo egzempliorių pasilieka AVMI specialistas, kitą gauna asmuo, iš kurio talpyklų mėginiai buvo imami.</text:span></text:p>
      <text:p text:style-name="P252"><text:span text:style-name="T253">16</text:span><text:span text:style-name="T254">. AVMI specialistai mėginius turi paimti ir mėginio pavyzdžius įforminti dalyvaujant mokesčių mokėtojo atstovui arba asmeniui, kuris gabena produktą, o jo nesant, asmeniui, kuriam priklauso talpos.</text:span></text:p>
      <text:p text:style-name="P255"><text:span text:style-name="T256">17</text:span><text:span text:style-name="T257">. Mokesčių mokėtojas/atstovas/asmuo, gabenantis produktą, privalo pateikti produkto, iš kurio imamas mėginys, Kokybės pažymėjimą (sertifikatą, pasą).</text:span></text:p>
      <text:p text:style-name="P258"><text:span text:style-name="T259">18</text:span><text:span text:style-name="T260">. Mėginio paėmimo būdas priklauso nuo talpyklos, kurioje yra skysti energetiniai produktai, konstrukcijos ir konkrečių paėmimo sąlygų. Jei skysti energetiniai produktai yra talpyklose, jų mėginiai turi būti paimami specialiu paėmimo prietaisu; paimant degalinėse parduodamų skystų energetinių produktų mėginius, jie turi būti įpilami per degalų įpylimo kolonėlių čiaupus. Mėginiai turi būti imami pagal LST EN ISO 3170 arba LST EN ISO 3171, taip pat kitus skystų energetikos produktų standartų reikalavimus.</text:span></text:p>
      <text:p text:style-name="P261"><text:span text:style-name="T262">19</text:span><text:span text:style-name="T263">. Tos pačios markės mėginiai, kai skysti energetiniai produktai yra laikomi vienodoje produktų taroje, yra imami iš atsitiktinai pasirinktų dviejų tarų. Jei skysti energetiniai produktai yra laikomi skirtingose tarose, mėginiai imami iš kiekvieno taros vieneto.</text:span></text:p>
      <text:p text:style-name="P264"><text:span text:style-name="T265">20</text:span><text:span text:style-name="T266">. Mėginys turi būti imamas dviem ėmimais. Mėginį sudaro 3 mėginio pavyzdžiai, iš kurių du mėginio pavyzdžiai (vienas – tyrimui, kitas – saugojimui) turi būti pristatomi į akredituotą laboratoriją, trečias mėginio pavyzdys turi būti paliekamas mokesčių mokėtojui arba mokesčių mokėtojo atstovui ir privalo būti plombuojamas.</text:span></text:p>
      <text:p text:style-name="P267"/>
      <text:p text:style-name="P268"><text:span text:style-name="T269">V</text:span><text:span text:style-name="T270">.<text:s/></text:span><text:span text:style-name="T271">MĖGINIO PAVYZDŽIŲ PAĖMIMO IR ĮFORMINIMO REGISTRAVIMAS</text:span></text:p>
      <text:p text:style-name="P272"/>
      <text:p text:style-name="P273"><text:span text:style-name="T274">21</text:span><text:span text:style-name="T275">. Specialistas, vykdantis mėginio pavyzdžių paėmimą ir įforminimą, privalo pildyti skystų energetinių produktų mėginio pavyzdžių paėmimo ir įforminimo registravimo žurnalą (toliau – Žurnalas), kurio pavyzdys yra nurodytas šių taisyklių 2 priede. Žurnalo skiltyse turi būti nurodomas įrašo eilės numeris, mėginio pavyzdžių paėmimo ir įforminimo data, laikas, mokesčių mokėtojo pavadinimas, sandėlio identifikacinis numeris, mokesčių mokėtojo adresas, skystų energetinių produktų mėginių paėmimo protokolo numeris, koduotas mėginio pavyzdžio šifras, akredituotos laboratorijos, kuriai pristatyti ištirti mėginio pavyzdžiai, data, adresas, pavadinimas, iš akredituotos laboratorijos gautos tyrimų išvados ir rezultatai, už mėginio pavyzdžių paėmimą bei įforminimą atsakingo asmens pareigos, vardas, pavardė.</text:span></text:p>
      <text:p text:style-name="P276"><text:span text:style-name="T277">22</text:span><text:span text:style-name="T278">. Žurnalo pildymo tvarka:</text:span></text:p>
      <text:p text:style-name="P279"><text:span text:style-name="T280">22.1</text:span><text:span text:style-name="T281">. tituliniame lape turi būti įrašomas Žurnalo pavadinimas, AVMI pavadinimas ir adresas;</text:span></text:p>
      <text:p text:style-name="P282"><text:span text:style-name="T283">22.2</text:span><text:span text:style-name="T284">. stulpelyje „Eil. Nr.“ – įrašo eilės numeris;</text:span></text:p>
      <text:p text:style-name="P285"><text:span text:style-name="T286">22.3</text:span><text:span text:style-name="T287">. stulpelyje „Mėginio pavyzdžių paėmimo ir įforminimo data ir laikas“ turi būti nurodoma mėginių ir paimtų bei įformintų mėginio pavyzdžių paėmimo bei įforminimo data, laikas (valandos ir minutės);</text:span></text:p>
      <text:p text:style-name="P288"><text:span text:style-name="T289">22.4</text:span><text:span text:style-name="T290">. stulpelyje „Mokesčių mokėtojo pavadinimas, sandėlio identifikacinis numeris“ turi būti nurodomas mokesčių mokėtojo pavadinimas ir sandėlio identifikacinis numeris;</text:span></text:p>
      <text:p text:style-name="P291"><text:span text:style-name="T292">22.5</text:span><text:span text:style-name="T293">. stulpelyje „Mokesčių mokėtojo adresas“ turi būti nurodomas tikslus mokesčių mokėtojo adresas;</text:span></text:p>
      <text:p text:style-name="P294"><text:span text:style-name="T295">22.6</text:span><text:span text:style-name="T296">. stulpelyje „Skystų energetinių produktų mėginių paėmimo protokolo numeris“ turi būti nurodomas skystų energetinių produktų mėginių paėmimo protokolo numeris;</text:span></text:p>
      <text:p text:style-name="P297"><text:span text:style-name="T298">22.7</text:span><text:span text:style-name="T299">. stulpelyje „Koduotas mėginio pavyzdžio šifras“ turi būti nurodomas koduotas mėginio pavyzdžio šifras;</text:span></text:p>
      <text:p text:style-name="P300"><text:span text:style-name="T301">22.8</text:span><text:span text:style-name="T302">. stulpelyje „Mėginio pavyzdžių pristatymo į akredituotą laboratoriją data“ turi būti nurodoma mėginio pavyzdžių pristatymo į akredituotą laboratoriją data;</text:span></text:p>
      <text:p text:style-name="P303"><text:span text:style-name="T304">22.9</text:span><text:span text:style-name="T305">. stulpelyje „Akredituotos laboratorijos pavadinimas, adresas“ turi būti nurodomas tikslus akredituotos laboratorijos pavadinimas, adresas;</text:span></text:p>
      <text:p text:style-name="P306"><text:span text:style-name="T307">22.10</text:span><text:span text:style-name="T308">. stulpelyje „Akredituotos laboratorijos išvados ir rezultatai“ turi būti nurodomi mėginio pavyzdžių tyrimo rezultatai, išvados;</text:span></text:p>
      <text:p text:style-name="P309"><text:span text:style-name="T310">22.11</text:span><text:span text:style-name="T311">. stulpelyje „Už mėginio pavyzdžių paėmimą ir įforminimą atsakingo asmens pareigos, vardas, pavardė, parašas“ turi būti nurodoma AVMI specialisto, paėmusio ir įforminusio mėginio pavyzdžius, pareigos, vardas, pavardė, parašas.</text:span></text:p>
      <text:p text:style-name="P312"><text:span text:style-name="T313">23</text:span><text:span text:style-name="T314">. Metų ketvirčiui pasibaigus, iki kito ketvirčio pirmo mėnesio 20 dienos, AVMI turi Valstybinės mokesčių inspekcijos prie Lietuvos Respublikos finansų ministerijos (toliau – Inspekcija) Akcizų administravimo skyriui pateikti FR0605 formos, kuri patvirtinta Inspekcijos viršininko 2004 m. gegužės 14 d. įsakymu Nr. VA-94 „Dėl Skystų energetinių produktų mėginių paėmimo taisyklių patvirtinimo“, Deklaruotų skystų energetinių produktų duomenų ir mėginio pavyzdžių tyrimo rezultatų neatitikimo ataskaitą. Prie šios ataskaitos turi būti pridedamos akredituotos laboratorijos tyrimų protokolų kopijos.</text:span></text:p>
      <text:p text:style-name="P315"/>
      <text:p text:style-name="P316"><text:span text:style-name="T317">VI</text:span><text:span text:style-name="T318">.<text:s/></text:span><text:span text:style-name="T319">MĖGINIŲ, MĖGINIO PAVYZDŽIŲ PAĖMIMO ĮFORMINIMAS</text:span></text:p>
      <text:p text:style-name="P320"/>
      <text:p text:style-name="P321"><text:span text:style-name="T322">24</text:span><text:span text:style-name="T323">. Prieš imant mėginius iš talpos, skysti energetiniai produktai turi būti sumaišomi.</text:span></text:p>
      <text:p text:style-name="P324"><text:span text:style-name="T325">25</text:span><text:span text:style-name="T326">. Jei mėginiai imami iš transportavimo talpų, kai transporto priemonės stovi įmonės teritorijoje, kurios skysti energetiniai produktai yra tikrinami, talpos paviršius apie dangtį ir kamščius turi būti švariai nuvalomas audinio atraiža.</text:span></text:p>
      <text:p text:style-name="P327"><text:span text:style-name="T328">26</text:span><text:span text:style-name="T329">. Imant tirštos konsistencijos mėginį, kastuvėliu pašalinamas viršutinis apie 25 mm storio sluoksnis.</text:span></text:p>
      <text:p text:style-name="P330"><text:span text:style-name="T331">27</text:span><text:span text:style-name="T332">. Prieš supylimą į švarius sausus stiklinius butelius, paimti mėginiai turi būti gerai sumaišomi, buteliai turi būti pripildomi ne daugiau kaip 90 procentų butelio tūrio. Tirštos konsistencijos skystų energetinių produktų mėginio pavyzdžiai turi būti dedami į švarius, sausus, stiklinius, skardinius indus.</text:span></text:p>
      <text:p text:style-name="P333"><text:span text:style-name="T334">28</text:span><text:span text:style-name="T335">. Paimtas skystų energetinių produktų kiekis turi būti dalijamas į 3 mėginių pavyzdžius. Skystų energetinių produktų kiekis negali būti mažesnis kaip 1 l, tirštos konsistencijos – ne mažesnis kaip 500 ml.</text:span></text:p>
      <text:p text:style-name="P336"><text:span text:style-name="T337">29</text:span><text:span text:style-name="T338">. Mėginio pavyzdžių tara turi būti patikimai uždaroma su tinkamais kamščiais arba užsukamais plastikiniais ar metaliniais gaubteliais, turinčiais plastikinius įdėklus, apsaugančius mėginio pavyzdžio savybes nuo pašalinio poveikio. Naudojami kamščiai turi būti pagaminti iš medžiagos, netirpstančios skystuose energetiniuose produktuose.</text:span></text:p>
      <text:p text:style-name="P339"><text:span text:style-name="T340">30</text:span><text:span text:style-name="T341">. Uždaryto butelio ar indo kaklelis turi būti apvyniojamas ir apklijuojamas popieriumi, apvyniojamas virvele, ant kurios užklijuojama užpildyta etiketė.</text:span></text:p>
      <text:p text:style-name="P342"><text:span text:style-name="T343">31</text:span><text:span text:style-name="T344">. Ant mėginio pavyzdžio butelio etiketės turi būti užrašyta: produkto pavadinimas, mėginio paėmimo laikas (valanda ir minutės), data, vieta, saugykla arba kuro talpykla, iš kurios paimtas mėginys, arba transporto priemonės registracijos duomenys, mėginio pavyzdžio šifras, specialisto, paėmusio mėginį, ir įmonės savininko, iš kurio talpyklų paimtas mėginys, arba jo įgalioto asmens vardas, pavardė, parašai.</text:span></text:p>
      <text:p text:style-name="P345"><text:span text:style-name="T346">32</text:span><text:span text:style-name="T347">. Mėginio pavyzdžiai į akredituotą laboratoriją turi būti gabenami taip, kad jų būklė nepakistų.</text:span></text:p>
      <text:p text:style-name="P348"/>
      <text:p text:style-name="P349"><text:span text:style-name="T350">VII</text:span><text:span text:style-name="T351">.<text:s/></text:span><text:span text:style-name="T352">MĖGINIO PAVYZDŽIŲ PERDAVIMAS TIRTI</text:span></text:p>
      <text:p text:style-name="P353"/>
      <text:p text:style-name="P354"><text:span text:style-name="T355">33</text:span><text:span text:style-name="T356">. Mėginio pavyzdys į akredituotą laboratoriją turi būti pristatytas ne vėliau kaip per 5 darbo dienas nuo jo paėmimo.</text:span></text:p>
      <text:p text:style-name="P357"><text:span text:style-name="T358">34</text:span><text:span text:style-name="T359">. Į akredituotą laboratoriją kartu su palydimaisiais dokumentais turi būti pristatyti du plombuoti mėginio pavyzdžio buteliai, ant kurių etikečių turi būti nurodyti mėginio duomenys ir koduotas mėginio pavyzdžio šifras.</text:span></text:p>
      <text:p text:style-name="P360"><text:span text:style-name="T361">35</text:span><text:span text:style-name="T362">. Koduotą mėginio pavyzdžio šifrą nustato AVMI, suteikdama numerį mėginio pavyzdžiui vadovaudamasi Inspekcijos viršininko 2002 m. vasario 27 d. įsakymu Nr. 57 „Dėl padalinių kodavimo“. Pirmieji 3 koduoto mėginio pavyzdžio šifro skaičiai turi atitikti AVMI kodą, kiti – nepasikartojantį Skystų energetinių produktų mėginio pavyzdžių paėmimo ir įforminimo registravimo žurnale suteiktą eilės numerį.</text:span></text:p>
      <text:p text:style-name="P363"><text:span text:style-name="T364">36</text:span><text:span text:style-name="T365">. Akredituota laboratorija turi užregistruoti mėginių priėmimo faktą. Jei nustatoma mėginio pavyzdžio įpakavimo esminių pažeidimų, laboratorija turi tai atžymėti ir patvirtinti mėginio pavyzdį perduodantys ir perimantys asmenys.</text:span></text:p>
      <text:p text:style-name="P366"><text:span text:style-name="T367">37</text:span><text:span text:style-name="T368">. Gavęs skystų mėginio pavyzdžio tyrimo laboratorijos išvadą, kad mėginio pavyzdys neatitinka skystiems energetiniams produktams keliamų reikalavimų (KN kodo, kokybės rodiklių), specialistas privalo nustatyti, ar buvo pažeisti teisės aktai ir surašyti administracinės teisės pažeidimo protokolą asmeniui, deklaravusiam skystų energetinių produktų duomenis, kurie po laboratorinio tyrimo neatitinka mėginių tyrimo rezultatų.</text:span></text:p>
      <text:p text:style-name="P369"/>
      <text:p text:style-name="P370"><text:span text:style-name="T371">VIII</text:span><text:span text:style-name="T372">.<text:s/></text:span><text:span text:style-name="T373">BAIGIAMOSIOS NUOSTATOS</text:span></text:p>
      <text:p text:style-name="P374"/>
      <text:p text:style-name="P375"><text:span text:style-name="T376">38</text:span><text:span text:style-name="T377">. Kompiuteriniu būdu pildomi žurnalai, kiekvieno mėnesio paskutinę dieną turi būti išspausdinami lapuose, sunumeruojami, susegami į bylas ir jas turi pasirašyti įgalioti asmenys.</text:span></text:p>
      <text:p text:style-name="P378"><text:span text:style-name="T379">39</text:span><text:span text:style-name="T380">. Už šių taisyklių pažeidimus asmenys atsako Lietuvos Respublikos įstatymų nustatyta tvarka.</text:span></text:p>
      <text:p text:style-name="P381"><text:span text:style-name="T382">______________</text:span></text:p>
      <text:p text:style-name="P383"/>
      <text:p text:style-name="P384"/>
      <text:soft-page-break/>
      <text:p text:style-name="P385">Skystų energetinių produktų mėginių paėmimo<text:s/></text:p>
      <text:p text:style-name="P386"><text:span text:style-name="T387">taisyklių</text:span></text:p>
      <text:p text:style-name="P388"><text:span text:style-name="T389">1</text:span><text:span text:style-name="T390"><text:s/>priedas</text:span></text:p>
      <text:p text:style-name="P391"/>
      <text:p text:style-name="P392"><text:span text:style-name="T393">MĖGINIO PAVYZDŽIO ETIKETĖS PAVYZDYS</text:span></text:p>
      <text:p text:style-name="P394"/>
      <text:p text:style-name="P395"><text:span text:style-name="T396">Mėginio etiketėje turi būti nurodomi tokie duomenys:</text:span></text:p>
      <text:p text:style-name="P397"><text:span text:style-name="T398">produkto pavadinimas,</text:span></text:p>
      <text:p text:style-name="P399"><text:span text:style-name="T400">mėginio paėmimo data ir laikas (valanda, minutės),</text:span></text:p>
      <text:p text:style-name="P401"><text:span text:style-name="T402">mėginio paėmimo vieta,</text:span></text:p>
      <text:p text:style-name="P403"><text:span text:style-name="T404">saugyklos ar talpyklos, iš kurios buvo paimtas mėginys, duomenys,</text:span></text:p>
      <text:p text:style-name="P405"><text:span text:style-name="T406">transporto priemonės registracijos duomenys (jei mėginys paimtas iš mobiliųjų talpyklų),</text:span></text:p>
      <text:p text:style-name="P407"><text:span text:style-name="T408">mėginio pavyzdžio šifras,</text:span></text:p>
      <text:p text:style-name="P409"><text:span text:style-name="T410">specialisto, paėmusio mėginį, vardas, pavardė, parašas,</text:span></text:p>
      <text:p text:style-name="P411"><text:span text:style-name="T412">asmens, iš kurio talpyklų paimtas mėginys, ar įmonės įgalioto asmens vardas, pavardė, parašas.</text:span></text:p>
      <text:p text:style-name="P413"><text:span text:style-name="T414">______________</text:span></text:p>
      <text:p text:style-name="P415"/>
      <text:p text:style-name="P416"/>
      <text:soft-page-break/>
      <text:p text:style-name="P417">Skystų energetinių produktų mėginių paėmimo<text:s/></text:p>
      <text:p text:style-name="P418">taisyklių</text:p>
      <text:p text:style-name="P419">2<text:s/>priedas</text:p>
      <text:p text:style-name="P420"/>
      <text:p text:style-name="P421"><text:span text:style-name="T422">SKYSTŲ ENERGETINIŲ PRODUKTŲ MĖGINIO PAVYZDŽIŲ PAĖMIMO IR ĮFORMINIMO REGISTRAVIMO ŽURNALA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Mėginio pavyzdžių paėmimo ir įforminimo data ir laikas</text:p>
          </table:table-cell>
          <table:table-cell table:style-name="TableCell440">
            <text:p text:style-name="Normal"><text:span text:style-name="T441">Mokesčių mokėtojo pavadinimas, sandėlio identifikacinis numeris (talpyklos numeris)</text:span></text:p>
          </table:table-cell>
          <table:table-cell table:style-name="TableCell442">
            <text:p text:style-name="Normal"><text:span text:style-name="T443">Mokesčių mokėtojo adresas</text:span></text:p>
          </table:table-cell>
          <table:table-cell table:style-name="TableCell444">
            <text:p text:style-name="P445">Skystų energetinių produktų mėginių paėmimo protokolo numeris</text:p>
          </table:table-cell>
          <table:table-cell table:style-name="TableCell446">
            <text:p text:style-name="P447">Koduotas mėginio pavyzdžio šifras<text:s/></text:p>
          </table:table-cell>
          <table:table-cell table:style-name="TableCell448">
            <text:p text:style-name="Normal"><text:span text:style-name="T449">Mėginio pavyzdžių pristatymo į akredituotą laboratoriją data</text:span></text:p>
          </table:table-cell>
          <table:table-cell table:style-name="TableCell450">
            <text:p text:style-name="Normal"><text:span text:style-name="T451">Akredituotos laboratorijos pavadinimas, adresas</text:span></text:p>
          </table:table-cell>
          <table:table-cell table:style-name="TableCell452">
            <text:p text:style-name="P453">Akredituotos laboratorijos išvados ir rezultatai</text:p>
          </table:table-cell>
          <table:table-cell table:style-name="TableCell454">
            <text:p text:style-name="P455">Už mėginio pavyzdžių paėmimą ir įforminimą atsakingo asmens pareigos, vardas, pavardė, parašas</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cell table:style-name="TableCell467">
            <text:p text:style-name="P468">6</text:p>
          </table:table-cell>
          <table:table-cell table:style-name="TableCell469">
            <text:p text:style-name="P470">7</text:p>
          </table:table-cell>
          <table:table-cell table:style-name="TableCell471">
            <text:p text:style-name="P472">8</text:p>
          </table:table-cell>
          <table:table-cell table:style-name="TableCell473">
            <text:p text:style-name="P474">9</text:p>
          </table:table-cell>
          <table:table-cell table:style-name="TableCell475">
            <text:p text:style-name="P476">10</text:p>
          </table:table-cell>
        </table:table-row>
      </table:table>
      <text:p text:style-name="P477"><text:span text:style-name="T478">______________</text:span></text:p>
      <text:p text:style-name="P479"/>
      <text:soft-page-break/>
      <text:p text:style-name="P480">FR0603 forma patvirtinta Valstybinės<text:s/></text:p>
      <text:p text:style-name="P481">mokesčių inspekcijos prie Lietuvos<text:s/></text:p>
      <text:p text:style-name="P482">Respublikos finansų ministerijos viršininko</text:p>
      <text:p text:style-name="P483">2004 m. gegužės 14 d. įsakymu Nr. VA-94</text:p>
      <text:p text:style-name="P484"/>
      <text:p text:style-name="P485">VALSTYBINĖ MOKESČIŲ INSPEKCIJA PRIE LIETUVOS RESPUBLIKOS FINANSŲ MINISTERIJOS<text:s/><text:tab/><text:s/>APSKRITIES VALSTYBINĖ MOKESČIŲ<text:s/></text:p>
      <text:p text:style-name="P486">INSPEKCIJA</text:p>
      <text:p text:style-name="P487"/>
      <text:p text:style-name="P488">SKYSTŲ ENERGETINIŲ PRODUKTŲ MĖGINIŲ PAĖMIMO PROTOKOLAS</text:p>
      <text:p text:style-name="P489"/>
      <text:p text:style-name="P490"><text:tab/><text:s/>Nr. _________</text:p>
      <text:p text:style-name="P491"><text:tab/>(data)<text:tab/><text:s/>(registracijos numeris)</text:p>
      <text:p text:style-name="P492"/>
      <text:p text:style-name="P493"><text:tab/></text:p>
      <text:p text:style-name="P494">(vieta)</text:p>
      <text:p text:style-name="P495"/>
      <text:p text:style-name="P496">Pradėta _______ val. ____min., baigta<text:s/><text:tab/>val. ____min.</text:p>
      <text:p text:style-name="P497"/>
      <text:p text:style-name="P498"><text:tab/></text:p>
      <text:p text:style-name="P499">(apskrities valstybinės mokesčių inspekcijos specialistas)</text:p>
      <text:p text:style-name="Normal">____________________________________________________________________________,</text:p>
      <text:p text:style-name="P500">vadovaudamasis Lietuvos Respublikos mokesčių administravimo įstatymo (Žin., 2004, Nr.<text:s/><text:a xlink:href="https://www.e-tar.lt/portal/lt/legalAct/TAR.3EB34933E485" office:target-frame-name="_blank" xlink:show="new"><text:span text:style-name="T501">63-2243</text:span></text:a>) 33 straipsnio 5 punktu, surašė šį protokolą apie tai, kad dalyvaujant<text:tab/><text:s/></text:p>
      <text:p text:style-name="P502">(dalyvaujančių asmenų pareigos, vardai, pavardės)</text:p>
      <text:p text:style-name="P503"><text:tab/></text:p>
      <text:p text:style-name="P504"><text:tab/></text:p>
      <text:p text:style-name="P505"><text:tab/></text:p>
      <text:p text:style-name="P506">____________________________, iš talpyklos<text:tab/></text:p>
      <text:p text:style-name="P507">(nurodyti mėginio paėmimo vietą)<text:tab/><text:s/>(nurodyti talpyklos tipą, jei mėginys paimtas iš transporto<text:s/></text:p>
      <text:p text:style-name="P508"><text:tab/>,</text:p>
      <text:p text:style-name="P509">priemonės, jos valstybiniai registracijos duomenys)</text:p>
      <text:p text:style-name="P510">priklausančios<text:tab/>,<text:s/></text:p>
      <text:p text:style-name="P511">(nurodyti duomenis apie mokesčių mokėtoją, iš kurio talpyklų buvo paimtas mėginys)</text:p>
      <text:p text:style-name="P512">paėmė<text:s/><text:tab/></text:p>
      <text:p text:style-name="P513">(nurodyti produkto pavadinimą, aprašyti mėginį, nurodyti plombos numerį, jei plombuojamas mėginys)</text:p>
      <text:p text:style-name="P514"><text:tab/><text:s/></text:p>
      <text:p text:style-name="P515"><text:tab/></text:p>
      <text:p text:style-name="P516"><text:tab/></text:p>
      <text:p text:style-name="Normal"/>
      <text:p text:style-name="P517">Mėginiai tyrimui paimti<text:tab/></text:p>
      <text:p text:style-name="P518">(nurodyti paėmimo tvarką, eigą ir rezultatus)</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soft-page-break/>
      <text:p text:style-name="P531"><text:tab/></text:p>
      <text:p text:style-name="Normal"/>
      <text:p text:style-name="P532">Dalyvavusių asmenų pareiškimai<text:s/><text:tab/></text:p>
      <text:p text:style-name="P533"><text:tab/></text:p>
      <text:p text:style-name="Normal"/>
      <text:p text:style-name="P534">Dalyvavę asmenys:<text:tab/><text:tab/><text:tab/><text:tab/></text:p>
      <text:p text:style-name="P535"><text:tab/>(parašas)<text:tab/>(vardas, pavardė)</text:p>
      <text:p text:style-name="P536"><text:tab/><text:tab/><text:tab/></text:p>
      <text:p text:style-name="P537"><text:tab/>(parašas)<text:tab/>(vardas, pavardė)</text:p>
      <text:p text:style-name="P538"><text:tab/><text:tab/><text:tab/></text:p>
      <text:p text:style-name="P539"><text:tab/>(parašas)<text:tab/>(vardas, pavardė)</text:p>
      <text:p text:style-name="Normal"/>
      <text:p text:style-name="Normal">Mokesčių mokėtojas arba jo atstovas, dalyvavęs imant mėginį</text:p>
      <text:p text:style-name="P540"><text:tab/><text:tab/><text:tab/></text:p>
      <text:p text:style-name="P541"><text:tab/>(parašas)<text:tab/>(vardas, pavardė)</text:p>
      <text:p text:style-name="Normal"/>
      <text:p text:style-name="P542">Protokolą surašė<text:s/><text:tab/><text:tab/><text:tab/><text:tab/></text:p>
      <text:p text:style-name="P543"><text:tab/>(parašas)<text:tab/>(vardas, pavardė)</text:p>
      <text:p text:style-name="P544"><text:span text:style-name="T545">______________</text:span></text:p>
      <text:p text:style-name="P546"/>
      <text:soft-page-break/>
      <text:p text:style-name="P547">FR0605 forma patvirtinta Valstybinės<text:s/></text:p>
      <text:p text:style-name="P548">mokesčių inspekcijos prie Lietuvos<text:s/></text:p>
      <text:p text:style-name="P549">Respublikos finansų ministerijos viršininko</text:p>
      <text:p text:style-name="P550">2004 m. gegužės 14 d. įsakymu Nr. VA-94</text:p>
      <text:p text:style-name="P551"/>
      <text:p text:style-name="P552">VALSTYBINĖ MOKESČIŲ INSPEKCIJA PRIE LIETUVOS RESPUBLIKOS FINANSŲ MINISTERIJOS<text:s/><text:tab/><text:s/>APSKRITIES VALSTYBINĖ MOKESČIŲ INSPEKCIJA</text:p>
      <text:p text:style-name="P553"/>
      <text:p text:style-name="P554">_________ Nr.<text:s/><text:tab/></text:p>
      <text:p text:style-name="P555">Valstybinės mokesčių inspekcijos<text:tab/><text:span text:style-name="T556">(data)<text:s/></text:span><text:span text:style-name="T557"><text:tab/>(registracijos numeris)</text:span></text:p>
      <text:p text:style-name="Normal">prie Lietuvos Respublikos finansų ministerijos</text:p>
      <text:p text:style-name="Normal">Akcizų administravimo skyriui</text:p>
      <text:p text:style-name="Normal"/>
      <text:p text:style-name="P558">DEKLARUOTŲ SKYSTŲ ENERGETINIŲ PRODUKTŲ DUOMENŲ IR MĖGINIO PAVYZDŽIŲ TYRIMO REZULTATŲ NEATITIKIMO ATASKAITA</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Skystų energetinių produktų mėginių paėmimo protokolo numeris</text:p>
          </table:table-cell>
          <table:table-cell table:style-name="TableCell574">
            <text:p text:style-name="P575">Mokesčių mokėtojo, iš kurio talpyklų buvo atrinkti mėginiai ir paimti bei įforminti mėginių pavyzdžiai, kodas ir adresas</text:p>
          </table:table-cell>
          <table:table-cell table:style-name="TableCell576">
            <text:p text:style-name="P577">Skystų energetinių produktų, iš kurių buvo paimti ir įforminti mėginio pavyzdžiai, pavadinimas</text:p>
          </table:table-cell>
          <table:table-cell table:style-name="TableCell578">
            <text:p text:style-name="P579">Akredituotos laboratorijos tyrimo protokolo Nr.</text:p>
          </table:table-cell>
          <table:table-cell table:style-name="TableCell580">
            <text:p text:style-name="P581">Nustatyti pažeidimai</text:p>
          </table:table-cell>
          <table:table-cell table:style-name="TableCell582">
            <text:p text:style-name="P583">Taikytos sankcijos</text:p>
          </table:table-cell>
          <table:table-cell table:style-name="TableCell584">
            <text:p text:style-name="P585">Važtaraščio, AAD arba DAA dokumento Nr.</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Apskaitą užpildė<text:s/><text:tab/><text:tab/><text:tab/><text:tab/><text:tab/><text:tab/></text:p>
      <text:p text:style-name="P656"><text:tab/>(pareigų pavadinimas)<text:tab/><text:s/>(parašas)<text:s/><text:tab/>(vardas, pavardė)</text:p>
      <text:p text:style-name="P6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47:00Z</meta:creation-date>
    <dc:date>2016-10-26T13:47:00Z</dc:date>
    <meta:template xlink:href="Normal.dotm" xlink:type="simple"/>
    <meta:editing-cycles>2</meta:editing-cycles>
    <meta:editing-duration>PT0S</meta:editing-duration>
    <meta:document-statistic meta:page-count="11" meta:paragraph-count="179" meta:word-count="2862" meta:character-count="22495" meta:row-count="582" meta:non-whitespace-character-count="19812"/>
  </office:meta>
</office:document-meta>
</file>