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DĖL LIETUVOS RESPUBLIKOS VYRIAUSYBĖS 2005 M. RUGSĖJO 29 D. NUTARIMO NR. 1049 „DĖL NEKILNOJAMOJO TURTO VERTINIMO TAISYKLIŲ PATVIRTINIMO“ PAKEITIMO</text:p>
      <text:p text:style-name="Normal"/>
      <text:p text:style-name="P16">2010 m. rugsėjo 29 d. Nr. 1387</text:p>
      <text:p text:style-name="P17">Vilnius</text:p>
      <text:p text:style-name="P18"/>
      <text:p text:style-name="P19">Lietuvos Respublikos Vyriausybė<text:span text:style-name="T20"><text:s/></text:span><text:span text:style-name="T21">nutari</text:span>a:</text:p>
      <text:p text:style-name="P22">Pakeisti Nekilnojamojo turto vertinimo taisykles, patvirtintas Lietuvos Respublikos Vyriausybės 2005 m. rugsėjo 29 d. nutarimu Nr. 1049 „Dėl Nekilnojamojo turto vertinimo taisyklių patvirtinimo“ (Žin., 2005, Nr.<text:s/><text:a xlink:href="https://www.e-tar.lt/portal/lt/legalAct/TAR.DB830636252A" office:target-frame-name="_blank" xlink:show="new"><text:span text:style-name="T23">117-4234</text:span></text:a>):</text:p>
      <text:p text:style-name="P24">1. Išdėstyti 29.1 punktą taip:</text:p>
      <text:p text:style-name="P25">„29.1. teikia derinti šių Taisyklių 26.1 punkte nurodytus dokumentus savivaldybei, kuri per 30 dienų nuo dokumentų gavimo<text:s/>gali pareikšti pastabas;“.</text:p>
      <text:p text:style-name="P26">2. Išdėstyti 31 punktą taip:</text:p>
      <text:p text:style-name="P27">„31. Pasibaigus nekilnojamojo turto vertinimo masiniu būdu dokumentų derinimo su savivaldybe laikui, per 5 darbo dienas Nekilnojamojo turto kadastrą ir Nekilnojamojo turto registrą<text:s/>tvarkanti įmonė apibendrina ir įvertina raštu gautas savivaldybės pastabas dėl nekilnojamojo turto vertinimo masiniu būdu dokumentų ir parengia nekilnojamojo turto vertinimo masiniu būdu dokumentų derinimo su savivaldybe ataskaitą, pridėdama prie jos savivaldybės pastabas.“</text:p>
      <text:p text:style-name="P28">3. Išdėstyti 32 punktą taip:</text:p>
      <text:p text:style-name="P29">„32. Nekilnojamojo turto kadastrą ir Nekilnojamojo turto registrą tvarkanti įmonė perduoda Finansų ministerijai tvirtinti savivaldybių teritorijų nekilnojamojo turto vertinimo masiniu būdu dokumentus, pridėdama nekilnojamojo turto vertinimo masiniu būdu dokumentų viešo svarstymo su visuomene ataskaitą ir nekilnojamojo turto vertinimo masiniu būdu dokumentų derinimo su savivaldybe ataskaitą.“</text:p>
      <text:p text:style-name="P30">4. Pripažinti netekusiu galios 36.3 punktą.</text:p>
      <text:p text:style-name="P31"/>
      <text:p text:style-name="P32"/>
      <text:p text:style-name="P33"/>
      <text:p text:style-name="P34">MINISTRAS PIRMININKAS<text:tab/>ANDRIUS KUBILIUS</text:p>
      <text:p text:style-name="Normal"/>
      <text:p text:style-name="Normal"/>
      <text:p text:style-name="Normal"/>
      <text:p text:style-name="P35">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28T00:31:00Z</meta:creation-date>
    <dc:date>2015-08-28T00:31:00Z</dc:date>
    <meta:print-date>2010-09-30T12:01:00Z</meta:print-date>
    <meta:template xlink:href="Normal" xlink:type="simple"/>
    <meta:editing-cycles>2</meta:editing-cycles>
    <meta:editing-duration>PT0S</meta:editing-duration>
    <meta:document-statistic meta:page-count="1" meta:paragraph-count="19" meta:word-count="228" meta:character-count="1811" meta:row-count="76" meta:non-whitespace-character-count="1602"/>
  </office:meta>
</office:document-meta>
</file>