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RUGPJŪČIO 28 D. NUTARIMO NR. 1099 „DĖL PAREIGYBIŲ, KURIAS EINANTIEMS ASMENIMS GALI BŪTI IŠDUODAMAS TARNYBINIS PASAS, SĄRAŠO NUSTATYMO“ PAKEITIMO</text:p>
      <text:p text:style-name="Normal"/>
      <text:p text:style-name="P15">2011 m. liepos 13 d. Nr. 86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3 m. rugpjūčio 28 d. nutarimą Nr. 1099 „Dėl pareigybių, kurias einantiems asmenims gali būti išduodamas tarnybinis pasas, sąrašo nustatymo“ (Žin., 2003, Nr.<text:s/><text:a xlink:href="https://www.e-tar.lt/portal/lt/legalAct/TAR.489C9FD65E7D" office:target-frame-name="_blank" xlink:show="new"><text:span text:style-name="T22">84-3840</text:span></text:a>) ir įrašyti 1.8 punkte vietoj žodžių „Gynybos štabo viršininkas ir jo pavaduotojai, Gynybos štabo skyrių viršininkai“ žodžius „pajėgumų ir ginkluotės generalinis direktorius“.</text:p>
      <text:p text:style-name="P23"/>
      <text:p text:style-name="P24"/>
      <text:p text:style-name="P25"/>
      <text:p text:style-name="P26">MINISTRAS PIRMININKAS<text:tab/>ANDRIUS KUBILIUS</text:p>
      <text:p text:style-name="Normal"/>
      <text:p text:style-name="Normal"/>
      <text:p text:style-name="Normal"/>
      <text:p text:style-name="P27">TEISINGUMO MINISTRAS,<text:line-break/>PAVADUOJANTIS VIDAUS REIKALŲ MINISTRĄ<text:tab/>REMIGIJUS ŠIMAŠIUS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6T11:25:00Z</meta:creation-date>
    <dc:date>2018-02-06T11:25:00Z</dc:date>
    <meta:print-date>2011-07-15T06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908" meta:row-count="42" meta:non-whitespace-character-count="801"/>
  </office:meta>
</office:document-meta>
</file>