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21-OJO VERSLO APSKAITOS STANDARTO „DOTACIJOS IR SUBSIDIJOS“ PAKEITIMO</text:p>
      <text:p text:style-name="P11"/>
      <text:p text:style-name="P12">2005 m. rugpjūčio 25 d. Nr. VAS-4</text:p>
      <text:p text:style-name="P13">Vilnius</text:p>
      <text:p text:style-name="P14"/>
      <text:p text:style-name="P15"><text:span text:style-name="T16">Vadovaudamasi Lietuvos Respublikos buhalterinės apskaitos įstatymo (Žin., 2001 Nr. 99-3515; 2003, Nr. 123-5586) 3 straipsnio 4 dalimi ir įgyvendindama Lietuvos Respublikos apskaitos instituto standartų tarybos 2004 m. rugsėjo15 d. nutarimą Nr. 13,<text:s/></text:span><text:span text:style-name="T17">pakeičiu</text:span><text:span text:style-name="T18"><text:s/>21-ąjį verslo apskaitos standartą „Dotacijos ir subsidijos“ (Žin., 2004, Nr.<text:s/></text:span><text:a xlink:href="https://www.e-tar.lt/portal/lt/legalAct/TAR.61E83B14A999" office:target-frame-name="_blank" xlink:show="new"><text:span text:style-name="T19">20-616</text:span></text:a><text:span text:style-name="T20">):</text:span></text:p>
      <text:p text:style-name="P21"><text:span text:style-name="T22">1</text:span><text:span text:style-name="T23">. Išbraukiu III dalies „Dotacijų pripažinimas“ 9 punktą.</text:span></text:p>
      <text:p text:style-name="P24"><text:span text:style-name="T25">2</text:span><text:span text:style-name="T26">. Buvusius 10, 11, 11.1., 11.2., 12, 13, 14, 14.1, 14.2, 14.3, 14.4, 15, 16, 17, 17.1., 17.2., 17.3., 17.4., 18, 19 punktus l a i k a u 9, 10, 10.1., 10.2, 11, 12, 13, 13.1., 13.2., 13.3., 13.4., 14, 15, 16, 16.1., 16.2., 16.3., 16.4., 17, 18 punktais.</text:span></text:p>
      <text:p text:style-name="P27"/>
      <text:p text:style-name="P28"/>
      <text:p text:style-name="P29"/>
      <text:p text:style-name="P30"><text:span text:style-name="T31">DIREKTORĖ</text:span><text:span text:style-name="T32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2T07:04:00Z</meta:creation-date>
    <dc:date>2016-09-02T07:0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8" meta:character-count="972" meta:row-count="39" meta:non-whitespace-character-count="867"/>
  </office:meta>
</office:document-meta>
</file>