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T69" style:parent-style-name="DefaultParagraphFont" style:family="text">
      <style:text-properties fo:text-transform="uppercase" fo:color="#000000"/>
    </style:style>
    <style:style style:name="T70" style:parent-style-name="DefaultParagraphFont" style:family="text">
      <style:text-properties fo:text-transform="uppercase" fo:color="#000000"/>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color="#000000"/>
    </style:style>
  </office:automatic-styles>
  <office:body>
    <office:text text:use-soft-page-breaks="true">
      <text:p text:style-name="P1"><text:span text:style-name="T4"/><text:span text:style-name="T5">LIETUVOS RESPUBLIKOS SUSISIEKIMO MINISTRO</text:span></text:p>
      <text:p text:style-name="P6">ĮSAKYMAS</text:p>
      <text:p text:style-name="P7"/>
      <text:p text:style-name="P8">DĖL LIETUVOS RESPUBLIKOS SUSISIEKIMO MINISTRO 2006 M. BIRŽELIO 12 D. ĮSAKYMO Nr. 3-238 „DĖL BENDRŲJŲ EISMO SAUGOS RODIKLIŲ NUSTATYMO“ PAKEITIMO</text:p>
      <text:p text:style-name="P9"/>
      <text:p text:style-name="P10">2010 m. rugpjūčio 9 d. Nr. 3-483</text:p>
      <text:p text:style-name="P11">Vilnius</text:p>
      <text:p text:style-name="P12"/>
      <text:p text:style-name="P13"><text:span text:style-name="T14">Pakeičiu</text:span><text:span text:style-name="T15"><text:s/>Bendrųjų eismo saugos rodiklių nustatymo aprašą, patvirtintą Lietuvos Respublikos susisiekimo ministro 2006 m. birželio 12 d. įsakymą Nr. 3-238 „Dėl Bendrųjų eismo saugos rodiklių nustatymo“ (Žin., 2006, Nr.<text:s/></text:span><text:a xlink:href="https://www.e-tar.lt/portal/lt/legalAct/TAR.570B7F3D3B67" office:target-frame-name="_blank" xlink:show="new"><text:span text:style-name="T16">70-2604</text:span></text:a><text:span text:style-name="T17">; 2010, Nr.<text:s/></text:span><text:a xlink:href="https://www.e-tar.lt/portal/lt/legalAct/TAR.F35B4C9E6475" office:target-frame-name="_blank" xlink:show="new"><text:span text:style-name="T18">83-4399</text:span></text:a><text:span text:style-name="T19">):</text:span></text:p>
      <text:p text:style-name="P20"><text:span text:style-name="T21">1</text:span><text:span text:style-name="T22">. Išdėstau 5 punktą taip:</text:span></text:p>
      <text:p text:style-name="P23"><text:span text:style-name="T24">„</text:span><text:span text:style-name="T25">5</text:span><text:span text:style-name="T26">. Pateikdama metinėje veiklos ataskaitoje informaciją a</text:span><text:span text:style-name="T27">pie bendruosius eismo saugos rodiklius, Inspekcija kiekvieną didelį eismo įvykį priskiria didelių eismo įvykių grupei, nepaisant to, kad pirminės eismo įvykio sukeltos pasekmės yra sunkesnės, nei kilusios vėliau (pvz., dėl judančių geležinkelių riedmenų ky</text:span><text:span text:style-name="T28">la gaisras riedmenyse). Taip pat šioje ataskaitoje pateikiama informacija apie kiekvieną grėsmę, dėl kurios įvyko arba neįvyko geležinkelių transporto eismo įvykiai ar dideli geležinkelių transporto eismo įvykiai. Teikiant informaciją apie grėsmę, dėl kuri</text:span><text:span text:style-name="T29">os įvyko geležinkelių transporto eismo įvykis, vadovaujamasi šio aprašo VI skyriaus, o teikiant apie grėsmę, dėl kurios įvyko didelis geležinkelių transporto eismo įvykis, – šio aprašo III skyriaus nuostatomis.“</text:span></text:p>
      <text:p text:style-name="P30"><text:span text:style-name="T31">2</text:span><text:span text:style-name="T32">. Išdėstau 7.3.2 punktą taip:</text:span></text:p>
      <text:p text:style-name="P33"><text:span text:style-name="T34">„</text:span><text:span text:style-name="T35">7.3.</text:span><text:span text:style-name="T36">2</text:span><text:span text:style-name="T37">. sunkiai sužeistų darbuotojų, susijusių su geležinkelių transporto eismu (įskaitant sutarčių šalių personalą ir savarankiškai dirbančius asmenis), skaičiaus ir santykinio sunkiai sužeistų darbuotojų, susijusių su geležinkelių transporto eismu (įskaitan</text:span><text:span text:style-name="T38">t sutarčių šalių personalą ir savarankiškai dirbančius asmenis), skaičiaus (sunkiai sužeistų darbuotojų, susijusių su geležinkelių transporto eismu (įskaitant sutarčių šalių personalą ir savarankiškai dirbančius asmenis), skaičius, tenkantis traukinio nuva</text:span><text:span text:style-name="T39">žiuotiems kilometrams);“.</text:span></text:p>
      <text:p text:style-name="P40"><text:span text:style-name="T41">3</text:span><text:span text:style-name="T42">. Išdėstau 29.1.4 punktą taip:</text:span></text:p>
      <text:p text:style-name="P43"><text:span text:style-name="T44">„</text:span><text:span text:style-name="T45">29.1.4</text:span><text:span text:style-name="T46">. traukinys – viena arba daugiau geležinkelių transporto priemonių, naudojančių trauką, traukiančių vieną arba daugiau geležinkelių riedmenų, ar viena judanti geležinkelių transport</text:span><text:span text:style-name="T47">o priemonė, naudojanti trauką, kurioms suteiktas numeris arba kurios juda iš vienos paskirties vietos į kitą (traukiniu taip pat laikomas vieninis lokomotyvas – lokomotyvas, kuris netraukia kitų geležinkelių riedmenų);“.</text:span></text:p>
      <text:p text:style-name="P48"><text:span text:style-name="T49">4</text:span><text:span text:style-name="T50">. Išdėstau 29.1.5 punktą t</text:span><text:span text:style-name="T51">aip:</text:span></text:p>
      <text:p text:style-name="P52"><text:span text:style-name="T53">„</text:span><text:span text:style-name="T54">29.1.5</text:span><text:span text:style-name="T55">. traukinių susidūrimas, įskaitant susidūrimus su kliūtimis nepažeidžiant jų gabaritų, – priekinis, galinis arba šoninis susidūrimas, kurio metu bet kuri traukinio dalis susiduria su kito traukinio dalimi, kitais manevruojančiais geležinkelių</text:span><text:span text:style-name="T56"><text:s/>riedmenimis, objektais, stacionariai įtaisytais arba laikinai esančiais geležinkelio kelyje arba šalia jo (išskyrus objektus pervažose, kuriuos pametė pervažą kertanti transporto priemonė arba pervažos naudotojas);“.</text:span></text:p>
      <text:p text:style-name="P57"><text:span text:style-name="T58">5</text:span><text:span text:style-name="T59">. Išdėstau 29.1.7 punktą taip</text:span><text:span text:style-name="T60">:</text:span></text:p>
      <text:p text:style-name="P61"><text:span text:style-name="T62">„</text:span><text:span text:style-name="T63">29.1.7</text:span><text:span text:style-name="T64">. eismo įvykis pervažoje – eismo įvykis, kai geležinkelių riedmenys pervažose susiduria su bent viena pervažą kertančia transporto priemone, kitais pervažos naudotojais, pavyzdžiui, pėsčiaisiais, ar kitais pervažą kertančios transporto priemonės</text:span><text:span text:style-name="T65"><text:s/>naudotojo pamestais objektais, laikinai esančiais geležinkelio kelyje arba šalia jo;“.</text:span></text:p>
      <text:p text:style-name="P66"/>
      <text:p text:style-name="P67"/>
      <text:p text:style-name="P68"><text:span text:style-name="T69">Susisiekimo ministras</text:span><text:span text:style-name="T70"><text:tab/>Eligijus Masiulis</text:span></text:p>
      <text:p text:style-name="P71"><text:span text:style-name="T7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 User</dc:creator>
    <meta:creation-date>2015-07-05T11:40:00Z</meta:creation-date>
    <dc:date>2015-07-05T11:40:00Z</dc:date>
    <meta:template xlink:href="Normal" xlink:type="simple"/>
    <meta:editing-cycles>2</meta:editing-cycles>
    <meta:editing-duration>PT0S</meta:editing-duration>
    <meta:document-statistic meta:page-count="2" meta:paragraph-count="21" meta:word-count="420" meta:character-count="3433" meta:row-count="97" meta:non-whitespace-character-count="3034"/>
  </office:meta>
</office:document-meta>
</file>