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master-page-name="MPF1" style:family="paragraph">
      <style:paragraph-properties fo:break-before="page" fo:text-indent="3.5437in" style:page-number="1"/>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center"/>
    </style:style>
    <style:style style:name="T180" style:parent-style-name="DefaultParagraphFont" style:family="text">
      <style:text-properties fo:color="#000000"/>
    </style:style>
    <style:style style:name="P18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OPERATYVINĖS VEIKLOS SUBJEKTŲ TEISES TURINČIŲ VALSTYBĖS INSTITUCIJŲ VALSTYBĖS TARNAUTOJŲ IR PAREIGŪNŲ, KURIŲ VEIKLĄ REGLAMENTUOJA LIETUVOS RESPUBLIKOS OPERATYVINĖS VEIKLOS ĮSTATYMAS, TAIP PAT JŲ ŠEIMOS NARIŲ TURTO DEKLARAVIMO TAISYKLIŲ PATVIRTINIMO</text:p>
      <text:p text:style-name="P15"/>
      <text:p text:style-name="P16">2004 m. balandžio 28 d. Nr. 516</text:p>
      <text:p text:style-name="P17">Vilnius</text:p>
      <text:p text:style-name="P18"/>
      <text:p text:style-name="P19"><text:span text:style-name="T20">Vadovaudamasi Lietuvos Respublikos gyventojų turto deklaravimo įstatymo (Žin., 1996, Nr.<text:s/></text:span><text:a xlink:href="https://www.e-tar.lt/portal/lt/legalAct/TAR.D4A66ACB9F97" office:target-frame-name="_blank" xlink:show="new"><text:span text:style-name="T21">50-1197</text:span></text:a><text:span text:style-name="T22">; 2003, Nr. 123- 5583) 5 straipsnio 5 dalimi, Lietuvos Respublikos Vyriausybė<text:s/></text:span><text:span text:style-name="T23">nutari</text:span><text:span text:style-name="T24">a:</text:span></text:p>
      <text:p text:style-name="P25"><text:span text:style-name="T26">1</text:span><text:span text:style-name="T27">. Patvirtinti Lietuvos Respublikos operatyvinės veiklos subjektų teises turinčių valstybės institucijų valstybės tarnautojų ir pareigūnų, kurių veiklą reglamentuoja Lietuvos Respublikos operatyvinės veiklos įstatymas, taip pat jų šeimos narių turto deklaravimo taisykles (pridedama).</text:span></text:p>
      <text:p text:style-name="P28"><text:span text:style-name="T29">2</text:span><text:span text:style-name="T30">. Nustatyti, kad Lietuvos Respublikos operatyvinės veiklos subjektų teises turinčių valstybės institucijų valstybės tarnautojai ir pareigūnai, kurių veiklą reglamentuoja Lietuvos Respublikos operatyvinės veiklos įstatymas, taip pat jų šeimos nariai gyventojo turto deklaracijas pateikia kasmet iki kalendorinių metų, einančių po kalendorinių metų, už kuriuos deklaruojamas turtas, liepos 1 dienos.</text:span></text:p>
      <text:p text:style-name="P31"><text:span text:style-name="T32">3</text:span><text:span text:style-name="T33">. Pripažinti netekusiu galios Lietuvos Respublikos Vyriausybės 1999 m. gegužės 27 d. nutarimą Nr. 676 „Dėl Lietuvos Respublikos operatyvinės veiklos subjektų teises turinčių valstybės institucijų valdininkų ir pareigūnų, kurių veiklą reglamentuoja Lietuvos Respublikos operatyvinės veiklos įstatymas, bei jų šeimų narių turto ir pajamų deklaravimo tvarkos patvirtinimo“.</text:span></text:p>
      <text:p text:style-name="P34"/>
      <text:p text:style-name="P35"/>
      <text:p text:style-name="P36"/>
      <text:p text:style-name="P37">Ministrą Pirmininką<text:s/></text:p>
      <text:p text:style-name="P38">pavaduojanti finansų ministrė<text:s/><text:tab/>Dalia Grybauskaitė</text:p>
      <text:p text:style-name="P39"/>
      <text:soft-page-break/>
      <text:p text:style-name="P40">PATVIRTINTA</text:p>
      <text:p text:style-name="P48">Lietuvos Respublikos Vyriausybės</text:p>
      <text:p text:style-name="P49">2004 m. balandžio 28 d. nutarimu Nr. 516</text:p>
      <text:p text:style-name="P50"/>
      <text:p text:style-name="P51"><text:span text:style-name="T52">LIETUVOS RESPUBLIKOS OPERATYVINĖS VEIKLOS SUBJEKTŲ TEISES TURINČIŲ VALSTYBĖS INSTITUCIJŲ VALSTYBĖS TARNAUTOJŲ IR PAREIGŪNŲ,</text:span></text:p>
      <text:p text:style-name="P53">KURIŲ VEIKLĄ REGLAMENTUOJA LIETUVOS RESPUBLIKOS OPERATYVINĖS</text:p>
      <text:p text:style-name="P54">VEIKLOS ĮSTATYMAS, TAIP PAT JŲ ŠEIMOS NARIŲ TURTO DEKLARAVIMO</text:p>
      <text:p text:style-name="P55"><text:span text:style-name="T56">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Respublikos operatyvinės veiklos subjektų teises turinčių valstybės institucijų valstybės tarnautojų ir pareigūnų, kurių veiklą reglamentuoja Lietuvos Respublikos operatyvinės veiklos įstatymas, taip pat jų šeimos narių turto deklaravimo taisyklės (toliau vadinama – šios Taisyklės) nustato operatyvinės veiklos subjektų sąraše, sudarytame Lietuvos Respublikos Vyriausybės 2002 m. spalio 3 d. nutarimu Nr. 1559 (Žin., 2002, Nr.<text:s/></text:span><text:a xlink:href="https://www.e-tar.lt/portal/lt/legalAct/TAR.134122278BA1" office:target-frame-name="_blank" xlink:show="new"><text:span text:style-name="T66">97-4279</text:span></text:a><text:span text:style-name="T67">), nurodytų valstybės institucijų valstybės tarnautojų ir pareigūnų, kurių veiklą reglamentuoja Lietuvos Respublikos operatyvinės veiklos įstatymas (Žin., 2002, Nr.<text:s/></text:span><text:a xlink:href="https://www.e-tar.lt/portal/lt/legalAct/TAR.AAC3F61596EE" office:target-frame-name="_blank" xlink:show="new"><text:span text:style-name="T68">65-2633</text:span></text:a><text:span text:style-name="T69">), taip pat jų šeimos narių turto deklaravimo tvarką.</text:span></text:p>
      <text:p text:style-name="P70"><text:span text:style-name="T71">2</text:span><text:span text:style-name="T72">. Metinė gyventojo (šeimos) turto deklaracija (toliau vadinama – deklaracija) pildoma pagal Metinės gyventojo (šeimos) turto deklaracijos FR0001 formos ir jos priedų užpildymo, teikimo ir tikslinimo taisykles, patvirtintas Valstybinės mokesčių inspekcijos prie Finansų ministerijos viršininko 2004 m. vasario 9 d. įsakymu Nr. VA-13 (Žin., 2004, Nr.<text:s/></text:span><text:a xlink:href="https://www.e-tar.lt/portal/lt/legalAct/TAR.07302108A4A0" office:target-frame-name="_blank" xlink:show="new"><text:span text:style-name="T73">24-742</text:span></text:a><text:span text:style-name="T74">), atsižvelgiant į šiose Taisyklėse nustatytus ypatumus.</text:span></text:p>
      <text:p text:style-name="P75"><text:span text:style-name="T76">3</text:span><text:span text:style-name="T77">. Operatyvinės veiklos subjektų teises turinčių valstybės institucijų (toliau vadinama – operatyvinės veiklos subjektai) valstybės tarnautojai ir pareigūnai, kuriems taikomos šios Taisyklės, yra:</text:span></text:p>
      <text:p text:style-name="P78"><text:span text:style-name="T79">3.1</text:span><text:span text:style-name="T80">. valstybės tarnautojai ir pareigūnai, kurių priklausomybė operatyvinės veiklos subjektui nėra įslaptinta;</text:span></text:p>
      <text:p text:style-name="P81"><text:span text:style-name="T82">3.2</text:span><text:span text:style-name="T83">. valstybės tarnautojai ir pareigūnai, kurių priklausomybė operatyvinės veiklos subjektui yra įslaptinta, – operatyvinės veiklos slaptieji dalyviai;</text:span></text:p>
      <text:p text:style-name="P84"><text:span text:style-name="T85">3.3</text:span><text:span text:style-name="T86">. valstybės tarnautojai ir pareigūnai, kurių priklausomybė operatyvinės veiklos subjektui yra įslaptinta, atliekantys slaptą sekimą.</text:span></text:p>
      <text:p text:style-name="P87"/>
      <text:p text:style-name="P88"><text:span text:style-name="T89">II</text:span><text:span text:style-name="T90">. METINĖS GYVENTOJO (ŠEIMOS) TURTO DEKLARACIJOS PILDYMAS IR</text:span></text:p>
      <text:p text:style-name="P91"><text:span text:style-name="T92">TEIKIMAS</text:span></text:p>
      <text:p text:style-name="P93"/>
      <text:p text:style-name="P94"><text:span text:style-name="T95">4</text:span><text:span text:style-name="T96">. Šių Taisyklių 3.1 punkte nurodyti valstybės tarnautojai ir pareigūnai deklaracijas pildo atsižvelgdami į šiuos ypatumus:</text:span></text:p>
      <text:p text:style-name="P97"><text:span text:style-name="T98">4.1</text:span><text:span text:style-name="T99">. deklaracijos laukeliai, kuriuose turi būti nurodyti šio valstybės tarnautojo ar pareigūno pareigybės kodas ir darbovietės kodas, nepildomi;</text:span></text:p>
      <text:p text:style-name="P100"><text:span text:style-name="T101">4.2</text:span><text:span text:style-name="T102">. deklaracijos laukeliuose, kuriuose turi būti nurodytas šio valstybės tarnautojo ar pareigūno darbovietės pavadinimas, įrašomas operatyvinės veiklos subjekto pagrindinės institucijos pavadinimas, o deklaracijos laukelyje, kuriame turi būti nurodytas savivaldybės, kurios teritorijoje yra gyvenamoji vieta, kodas, įrašomas operatyvinės veiklos subjekto pagrindinės institucijos savivaldybės kodas.</text:span></text:p>
      <text:p text:style-name="P103"><text:span text:style-name="T104">5</text:span><text:span text:style-name="T105">. Šių Taisyklių 3.1 punkte nurodytų valstybės tarnautojų ir pareigūnų šeimos nariai, nesantys šių Taisyklių 3.1 punkte nurodyti valstybės tarnautojai ar pareigūnai, deklaracijos laukelių, kuriuose turi būti nurodyti šių Taisyklių 3.1 punkte nurodyto valstybės tarnautojo ar pareigūno pareigybės kodas ir darbovietės kodas, nepildo, o deklaracijos laukeliuose, kuriuose turi būti<text:s/></text:span><text:soft-page-break/><text:span text:style-name="T106">nurodytas šio valstybės tarnautojo ar pareigūno darbovietės pavadinimas, įrašo operatyvinės veiklos subjekto pagrindinės institucijos pavadinimą.</text:span></text:p>
      <text:p text:style-name="P107"><text:span text:style-name="T108">6</text:span><text:span text:style-name="T109">. Šių Taisyklių 3.1 punkte nurodytų valstybės tarnautojų ir pareigūnų, taip pat jų šeimos narių užpildytų deklaracijų vienas egzempliorius pateikiamas operatyvinės veiklos subjekto vadovo įgaliotam valstybės tarnautojui ar pareigūnui. Deklaruojančių asmenų pageidavimu gali būti pateikiami du deklaracijos egzemplioriai. Vienas iš jų su žyma, kad deklaracija pateikta, grąžinamas deklaraciją pateikusiam asmeniui.</text:span></text:p>
      <text:p text:style-name="P110"><text:span text:style-name="T111">7</text:span><text:span text:style-name="T112">. Šių Taisyklių 3.2 punkte nurodyti valstybės tarnautojai ir pareigūnai turtą deklaruoja Lietuvos Respublikos gyventojų turto deklaravimo įstatymo (Žin., 1996, Nr.<text:s/></text:span><text:a xlink:href="https://www.e-tar.lt/portal/lt/legalAct/TAR.D4A66ACB9F97" office:target-frame-name="_blank" xlink:show="new"><text:span text:style-name="T113">50-1197</text:span></text:a><text:span text:style-name="T114">; 2003, Nr.<text:s/></text:span><text:a xlink:href="https://www.e-tar.lt/portal/lt/legalAct/TAR.EE03A85CB721" office:target-frame-name="_blank" xlink:show="new"><text:span text:style-name="T115">123-5583</text:span></text:a><text:span text:style-name="T116">) nustatyta tvarka, jeigu jie turi kitas einamąsias pareigas, – ir pagal jas, taip pat jų šeimos nariai, nesantys šių Taisyklių 3.2 punkte nurodyti valstybės tarnautojai ar pareigūnai, pagal einamąsias pareigas privalo deklaruoti turtą Lietuvos Respublikos gyventojų turto deklaravimo įstatymo nustatyta tvarka, tačiau deklaracijos laukeliuose, kuriuose turi būti įrašyti šių Taisyklių 3.2 punkte nurodytų valstybės tarnautojų ir pareigūnų pareigybės kodas, darbovietės pavadinimas ir darbovietės kodas, įrašomi kitų einamųjų pareigų pareigybės kodas, darbovietės pavadinimas ir darbovietės kodas.</text:span></text:p>
      <text:p text:style-name="P117"><text:span text:style-name="T118">8</text:span><text:span text:style-name="T119">. Šių Taisyklių 3.2 punkte nurodyti valstybės tarnautojai ir pareigūnai, neturintys kitų einamųjų pareigų, pildydami deklaracijas, nurodo jose duomenis apie savo ir jų šeimos narių turimą turtą, atsižvelgdami į šių Taisyklių 9 punkte nustatytus ypatumus.</text:span></text:p>
      <text:p text:style-name="P120"><text:span text:style-name="T121">9</text:span><text:span text:style-name="T122">. Šių Taisyklių 3.3 punkte nurodyti valstybės tarnautojai ir pareigūnai, taip pat jų šeimos nariai pildo vieną deklaracijos egzempliorių, nekoduodami duomenų, ir du deklaracijos egzempliorius – koduodami duomenis, atsižvelgdami į šiuos ypatumus:</text:span></text:p>
      <text:p text:style-name="P123"><text:span text:style-name="T124">9.1</text:span><text:span text:style-name="T125">. deklaracijos egzempliorius, nekoduojant duomenų, pildomas pagal šių Taisyklių 4 punktą;</text:span></text:p>
      <text:p text:style-name="P126"><text:span text:style-name="T127">9.2</text:span><text:span text:style-name="T128">. deklaracijos egzemplioriai, koduojant duomenis, pildomi taip:</text:span></text:p>
      <text:p text:style-name="P129"><text:span text:style-name="T130">9.2.1</text:span><text:span text:style-name="T131">. deklaracijos laukeliuose, kuriuose turi būti nurodytas asmens kodas, įrašomas raidžių ir skaičių kodas, atitinkantis operatyvinės veiklos subjekto valstybės tarnautojui ar pareigūnui išduoto valstybinio socialinio draudimo pažymėjimo seriją ir numerį;</text:span></text:p>
      <text:p text:style-name="P132"><text:span text:style-name="T133">9.2.2</text:span><text:span text:style-name="T134">. deklaracijos laukeliai, kuriuose turi būti nurodyti vardas, pavardė, telefono numeris, nuolatinė gyvenamoji vieta, savivaldybės, kurios teritorijoje yra gyvenamoji vieta, kodas, pareigybės kodas, darbovietės kodas ir darbovietės pavadinimas, nepildomi.</text:span></text:p>
      <text:p text:style-name="P135"><text:span text:style-name="T136">10</text:span><text:span text:style-name="T137">. Šių Taisyklių 8 ir 9 punktuose nurodytų asmenų deklaracijos, užpildytos nekoduojant duomenų, ir deklaracijos, užpildytos koduojant duomenis, pateikiamos operatyvinės veiklos subjekto valstybės tarnautojui ar pareigūnui, disponuojančiam tikraisiais šių Taisyklių 3.2 ir 3.3 punktuose nurodytų valstybės tarnautojų ir pareigūnų tapatybę patvirtinančiais duomenimis.</text:span></text:p>
      <text:p text:style-name="P138"><text:span text:style-name="T139">11</text:span><text:span text:style-name="T140">. Operatyvinės veiklos subjekto valstybės tarnautojas ar pareigūnas, disponuojantis tikraisiais valstybės tarnautojo ar pareigūno tapatybę patvirtinančiais duomenimis, tikrina deklaracijoje, užpildytoje nekoduojant duomenų, įrašytų duomenų atitiktį deklaracijoje, užpildytoje koduojant duomenis, įrašytiems duomenims. Operatyvinės veiklos subjekto valstybės tarnautojas ar pareigūnas, disponuojantis tikraisiais valstybės tarnautojo ar pareigūno tapatybę patvirtinančiais duomenimis, patikrinęs duomenis, deklaracijos, užpildytos koduojant duomenis, pabaigoje įrašo „Šios deklaracijos duomenys atitinka deklaracijos, užpildytos nekoduojant duomenų, duomenis“, pasirašo, nurodo savo vardą, pavardę ir datą.</text:span></text:p>
      <text:p text:style-name="P141"><text:span text:style-name="T142">12</text:span><text:span text:style-name="T143">. Operatyvinės veiklos subjekto valstybės tarnautojas ar pareigūnas, disponuojantis tikraisiais valstybės tarnautojo ar pareigūno tapatybę patvirtinančiais duomenimis, saugo šių Taisyklių 8 ir 9 punktuose nurodytų asmenų pirmuosius deklaracijų, užpildytų koduojant duomenis, egzempliorius ir deklaracijas, užpildytas nekoduojant duomenų, o antruosius deklaracijų, užpildytų koduojant duomenis, egzempliorius pateikia operatyvinės veiklos subjekto vadovo įgaliotam valstybės tarnautojui ar pareigūnui.</text:span></text:p>
      <text:p text:style-name="P144"><text:span text:style-name="T145">13</text:span><text:span text:style-name="T146">. Valstybės saugumo departamento, Specialiųjų tyrimų tarnybos ir Antrojo operatyvinių tarnybų departamento prie Krašto apsaugos ministerijos operatyvinės veiklos subjektų valstybės tarnautojai ir pareigūnai, taip pat jų šeimos nariai, neatsižvelgiant į jų gyvenamąją vietą, turtą<text:s/></text:span><text:soft-page-break/><text:span text:style-name="T147">deklaruoja centralizuotai, deklaracijas pateikdami šių operatyvinės veiklos subjektų vadovų įgaliotiems valstybės tarnautojams ar pareigūnams pagal šių Taisyklių 6 ir 10 punktus. Kitų operatyvinės veiklos subjektų valstybės tarnautojai ir pareigūnai, taip pat jų šeimos nariai, neatsižvelgiant į jų gyvenamąją vietą, turtą deklaruoja operatyvinės veiklos subjekto pagrindinės institucijos vadovo įgaliotiems valstybės tarnautojams ar pareigūnams pagal šių Taisyklių 6 ir 10 punktus.</text:span></text:p>
      <text:p text:style-name="P148"><text:span text:style-name="T149">14</text:span><text:span text:style-name="T150">. Jeigu abu sutuoktiniai privalo deklaruoti turtą pagal šių Taisyklių nuostatas, deklaracijos pateikiamos vieno iš sutuoktinių (operatyvinės veiklos subjekto reikalavimu arba sutuoktinių pasirinkimu) operatyvinės veiklos subjekto įgaliotam valstybės tarnautojui ar pareigūnui.</text:span></text:p>
      <text:p text:style-name="P151"><text:span text:style-name="T152">15</text:span><text:span text:style-name="T153">. Šių Taisyklių 7 punkte nurodyti asmenys užpildytų deklaracijų kopijas operatyvinės veiklos subjektams pateikia jų reikalavimu.</text:span></text:p>
      <text:p text:style-name="P154"/>
      <text:p text:style-name="P155"><text:span text:style-name="T156">III</text:span><text:span text:style-name="T157">.<text:s/></text:span><text:span text:style-name="T158">BAIGIAMOSIOS NUOSTATOS</text:span></text:p>
      <text:p text:style-name="P159"/>
      <text:p text:style-name="P160"><text:span text:style-name="T161">16</text:span><text:span text:style-name="T162">. Operatyvinės veiklos subjektai pateikia vietos mokesčio administratoriui operatyvinės veiklos subjekto buveinėje arba savarankiško operatyvinės veiklos subjekto padalinio buveinėje patikrinti šių Taisyklių 3.1 punkte nurodytų valstybės tarnautojų ir pareigūnų, jų šeimos narių deklaracijas, taip pat 8 ir 9 punktuose nurodytų asmenų deklaracijas, užpildytas koduojant duomenis. Tuo tikslu Valstybinės mokesčių inspekcijos prie Finansų ministerijos viršininkas skiria atsakingus darbuotojus, turinčius leidimus dirbti ar susipažinti su įslaptinta informacija. Duomenų patikrinimo metu vietos mokesčio administratorius pateikia operatyvinės veiklos subjekto vadovo įgaliotam valstybės tarnautojui ar pareigūnui tikrinamų deklaracijų sąrašą.</text:span></text:p>
      <text:p text:style-name="P163"><text:span text:style-name="T164">17</text:span><text:span text:style-name="T165">. Mokesčio administratorius teikia metodinę pagalbą, susijusią su deklaracijos pildymu ir teikimu, operatyvinės veiklos subjektų vadovų įgaliotiems valstybės tarnautojams ir pareigūnams, nurodytiems šių Taisyklių 6 ir 12 punktuose.</text:span></text:p>
      <text:p text:style-name="P166"><text:span text:style-name="T167">18</text:span><text:span text:style-name="T168">. Operatyvinės veiklos subjektai ir mokesčio administratorius užtikrina deklaracijų duomenų saugumą.</text:span></text:p>
      <text:p text:style-name="P169"><text:span text:style-name="T170">19</text:span><text:span text:style-name="T171">. Užpildytas deklaracijas nuolat saugo operatyvinės veiklos subjektai.</text:span></text:p>
      <text:p text:style-name="P172"><text:span text:style-name="T173">20</text:span><text:span text:style-name="T174">. Deklaracijos kitoms institucijoms gali būti pateiktos įstatymų nustatytais atvejais Lietuvos Respublikos valstybės ir tarnybos paslapčių įstatymo (Žin., 1999, Nr.<text:s/></text:span><text:a xlink:href="https://www.e-tar.lt/portal/lt/legalAct/TAR.F4CA26A706AF" office:target-frame-name="_blank" xlink:show="new"><text:span text:style-name="T175">105-3019</text:span></text:a><text:span text:style-name="T176">; 2004, Nr.<text:s/></text:span><text:a xlink:href="https://www.e-tar.lt/portal/lt/legalAct/TAR.83D9F662C0E4" office:target-frame-name="_blank" xlink:show="new"><text:span text:style-name="T177">4-29</text:span></text:a><text:span text:style-name="T178">) nustatyta tvarka.</text:span></text:p>
      <text:p text:style-name="P179"><text:span text:style-name="T180">______________</text:span></text:p>
      <text:p text:style-name="P1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3</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11T08:18:00Z</meta:creation-date>
    <dc:date>2018-05-11T08:18:00Z</dc:date>
    <meta:template xlink:href="Normal.dotm" xlink:type="simple"/>
    <meta:editing-cycles>2</meta:editing-cycles>
    <meta:editing-duration>PT0S</meta:editing-duration>
    <meta:document-statistic meta:page-count="4" meta:paragraph-count="24" meta:word-count="1849" meta:character-count="12370" meta:row-count="87" meta:non-whitespace-character-count="10545"/>
  </office:meta>
</office:document-meta>
</file>