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SVEIKATOS APSAUGOS</text:span><text:span text:style-name="T4"><text:s/>MINISTRO</text:span></text:p>
      <text:p text:style-name="P5">Į S A K Y M A S</text:p>
      <text:p text:style-name="P6"/>
      <text:p text:style-name="P7">DĖL LIETUVOS RESPUBLIKOS SVEIKATOS APSAUGOS MINISTRO 2012 m. GRUODŽIO 31 d. ĮSAKYMO Nr. V-1209 „DĖL psichiATRIJOS AMBULATORINIŲ SVEIKATOS priežiūros paslaugų teikimo REIKALAVIMŲ aprašO PATVIRTINIMO“ PAKEITIMO</text:p>
      <text:p text:style-name="P8"/>
      <text:p text:style-name="P9">2013 m. vasario 1 d. Nr. V-102</text:p>
      <text:p text:style-name="P10">Vilnius</text:p>
      <text:p text:style-name="P11"/>
      <text:p text:style-name="P12"/>
      <text:p text:style-name="P13"><text:span text:style-name="T14">P a k e i č i u Psichiatrijos ambulatorinių sveikatos priežiūros paslaugų teikimo reikalavimų aprašą, patvirtintą Lietuvos Respublikos sveikatos apsaugos ministro 2012 m. gruodžio 31 d. įsakymu Nr. V-1209 „Dėl Psichiatrijos ambulatorinių sveikatos priežiūros paslaugų teikimo reikalavimų aprašo patvirtinimo“ (Žin., 2013, Nr.<text:s/></text:span><text:a xlink:href="https://www.e-tar.lt/portal/lt/legalAct/TAR.AB92BC1311B0" office:target-frame-name="_blank" xlink:show="new"><text:span text:style-name="T15">1-15</text:span></text:a><text:span text:style-name="T16">), ir išdėstau 3 punktą taip:</text:span></text:p>
      <text:p text:style-name="P17"><text:span text:style-name="T18">„</text:span><text:span text:style-name="T19">3</text:span><text:span text:style-name="T20">. Apraše nustatyti reikalavimai taikomi ASPĮ, teikiančioms psichiatrijos ambulatorines sveikatos priežiūros paslaugas, apmokamas Privalomojo sveikatos draudimo fondo biudžeto lėšomis, nepriklausomai nuo jų nuosavybės formos.“<text:s/>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4T13:39:00Z</meta:creation-date>
    <dc:date>2016-02-24T13:39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052" meta:row-count="40" meta:non-whitespace-character-count="929"/>
  </office:meta>
</office:document-meta>
</file>