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text-position="sub 62.5%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5" style:parent-style-name="DefaultParagraphFont" style:family="text">
      <style:text-properties fo:font-weight="bold" style:font-weight-asian="bold" style:font-weight-complex="bold" fo:color="#000000" style:text-position="sub 62.5%" style:font-size-complex="11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7" style:parent-style-name="DefaultParagraphFont" style:family="text">
      <style:text-properties fo:font-weight="bold" style:font-weight-asian="bold" style:font-weight-complex="bold" fo:color="#000000" style:text-position="sub 62.5%" style:font-size-complex="11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9" style:parent-style-name="DefaultParagraphFont" style:family="text">
      <style:text-properties fo:font-weight="bold" style:font-weight-asian="bold" style:font-weight-complex="bold" fo:color="#000000" style:text-position="sub 62.5%" style:font-size-complex="11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text-position="sub 62.5%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9" style:parent-style-name="DefaultParagraphFont" style:family="text">
      <style:text-properties fo:font-weight="bold" style:font-weight-asian="bold" style:font-weight-complex="bold" fo:color="#000000" style:text-position="sub 62.5%" style:font-size-complex="11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1" style:parent-style-name="DefaultParagraphFont" style:family="text">
      <style:text-properties fo:font-weight="bold" style:font-weight-asian="bold" style:font-weight-complex="bold" fo:color="#000000" style:text-position="sub 62.5%" style:font-size-complex="11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text-position="sub 62.5%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text-position="sub 62.5%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color="#000000" style:text-position="sub 62.5%" style:font-size-complex="11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8" style:parent-style-name="DefaultParagraphFont" style:family="text">
      <style:text-properties fo:font-weight="bold" style:font-weight-asian="bold" style:font-weight-complex="bold" fo:color="#000000" style:text-position="sub 62.5%" style:font-size-complex="11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text-position="sub 62.5%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text-position="sub 62.5%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text-position="sub 62.5%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3 M. GRUODŽIO 24 D. ĮSAKYMO NR. 705 „DĖL STATYBOS TECHNINIO REGLAMENTO STR 2.02.01:2004 „GYVENAMIEJI PASTATAI“ PATVIRTINIMO“ PAKEITIMO</text:p>
      <text:p text:style-name="P9"/>
      <text:p text:style-name="P10">2005 m. gegužės 4 d. Nr. D1-230</text:p>
      <text:p text:style-name="P11">Vilnius</text:p>
      <text:p text:style-name="P12"/>
      <text:p text:style-name="P13"/>
      <text:p text:style-name="P14"><text:span text:style-name="T15">Vadovaudamasis Lietuvos Respublikos statybos įstatymo (Žin., 1996, Nr.<text:s/></text:span><text:a xlink:href="https://www.e-tar.lt/portal/lt/legalAct/TAR.F31E79DEC55D" office:target-frame-name="_blank" xlink:show="new"><text:span text:style-name="T16">32-788</text:span></text:a><text:span text:style-name="T17">; 2001, Nr.<text:s/></text:span><text:a xlink:href="https://www.e-tar.lt/portal/lt/legalAct/TAR.80A638E6C263" office:target-frame-name="_blank" xlink:show="new"><text:span text:style-name="T18">101-3597</text:span></text:a><text:span text:style-name="T19">; 2004, Nr.<text:s/></text:span><text:a xlink:href="https://www.e-tar.lt/portal/lt/legalAct/TAR.F0F5AD6471BE" office:target-frame-name="_blank" xlink:show="new"><text:span text:style-name="T20">73-2545</text:span></text:a><text:span text:style-name="T21">) 8 straipsnio 5 dalimi ir Lietuvos Respublikos Vyriausybės 2002 m. vasario 26 d. nutarimo Nr. 280 „Dėl Lietuvos Respublikos statybos įstatymo įgyvendinimo“ (Žin., 2002, Nr.<text:s/></text:span><text:a xlink:href="https://www.e-tar.lt/portal/lt/legalAct/TAR.765E76579776" office:target-frame-name="_blank" xlink:show="new"><text:span text:style-name="T22">22-819</text:span></text:a><text:span text:style-name="T23">; 2004, Nr.<text:s/></text:span><text:a xlink:href="https://www.e-tar.lt/portal/lt/legalAct/TAR.574DC5066FAB" office:target-frame-name="_blank" xlink:show="new"><text:span text:style-name="T24">30-983</text:span></text:a><text:span text:style-name="T25">, Nr.<text:s/></text:span><text:a xlink:href="https://www.e-tar.lt/portal/lt/legalAct/TAR.944E2D805AEA" office:target-frame-name="_blank" xlink:show="new"><text:span text:style-name="T26">103-3787</text:span></text:a><text:span text:style-name="T27">) 1.2 punktu,</text:span></text:p>
      <text:p text:style-name="P28"><text:span text:style-name="T29">Pakeičiu</text:span><text:span text:style-name="T30"><text:s/>statybos techninį reglamentą STR 2.02.01:2004 „Gyvenamieji pastatai“ (toliau – Reglamentas), patvirtintą Lietuvos Respublikos aplinkos ministro 2003 m. gruodžio 24 d. įsakymu Nr. 705 „Dėl statybos techninio reglamento STR 2.02.01:2004 „Gyvenamieji pastatai“ patvirtinimo“ (Žin., 2004, Nr.<text:s/></text:span><text:a xlink:href="https://www.e-tar.lt/portal/lt/legalAct/TAR.20B8999D0CC7" office:target-frame-name="_blank" xlink:show="new"><text:span text:style-name="T31">23-721</text:span></text:a><text:span text:style-name="T32">, Nr.<text:s/></text:span><text:a xlink:href="https://www.e-tar.lt/portal/lt/legalAct/TAR.66C31323EDAE" office:target-frame-name="_blank" xlink:show="new"><text:span text:style-name="T33">120-4442</text:span></text:a><text:span text:style-name="T34">):</text:span></text:p>
      <text:p text:style-name="P35"><text:span text:style-name="T36">1</text:span><text:span text:style-name="T37">. Reglamento 11 punkto paskutinę pastraipą išdėstau taip:</text:span></text:p>
      <text:p text:style-name="P38"><text:span text:style-name="T39">„F</text:span><text:span text:style-name="T40">a</text:span><text:span text:style-name="T41"><text:s/>– automobilių saugykloms reikalingas sklypo plotas. Šis plotas lygus:</text:span></text:p>
      <text:p text:style-name="P42"/>
      <text:p text:style-name="P43"><text:span text:style-name="T44">F</text:span><text:span text:style-name="T45">a</text:span><text:span text:style-name="T46"><text:s/>= F</text:span><text:span text:style-name="T47">g</text:span><text:span text:style-name="T48"><text:s/>+ F</text:span><text:span text:style-name="T49">k</text:span><text:span text:style-name="T50">,</text:span></text:p>
      <text:p text:style-name="P51"/>
      <text:p text:style-name="P52"><text:span text:style-name="T53">kur F</text:span><text:span text:style-name="T54">g</text:span><text:span text:style-name="T55"><text:s/>– pastato gyventojų automobilių saugyklų plotas, lygus:</text:span></text:p>
      <text:p text:style-name="P56"/>
      <text:p text:style-name="P57"><text:span text:style-name="T58">F</text:span><text:span text:style-name="T59">g</text:span><text:span text:style-name="T60"><text:s/>= 1,2bf</text:span><text:span text:style-name="T61">a</text:span><text:span text:style-name="T62">,</text:span></text:p>
      <text:p text:style-name="P63"><text:span text:style-name="T64">kur: b – butų skaičius pastate;</text:span></text:p>
      <text:p text:style-name="P65"><text:span text:style-name="T66">f</text:span><text:span text:style-name="T67">a</text:span><text:span text:style-name="T68"><text:s/>– vieno automobilio stovėjimui reikalingas plotas, nustatomas pagal STR 2.06.01:1999 [3.16];</text:span></text:p>
      <text:p text:style-name="P69"><text:span text:style-name="T70">F</text:span><text:span text:style-name="T71">k</text:span><text:span text:style-name="T72"><text:s/>– kitų paskirčių pastato patalpoms skirtas automobilių saugyklų plotas, lygus:</text:span></text:p>
      <text:p text:style-name="P73"/>
      <text:p text:style-name="P74"><text:span text:style-name="T75">F</text:span><text:span text:style-name="T76">k</text:span><text:span text:style-name="T77"><text:s/>= kf</text:span><text:span text:style-name="T78">a</text:span><text:span text:style-name="T79">,</text:span></text:p>
      <text:p text:style-name="P80"/>
      <text:p text:style-name="P81"><text:span text:style-name="T82">kur: k – kitų paskirčių pastato patalpoms skirtas automobilių stovėjimo vietų skaičius, nustatomas pagal STR 2.06.01:1999 [3.16];</text:span></text:p>
      <text:p text:style-name="P83"><text:span text:style-name="T84">f</text:span><text:span text:style-name="T85">a</text:span><text:span text:style-name="T86"><text:s/>– vieno automobilio stovėjimui reikalingas plotas, nustatomas pagal STR 2.06.01:1999 [3.16].</text:span></text:p>
      <text:p text:style-name="P87"><text:span text:style-name="T88">Šiame punkte nurodyti reikalavimai netaikomi senamiesčiams, taip pat rekonstruojant esamus gyvenamuosius pastatus bei kitos paskirties pastatus rekonstruojant į gyvenamuosius. Šiais atvejais sklypų minimalius dydžius, sklypų užstatymo tankumą, automobilių stovėjimo vietų skaičių nustato savivaldybė savo sprendimu.“.</text:span></text:p>
      <text:p text:style-name="P89"><text:span text:style-name="T90">2</text:span><text:span text:style-name="T91">. Reglamento 12 punktą išdėstau taip:</text:span></text:p>
      <text:p text:style-name="P92"><text:span text:style-name="T93">„F</text:span><text:span text:style-name="T94">a</text:span><text:span text:style-name="T95"><text:s/>gali būti sumažinamas įrengiant požemines, antžemines automobilių saugyklas sklypo ribose arba įrengiant automobilių saugyklas gyvenamojo pastato erdvėje. Tokiu atveju F</text:span><text:span text:style-name="T96">a</text:span><text:span text:style-name="T97"><text:s/>mažinamas čia paminėtų automobilių saugyklų plotų dydžiu.“.</text:span></text:p>
      <text:p text:style-name="P98"/>
      <text:p text:style-name="P99"/>
      <text:p text:style-name="P100"><text:span text:style-name="T101">APLINKOS MINISTRAS</text:span><text:span text:style-name="T102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1-21T13:41:00Z</meta:creation-date>
    <dc:date>2016-01-21T13:41:00Z</dc:date>
    <meta:template xlink:href="Normal" xlink:type="simple"/>
    <meta:editing-cycles>2</meta:editing-cycles>
    <meta:editing-duration>PT0S</meta:editing-duration>
    <meta:document-statistic meta:page-count="1" meta:paragraph-count="38" meta:word-count="331" meta:character-count="2916" meta:row-count="67" meta:non-whitespace-character-count="2623"/>
  </office:meta>
</office:document-meta>
</file>