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fo:letter-spacing="0.0416in" style:font-size-complex="11pt"/>
    </style:style>
    <style:style style:name="T1376" style:parent-style-name="DefaultParagraphFont" style:family="text">
      <style:text-properties fo:color="#000000" fo:letter-spacing="0.0138in"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fo:letter-spacing="0.0416in"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tab-stops>
          <style:tab-stop style:type="right" style:position="6.6937in"/>
        </style:tab-stops>
      </style:paragraph-properties>
    </style:style>
    <style:style style:name="P1395" style:parent-style-name="Normal" style:family="paragraph">
      <style:paragraph-properties>
        <style:tab-stops>
          <style:tab-stop style:type="right" style:position="6.6937in"/>
        </style:tab-stops>
      </style:paragraph-properties>
    </style:style>
    <style:style style:name="P1396" style:parent-style-name="Normal" style:family="paragraph">
      <style:paragraph-properties>
        <style:tab-stops>
          <style:tab-stop style:type="right" style:position="6.6937in"/>
        </style:tab-stops>
      </style:paragraph-properties>
    </style:style>
    <style:style style:name="P1397" style:parent-style-name="Normal" style:family="paragraph">
      <style:paragraph-properties>
        <style:tab-stops>
          <style:tab-stop style:type="right" style:position="6.6937in"/>
        </style:tab-stops>
      </style:paragraph-properties>
      <style:text-properties fo:text-transform="uppercase"/>
    </style:style>
    <style:style style:name="P1398" style:parent-style-name="Normal" style:family="paragraph">
      <style:paragraph-properties>
        <style:tab-stops>
          <style:tab-stop style:type="right" style:position="6.6937in"/>
        </style:tab-stops>
      </style:paragraph-properties>
      <style:text-properties fo:text-transform="uppercase"/>
    </style:style>
    <style:style style:name="P1399" style:parent-style-name="Normal" style:family="paragraph">
      <style:paragraph-properties fo:text-align="center"/>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0 M. LAPKRIČIO 9 D. ĮSAKYMO NR. 12 „DĖL NUOSTATŲ PATVIRTINIMO“ PAKEITIMO</text:p>
      <text:p text:style-name="P11"/>
      <text:p text:style-name="P12">2003 m. gruodžio 31 d. Nr. V-172</text:p>
      <text:p text:style-name="P13">Vilnius</text:p>
      <text:p text:style-name="P14"/>
      <text:p text:style-name="P15"/>
      <text:p text:style-name="P16"><text:span text:style-name="T17">Vadovaudamasis Kai kurių centrinio valdymo institucijų vykdomų funkcijų decentralizavimo ir dekoncentravimo koncepcijos pirmojo etapo įgyvendinimo priemonių, patvirtintų Lietuvos Respublikos Vyriausybės 2003 m. lapkričio 11 d. nutarimu Nr. 1390 „Dėl Kai kurių centrinio valdymo institucijų vykdomų funkcijų decentralizavimo ir dekoncentravimo koncepcijos pirmojo etapo įgyvendinimo priemonių patvirtinimo“ (Žin., 2003, Nr.<text:s/></text:span><text:a xlink:href="https://www.e-tar.lt/portal/lt/legalAct/TAR.9C6D0F67413D" office:target-frame-name="_blank" xlink:show="new"><text:span text:style-name="T18">107-4793</text:span></text:a><text:span text:style-name="T19">), 5.1 punktu:</text:span></text:p>
      <text:p text:style-name="P20"><text:span text:style-name="T21">1</text:span><text:span text:style-name="T22">.<text:s/></text:span><text:span text:style-name="T23">Pakeičiu</text:span><text:span text:style-name="T24"><text:s/>Valstybinės visuomenės sveikatos priežiūros tarnybos prie Sveikatos apsaugos ministerijos direktoriaus 2000 m. lapkričio 9 d. įsakymu Nr. 12 „Dėl nuostatų patvirtinimo“ (Žin., 2000, Nr.<text:s/></text:span><text:a xlink:href="https://www.e-tar.lt/portal/lt/legalAct/TAR.2B194BC1E9B5" office:target-frame-name="_blank" xlink:show="new"><text:span text:style-name="T25">99-3156</text:span></text:a><text:span text:style-name="T26">) patvirtintus:</text:span></text:p>
      <text:p text:style-name="P27"><text:span text:style-name="T28">1.1</text:span><text:span text:style-name="T29">. Biudžetinės įstaigos Alytaus visuomenės sveikatos centro nuostatus:</text:span></text:p>
      <text:p text:style-name="P30"><text:span text:style-name="T31">1.1.1</text:span><text:span text:style-name="T32">. Įrašau 3 punkte po žodžių „Biudžetinių įstaigų“ žodžius „Visuomenės sveikatos priežiūros, Visuomenės sveikatos stebėsenos (monitoringo)“ ir šį punktą išdėstau taip:</text:span></text:p>
      <text:p text:style-name="P33"><text:span text:style-name="T34">„</text:span><text:span text:style-name="T35">3</text:span><text:span text:style-name="T36">.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37"><text:span text:style-name="T38">1.1.2</text:span><text:span text:style-name="T39">. Pripažįstu netekusiu galios 14.7 punktą.</text:span></text:p>
      <text:p text:style-name="P40"><text:span text:style-name="T41">1.1.3</text:span><text:span text:style-name="T42">. Pripažįstu netekusiu galios 15 punktą.</text:span></text:p>
      <text:p text:style-name="P43"><text:span text:style-name="T44">1.1.4</text:span><text:span text:style-name="T45">. Išbraukiu 17.5 punkte žodžius „ar juridinio asmens teisių neturinčiomis įmonėmis“ ir šį punktą išdėstau taip:</text:span></text:p>
      <text:p text:style-name="P46"><text:span text:style-name="T47">„</text:span><text:span text:style-name="T48">17.5</text:span><text:span text:style-name="T49">. sudaryti sveikatos priežiūros sutartis su LNSS veiklos užsakovais, kitais fiziniais, juridiniais asmenimis dėl nemokamų ir mokamų sveikatos priežiūros paslaugų teikimo“;</text:span></text:p>
      <text:p text:style-name="P50"><text:span text:style-name="T51">1.1.5</text:span><text:span text:style-name="T52">. Išbraukiu 17.34 punkte žodžius „ar juridinio asmens teisių neturinčioms įmonėms“, įrašau vietoj žodžio „užsiimančioms“ žodį „užsiimantiems“ ir šį punktą išdėstau taip:</text:span></text:p>
      <text:p text:style-name="P53"><text:span text:style-name="T54">„</text:span><text:span text:style-name="T55">17.34</text:span><text:span text:style-name="T56">.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57"><text:span text:style-name="T58">1.1.6</text:span><text:span text:style-name="T59">. Išbraukiu 17.35 punkte žodžius „ar juridinio asmens teisių neturinčioms įmonėms“, įrašau vietoj žodžio „kurios“ žodį „kurie“ ir šį punktą išdėstau taip:</text:span></text:p>
      <text:p text:style-name="P60"><text:span text:style-name="T61">„</text:span><text:span text:style-name="T62">17.35</text:span><text:span text:style-name="T63">. nustatyta tvarka derinti fiziniams, juridiniams asmenims, kurie gamina, surenka, rūšiuoja, veža, šalina, naudoja ar kitaip tvarko pavojingas atliekas, avarijų likvidavimo planus“;</text:span></text:p>
      <text:p text:style-name="P64"><text:span text:style-name="T65">1.1.7</text:span><text:span text:style-name="T66">. Įrašau 17.36 punkte prieš žodžius „rengti apskrities“ žodžius „pagal kompetenciją“ ir šį punktą išdėstau taip:</text:span></text:p>
      <text:p text:style-name="P67"><text:span text:style-name="T68">„</text:span><text:span text:style-name="T69">17.36</text:span><text:span text:style-name="T70">.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71"><text:span text:style-name="T72">1.1.8</text:span><text:span text:style-name="T73">. Įrašau 17.42 punkte prieš žodžius „stebėti ir analizuoti“ žodžius „kartu su apskrities viršininko administracija“, išbraukiu žodžius „ar juridinio asmens teisių neturinčioms įmonėms“ ir šį punktą išdėstau taip:</text:span></text:p>
      <text:p text:style-name="P74"><text:span text:style-name="T75">„</text:span><text:span text:style-name="T76">17.42</text:span><text:span text:style-name="T77">.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78"><text:span text:style-name="T79">1.1.9</text:span><text:span text:style-name="T80">. Įrašau 17.43 punkte prieš žodžius „stebėti ir analizuoti“ žodžius „kartu su apskrities viršininko administracija“, išbraukiu žodžius „ar juridinio asmens teisių neturinčioms įmonėms“ ir šį punktą išdėstau taip:</text:span></text:p>
      <text:p text:style-name="P81"><text:span text:style-name="T82">„</text:span><text:span text:style-name="T83">17.43</text:span><text:span text:style-name="T84">. kartu su apskrities viršininko administracija stebėti ir analizuoti apskrities bei savivaldybių gyventojų sveikatos problemas, jų atsiradimo priežastis ir teikti analizės išvadas bei siūlymus fiziniams ir juridiniams asmenims“;</text:span></text:p>
      <text:p text:style-name="P85"><text:span text:style-name="T86">1.1.10</text:span><text:span text:style-name="T87">. Išbraukiu 17.46 punkte žodžius „ar juridinio asmens teisių neturinčias įmones“ ir šį punktą išdėstau taip:</text:span></text:p>
      <text:p text:style-name="P88"><text:span text:style-name="T89">„</text:span><text:span text:style-name="T90">17.46</text:span><text:span text:style-name="T91">. konsultuoti fizinius, juridinius asmenis savo kompetencijos klausimais“;</text:span></text:p>
      <text:p text:style-name="P92"><text:span text:style-name="T93">1.1.11</text:span><text:span text:style-name="T94">. Įrašau 17.47 punkte prieš žodžius „mokyti visuomenę“ žodžius „pagal kompetenciją“ ir šį punktą išdėstau taip:</text:span></text:p>
      <text:p text:style-name="P95"><text:span text:style-name="T96">„</text:span><text:span text:style-name="T97">17.47</text:span><text:span text:style-name="T98">. pagal kompetenciją mokyti visuomenę sveikos gyvensenos ir įtraukti gyventojus į sveikatos problemų sprendimo veiklą“;</text:span></text:p>
      <text:p text:style-name="P99"><text:span text:style-name="T100">1.1.12</text:span><text:span text:style-name="T101">. Išbraukiu 17.48 punkte žodžius „ar juridinio asmens teisių neturinčių įmonių“ ir šį punktą išdėstau taip:</text:span></text:p>
      <text:p text:style-name="P102"><text:span text:style-name="T103">„</text:span><text:span text:style-name="T104">17.48</text:span><text:span text:style-name="T105">. nustatyta tvarka nagrinėti fizinių, juridinių asmenų pasiūlymus, skundus, pareiškimus ir pagal savo kompetenciją imtis priemonių juose keliamiems klausimams spręsti“;</text:span></text:p>
      <text:p text:style-name="P106"><text:span text:style-name="T107">1.1.13</text:span><text:span text:style-name="T108">. Įrašau 17.49 punkte prieš žodžius „pagal savo“ žodžius „kartu su apskrities viršininko administracija“ ir šį punktą išdėstau taip:</text:span></text:p>
      <text:p text:style-name="P109"><text:span text:style-name="T110">„</text:span><text:span text:style-name="T111">17.49</text:span><text:span text:style-name="T112">.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113"><text:span text:style-name="T114">1.1.14</text:span><text:span text:style-name="T115">. Įrašau 28.5 punkte vietoj žodžio „tarnautojus“ žodį „darbuotojus“, vietoj žodžio „tarnybines“ žodį „drausmines“ ir šį punktą išdėstau taip:</text:span></text:p>
      <text:p text:style-name="P116"><text:span text:style-name="T117">„</text:span><text:span text:style-name="T118">28.5</text:span><text:span text:style-name="T119">. įstatymų nustatyta tvarka priimti į įstaigą ir atleisti iš jos darbuotojus, padalinių ir filialų vadovus, juos skatinti, prireikus – skirti drausmines nuobaudas“;</text:span></text:p>
      <text:p text:style-name="P120"><text:span text:style-name="T121">1.1.15</text:span><text:span text:style-name="T122">. Įrašau 28.6 punkte vietoj žodžio „tarnautojų“ žodį „darbuotojų“ ir šį punktą išdėstau taip:</text:span></text:p>
      <text:p text:style-name="P123"><text:span text:style-name="T124">„</text:span><text:span text:style-name="T125">28.6</text:span><text:span text:style-name="T126">. vadovaujantis Lietuvos Respublikos įstatymais, Vyriausybės nutarimais ir kitais teisės aktais, nustatyti darbuotojų darbo apmokėjimo tvarką ir užmokestį, neviršijant steigėjo patvirtinto darbo užmokesčio fondo“;</text:span></text:p>
      <text:p text:style-name="P127"><text:span text:style-name="T128">1.1.16</text:span><text:span text:style-name="T129">. Įrašau 28.8 punkte vietoj žodžio „tarnautojų pareiginius nuostatus“ žodį „darbuotojų pareigines instrukcijas“, išbraukiu žodžius „ir instrukcijas“ ir šį punktą išdėstau taip:</text:span></text:p>
      <text:p text:style-name="P130"><text:span text:style-name="T131">„</text:span><text:span text:style-name="T132">28.8</text:span><text:span text:style-name="T133">. tvirtinti įstaigos vidaus tvarkos taisykles, darbuotojų pareigines instrukcijas, kitus vidaus tvarkomuosius dokumentus“;</text:span></text:p>
      <text:p text:style-name="P134"><text:span text:style-name="T135">1.1.17</text:span><text:span text:style-name="T136">. Išbraukiu 29 punkte žodžius „ar juridinio asmens teisių neturinti įmonė“ ir šį punktą išdėstau taip:</text:span></text:p>
      <text:p text:style-name="P137"><text:span text:style-name="T138">„</text:span><text:span text:style-name="T139">29</text:span><text:span text:style-name="T140">. Buhalterinę apskaitą įstaigoje vykdo vyriausiasis finansininkas. Vyriausiojo finansininko funkcijas pagal sutartį gali vykdyti ir kitas juridinis asmuo“;</text:span></text:p>
      <text:p text:style-name="P141"><text:span text:style-name="T142">1.1.18</text:span><text:span text:style-name="T143">. Įrašau 32 punkte vietoj žodžio „tarnautojų“ žodį „darbuotojų“, vietoj žodžių „valstybės tarnybos įstatymas“ įrašau žodį „darbo kodeksas“ ir šį punktą išdėstau taip:</text:span></text:p>
      <text:p text:style-name="P144"><text:span text:style-name="T145">„</text:span><text:span text:style-name="T146">32</text:span><text:span text:style-name="T147">. Įstaigos darbuotojų darbo santykius reglamentuoja Lietuvos Respublikos darbo kodeksas ir kiti teisės aktai“;</text:span></text:p>
      <text:p text:style-name="P148"><text:span text:style-name="T149">1.1.19</text:span><text:span text:style-name="T150">. Įrašau 33 punkte vietoj žodžio „tarnautojų“ žodį „darbuotojų“ ir šį punktą išdėstau taip:</text:span></text:p>
      <text:p text:style-name="P151"><text:span text:style-name="T152">„</text:span><text:span text:style-name="T153">33</text:span><text:span text:style-name="T154">. Įstaigos darbuotojų darbo užmokestis nustatomas Lietuvos Respublikos įstatymų ir kitų teisės aktų nustatyta tvarka“.</text:span></text:p>
      <text:p text:style-name="P155"><text:span text:style-name="T156">1.2</text:span><text:span text:style-name="T157">. Biudžetinės įstaigos Kauno visuomenės sveikatos centro nuostatus:</text:span></text:p>
      <text:p text:style-name="P158"><text:span text:style-name="T159">1.2.1</text:span><text:span text:style-name="T160">. Įrašau 3 punkte po žodžių „Biudžetinių įstaigų“ žodžius „Visuomenės sveikatos priežiūros, Visuomenės sveikatos stebėsenos (monitoringo)“ ir šį punktą išdėstau taip:</text:span></text:p>
      <text:p text:style-name="P161"><text:span text:style-name="T162">„</text:span><text:span text:style-name="T163">3</text:span><text:span text:style-name="T164">.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165"><text:span text:style-name="T166">1.2.2</text:span><text:span text:style-name="T167">. Pripažįstu netekusiu galios 14.7 punktą.</text:span></text:p>
      <text:p text:style-name="P168"><text:span text:style-name="T169">1.2.3</text:span><text:span text:style-name="T170">. Pripažįstu netekusiu galios 15 punktą.</text:span></text:p>
      <text:p text:style-name="P171"><text:span text:style-name="T172">1.2.4</text:span><text:span text:style-name="T173">. Išbraukiu 17.5 punkte žodžius „ar juridinio asmens teisių neturinčiomis įmonėmis“ ir šį punktą išdėstau taip:</text:span></text:p>
      <text:p text:style-name="P174"><text:span text:style-name="T175">„</text:span><text:span text:style-name="T176">17.5</text:span><text:span text:style-name="T177">. sudaryti sveikatos priežiūros sutartis su LNSS veiklos užsakovais, kitais fiziniais, juridiniais asmenimis dėl nemokamų ir mokamų sveikatos priežiūros paslaugų teikimo“;</text:span></text:p>
      <text:p text:style-name="P178"><text:span text:style-name="T179">1.2.5</text:span><text:span text:style-name="T180">. Išbraukiu 17.34 punkte žodžius „ar juridinio asmens teisių neturinčioms įmonėms“, įrašau vietoj žodžio „užsiimančioms“ žodį „užsiimantiems“ ir šį punktą išdėstau taip:</text:span></text:p>
      <text:p text:style-name="P181"><text:span text:style-name="T182">„</text:span><text:span text:style-name="T183">17.34</text:span><text:span text:style-name="T184">.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185"><text:span text:style-name="T186">1.2.6</text:span><text:span text:style-name="T187">. Išbraukiu 17.35 punkte žodžius „ar juridinio asmens teisių neturinčioms įmonėms“, įrašau vietoj žodžio „kurios“ žodį „kurie“ ir šį punktą išdėstau taip:</text:span></text:p>
      <text:p text:style-name="P188"><text:span text:style-name="T189">„</text:span><text:span text:style-name="T190">17.35</text:span><text:span text:style-name="T191">. nustatyta tvarka derinti fiziniams, juridiniams asmenims, kurie gamina, surenka, rūšiuoja, veža, šalina, naudoja ar kitaip tvarko pavojingas atliekas, avarijų likvidavimo planus“;</text:span></text:p>
      <text:p text:style-name="P192"><text:span text:style-name="T193">1.2.7</text:span><text:span text:style-name="T194">. Įrašau 17.36 punkte prieš žodžius „rengti apskrities“ žodžius „pagal kompetenciją“ ir šį punktą išdėstau taip:</text:span></text:p>
      <text:p text:style-name="P195"><text:span text:style-name="T196">„</text:span><text:span text:style-name="T197">17.36</text:span><text:span text:style-name="T198">.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199"><text:span text:style-name="T200">1.2.8</text:span><text:span text:style-name="T201">. Įrašau 17.42 punkte prieš žodžius „stebėti ir analizuoti“ žodžius „kartu su apskrities viršininko administracija“, išbraukiu žodžius „ar juridinio asmens teisių neturinčioms įmonėms“ ir šį punktą išdėstau taip:</text:span></text:p>
      <text:p text:style-name="P202"><text:span text:style-name="T203">„</text:span><text:span text:style-name="T204">17.42</text:span><text:span text:style-name="T205">.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206"><text:span text:style-name="T207">1.2.9</text:span><text:span text:style-name="T208">. Įrašau 17.43 punkte prieš žodžius „stebėti ir analizuoti“ žodžius „kartu su apskrities viršininko administracija“, išbraukiu žodžius „ar juridinio asmens teisių neturinčioms įmonėms“ ir šį punktą išdėstau taip:</text:span></text:p>
      <text:p text:style-name="P209"><text:span text:style-name="T210">„</text:span><text:span text:style-name="T211">17.43</text:span><text:span text:style-name="T212">. kartu su apskrities viršininko administracija stebėti ir analizuoti apskrities bei savivaldybių gyventojų sveikatos problemas, jų atsiradimo priežastis ir teikti analizės išvadas bei siūlymus fiziniams ir juridiniams asmenims“;</text:span></text:p>
      <text:p text:style-name="P213"><text:span text:style-name="T214">1.2.10</text:span><text:span text:style-name="T215">. Išbraukiu 17.46 punkte žodžius „ar juridinio asmens teisių neturinčias įmones“ ir šį punktą išdėstau taip:</text:span></text:p>
      <text:p text:style-name="P216"><text:span text:style-name="T217">„</text:span><text:span text:style-name="T218">17.46</text:span><text:span text:style-name="T219">. konsultuoti fizinius, juridinius asmenis savo kompetencijos klausimais“;</text:span></text:p>
      <text:p text:style-name="P220"><text:span text:style-name="T221">1.2.11</text:span><text:span text:style-name="T222">. Įrašau 17.47 punkte prieš žodžius „mokyti visuomenę“ žodžius „pagal kompetenciją“ ir šį punktą išdėstau taip:</text:span></text:p>
      <text:p text:style-name="P223"><text:span text:style-name="T224">„</text:span><text:span text:style-name="T225">17.47</text:span><text:span text:style-name="T226">. pagal kompetenciją mokyti visuomenę sveikos gyvensenos ir įtraukti gyventojus į sveikatos problemų sprendimo veiklą“;</text:span></text:p>
      <text:p text:style-name="P227"><text:span text:style-name="T228">1.2.12</text:span><text:span text:style-name="T229">. Išbraukiu 17.48 punkte žodžius „ar juridinio asmens teisių neturinčių įmonių“ ir šį punktą išdėstau taip:</text:span></text:p>
      <text:p text:style-name="P230"><text:span text:style-name="T231">„</text:span><text:span text:style-name="T232">17.48</text:span><text:span text:style-name="T233">. nustatyta tvarka nagrinėti fizinių, juridinių asmenų pasiūlymus, skundus, pareiškimus ir pagal savo kompetenciją imtis priemonių juose keliamiems klausimams spręsti“;</text:span></text:p>
      <text:p text:style-name="P234"><text:span text:style-name="T235">1.2.13</text:span><text:span text:style-name="T236">. Įrašau 17.49 punkte prieš žodžius „pagal savo“ žodžius „kartu su apskrities viršininko administracija“ ir šį punktą išdėstau taip:</text:span></text:p>
      <text:p text:style-name="P237"><text:span text:style-name="T238">„</text:span><text:span text:style-name="T239">17.49</text:span><text:span text:style-name="T240">.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241"><text:span text:style-name="T242">1.2.14</text:span><text:span text:style-name="T243">. Įrašau 28.5 punkte vietoj žodžio „tarnautojus“ žodį „darbuotojus“, vietoj žodžio „tarnybines“ žodį „drausmines“ ir šį punktą išdėstau taip:</text:span></text:p>
      <text:p text:style-name="P244"><text:span text:style-name="T245">„</text:span><text:span text:style-name="T246">28.5</text:span><text:span text:style-name="T247">. įstatymų nustatyta tvarka priimti į įstaigą ir atleisti iš jos darbuotojus, padalinių ir filialų vadovus, juos skatinti, prireikus – skirti drausmines nuobaudas“;</text:span></text:p>
      <text:p text:style-name="P248"><text:span text:style-name="T249">1.2.15</text:span><text:span text:style-name="T250">. Įrašau 28.6 punkte vietoj žodžio „tarnautojų“ žodį „darbuotojų“ ir šį punktą išdėstau taip:</text:span></text:p>
      <text:p text:style-name="P251"><text:span text:style-name="T252">„</text:span><text:span text:style-name="T253">28.6</text:span><text:span text:style-name="T254">. vadovaujantis Lietuvos Respublikos įstatymais, Vyriausybės nutarimais ir kitais teisės aktais, nustatyti darbuotojų darbo apmokėjimo tvarką ir užmokestį, neviršijant steigėjo patvirtinto darbo užmokesčio fondo“;</text:span></text:p>
      <text:p text:style-name="P255"><text:span text:style-name="T256">1.2.16</text:span><text:span text:style-name="T257">. Įrašau 28.8 punkte vietoj žodžio „tarnautojų pareiginius nuostatus“ žodį „darbuotojų pareigines instrukcijas“, išbraukiu žodžius „ir instrukcijas“ ir šį punktą išdėstau taip:</text:span></text:p>
      <text:p text:style-name="P258"><text:span text:style-name="T259">„</text:span><text:span text:style-name="T260">28.8</text:span><text:span text:style-name="T261">. tvirtinti įstaigos vidaus tvarkos taisykles, darbuotojų pareigines instrukcijas, kitus vidaus tvarkomuosius dokumentus“;</text:span></text:p>
      <text:p text:style-name="P262"><text:span text:style-name="T263">1.2.17</text:span><text:span text:style-name="T264">. Išbraukiu 29 punkte žodžius „ar juridinio asmens teisių neturinti įmonė“ ir šį punktą išdėstau taip:</text:span></text:p>
      <text:p text:style-name="P265"><text:span text:style-name="T266">„</text:span><text:span text:style-name="T267">29</text:span><text:span text:style-name="T268">. Buhalterinę apskaitą įstaigoje vykdo vyriausiasis finansininkas. Vyriausiojo finansininko funkcijas pagal sutartį gali vykdyti ir kitas juridinis asmuo“;</text:span></text:p>
      <text:p text:style-name="P269"><text:span text:style-name="T270">1.2.18</text:span><text:span text:style-name="T271">. Įrašau 32 punkte vietoj žodžio „tarnautojų“ žodį „darbuotojų“, vietoj žodžių „valstybės tarnybos įstatymas“ įrašau žodį „darbo kodeksas“ ir šį punktą išdėstau taip:</text:span></text:p>
      <text:p text:style-name="P272"><text:span text:style-name="T273">„</text:span><text:span text:style-name="T274">32</text:span><text:span text:style-name="T275">. Įstaigos darbuotojų darbo santykius reglamentuoja Lietuvos Respublikos darbo kodeksas ir kiti teisės aktai“;</text:span></text:p>
      <text:p text:style-name="P276"><text:span text:style-name="T277">1.2.19</text:span><text:span text:style-name="T278">. Įrašau 33 punkte vietoj žodžio „tarnautojų“ žodį „darbuotojų“ ir šį punktą išdėstau taip:</text:span></text:p>
      <text:p text:style-name="P279"><text:span text:style-name="T280">„</text:span><text:span text:style-name="T281">33</text:span><text:span text:style-name="T282">. Įstaigos darbuotojų darbo užmokestis nustatomas Lietuvos Respublikos įstatymų ir kitų teisės aktų nustatyta tvarka“.</text:span></text:p>
      <text:p text:style-name="P283"><text:span text:style-name="T284">1.3</text:span><text:span text:style-name="T285">. Biudžetinės įstaigos Klaipėdos visuomenės sveikatos centro nuostatus:</text:span></text:p>
      <text:p text:style-name="P286"><text:span text:style-name="T287">1.3.1</text:span><text:span text:style-name="T288">. Įrašau 3 punkte po žodžių „Biudžetinių įstaigų“ žodžius „Visuomenės sveikatos priežiūros, Visuomenės sveikatos stebėsenos (monitoringo)“ ir šį punktą išdėstau taip:</text:span></text:p>
      <text:p text:style-name="P289"><text:span text:style-name="T290">„</text:span><text:span text:style-name="T291">3</text:span><text:span text:style-name="T292">.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293"><text:span text:style-name="T294">1.3.2</text:span><text:span text:style-name="T295">. Pripažįstu netekusiu galios 14.7 punktą.</text:span></text:p>
      <text:p text:style-name="P296"><text:span text:style-name="T297">1.3.3</text:span><text:span text:style-name="T298">. Pripažįstu netekusiu galios 15 punktą.</text:span></text:p>
      <text:p text:style-name="P299"><text:span text:style-name="T300">1.3.4</text:span><text:span text:style-name="T301">. Išbraukiu 17.5 punkte žodžius „ar juridinio asmens teisių neturinčiomis įmonėmis“ ir šį punktą išdėstau taip:</text:span></text:p>
      <text:p text:style-name="P302"><text:span text:style-name="T303">„</text:span><text:span text:style-name="T304">17.5</text:span><text:span text:style-name="T305">. sudaryti sveikatos priežiūros sutartis su LNSS veiklos užsakovais, kitais fiziniais, juridiniais asmenimis dėl nemokamų ir mokamų sveikatos priežiūros paslaugų teikimo“;</text:span></text:p>
      <text:p text:style-name="P306"><text:span text:style-name="T307">1.3.5</text:span><text:span text:style-name="T308">. Išbraukiu 17.34 punkte žodžius „ar juridinio asmens teisių neturinčioms įmonėms“, įrašau vietoj žodžio „užsiimančioms“ žodį „užsiimantiems“ ir šį punktą išdėstau taip:</text:span></text:p>
      <text:p text:style-name="P309"><text:span text:style-name="T310">„</text:span><text:span text:style-name="T311">17.34</text:span><text:span text:style-name="T312">.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313"><text:span text:style-name="T314">1.3.6</text:span><text:span text:style-name="T315">. Išbraukiu 17.35 punkte žodžius „ar juridinio asmens teisių neturinčioms įmonėms“, įrašau vietoj žodžio „kurios“ žodį „kurie“ ir šį punktą išdėstau taip:</text:span></text:p>
      <text:p text:style-name="P316"><text:span text:style-name="T317">„</text:span><text:span text:style-name="T318">17.35</text:span><text:span text:style-name="T319">. nustatyta tvarka derinti fiziniams, juridiniams asmenims, kurie gamina, surenka, rūšiuoja, veža, šalina, naudoja ar kitaip tvarko pavojingas atliekas, avarijų likvidavimo planus“;</text:span></text:p>
      <text:p text:style-name="P320"><text:span text:style-name="T321">1.3.7</text:span><text:span text:style-name="T322">. Įrašau 17.36 punkte prieš žodžius „rengti apskrities“ žodžius „pagal kompetenciją“ ir šį punktą išdėstau taip:</text:span></text:p>
      <text:p text:style-name="P323"><text:span text:style-name="T324">„</text:span><text:span text:style-name="T325">17.36</text:span><text:span text:style-name="T326">.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327"><text:span text:style-name="T328">1.3.8</text:span><text:span text:style-name="T329">. Įrašau 17.42 punkte prieš žodžius „stebėti ir analizuoti“ žodžius „kartu su apskrities viršininko administracija“, išbraukiu žodžius „ar juridinio asmens teisių neturinčioms įmonėms“ ir šį punktą išdėstau taip:</text:span></text:p>
      <text:p text:style-name="P330"><text:span text:style-name="T331">„</text:span><text:span text:style-name="T332">17.42</text:span><text:span text:style-name="T333">.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334"><text:span text:style-name="T335">1.3.9</text:span><text:span text:style-name="T336">. Įrašau 17.43 punkte prieš žodžius „stebėti ir analizuoti“ žodžius „kartu su apskrities viršininko administracija“, išbraukiu žodžius „ar juridinio asmens teisių neturinčioms įmonėms“ ir šį punktą išdėstau taip:</text:span></text:p>
      <text:p text:style-name="P337"><text:span text:style-name="T338">„</text:span><text:span text:style-name="T339">17.43</text:span><text:span text:style-name="T340">. kartu su apskrities viršininko administracija stebėti ir analizuoti apskrities bei savivaldybių gyventojų sveikatos problemas, jų atsiradimo priežastis ir teikti analizės išvadas bei siūlymus fiziniams ir juridiniams asmenims“;</text:span></text:p>
      <text:p text:style-name="P341"><text:span text:style-name="T342">1.3.10</text:span><text:span text:style-name="T343">. Išbraukiu 17.46 punkte žodžius „ar juridinio asmens teisių neturinčias įmones“ ir šį punktą išdėstau taip:</text:span></text:p>
      <text:p text:style-name="P344"><text:span text:style-name="T345">„</text:span><text:span text:style-name="T346">17.46</text:span><text:span text:style-name="T347">. konsultuoti fizinius, juridinius asmenis savo kompetencijos klausimais“;</text:span></text:p>
      <text:p text:style-name="P348"><text:span text:style-name="T349">1.3.11</text:span><text:span text:style-name="T350">. Įrašau 17.47 punkte prieš žodžius „mokyti visuomenę“ žodžius „pagal kompetenciją“ ir šį punktą išdėstau taip:</text:span></text:p>
      <text:p text:style-name="P351"><text:span text:style-name="T352">„</text:span><text:span text:style-name="T353">17.47</text:span><text:span text:style-name="T354">. pagal kompetenciją mokyti visuomenę sveikos gyvensenos ir įtraukti gyventojus į sveikatos problemų sprendimo veiklą“;</text:span></text:p>
      <text:p text:style-name="P355"><text:span text:style-name="T356">1.3.12</text:span><text:span text:style-name="T357">. Išbraukiu 17.48 punkte žodžius „ar juridinio asmens teisių neturinčių įmonių“ ir šį punktą išdėstau taip:</text:span></text:p>
      <text:p text:style-name="P358"><text:span text:style-name="T359">„</text:span><text:span text:style-name="T360">17.48</text:span><text:span text:style-name="T361">. nustatyta tvarka nagrinėti fizinių, juridinių asmenų pasiūlymus, skundus, pareiškimus ir pagal savo kompetenciją imtis priemonių juose keliamiems klausimams spręsti“;</text:span></text:p>
      <text:p text:style-name="P362"><text:span text:style-name="T363">1.3.13</text:span><text:span text:style-name="T364">. Įrašau 17.49 punkte prieš žodžius „pagal savo“ žodžius „kartu su apskrities viršininko administracija“ ir šį punktą išdėstau taip:</text:span></text:p>
      <text:p text:style-name="P365"><text:span text:style-name="T366">„</text:span><text:span text:style-name="T367">17.49</text:span><text:span text:style-name="T368">.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369"><text:span text:style-name="T370">1.3.14</text:span><text:span text:style-name="T371">. Įrašau 28.5 punkte vietoj žodžio „tarnautojus“ žodį „darbuotojus“, vietoj žodžio „tarnybines“ žodį „drausmines“ ir šį punktą išdėstau taip:</text:span></text:p>
      <text:p text:style-name="P372"><text:span text:style-name="T373">„</text:span><text:span text:style-name="T374">28.5</text:span><text:span text:style-name="T375">. įstatymų nustatyta tvarka priimti į įstaigą ir atleisti iš jos darbuotojus, padalinių ir filialų vadovus, juos skatinti, prireikus – skirti drausmines nuobaudas“;</text:span></text:p>
      <text:p text:style-name="P376"><text:span text:style-name="T377">1.3.15</text:span><text:span text:style-name="T378">. Įrašau 28.6 punkte vietoj žodžio „tarnautojų“ žodį „darbuotojų“ ir šį punktą išdėstau taip:</text:span></text:p>
      <text:p text:style-name="P379"><text:span text:style-name="T380">„</text:span><text:span text:style-name="T381">28.6</text:span><text:span text:style-name="T382">. vadovaujantis Lietuvos Respublikos įstatymais, Vyriausybės nutarimais ir kitais teisės aktais, nustatyti darbuotojų darbo apmokėjimo tvarką ir užmokestį, neviršijant steigėjo patvirtinto darbo užmokesčio fondo“;</text:span></text:p>
      <text:p text:style-name="P383"><text:span text:style-name="T384">1.3.16</text:span><text:span text:style-name="T385">. Įrašau 28.8 punkte vietoj žodžio „tarnautojų pareiginius nuostatus“ žodį „darbuotojų pareigines instrukcijas“, išbraukiu žodžius „ir instrukcijas“ ir šį punktą išdėstau taip:</text:span></text:p>
      <text:p text:style-name="P386"><text:span text:style-name="T387">„</text:span><text:span text:style-name="T388">28.8</text:span><text:span text:style-name="T389">. tvirtinti įstaigos vidaus tvarkos taisykles, darbuotojų pareigines instrukcijas, kitus vidaus tvarkomuosius dokumentus“;</text:span></text:p>
      <text:p text:style-name="P390"><text:span text:style-name="T391">1.3.17</text:span><text:span text:style-name="T392">. Išbraukiu 29 punkte žodžius „ar juridinio asmens teisių neturinti įmonė“ ir šį punktą išdėstau taip:</text:span></text:p>
      <text:p text:style-name="P393"><text:span text:style-name="T394">„</text:span><text:span text:style-name="T395">29</text:span><text:span text:style-name="T396">. Buhalterinę apskaitą įstaigoje vykdo vyriausiasis finansininkas. Vyriausiojo finansininko funkcijas pagal sutartį gali vykdyti ir kitas juridinis asmuo“;</text:span></text:p>
      <text:p text:style-name="P397"><text:span text:style-name="T398">1.3.18</text:span><text:span text:style-name="T399">. Įrašau 32 punkte vietoj žodžio „tarnautojų“ žodį „darbuotojų“, vietoj žodžių „valstybės tarnybos įstatymas“ įrašau žodį „darbo kodeksas“ ir šį punktą išdėstau taip:</text:span></text:p>
      <text:p text:style-name="P400"><text:span text:style-name="T401">„</text:span><text:span text:style-name="T402">32</text:span><text:span text:style-name="T403">. Įstaigos darbuotojų darbo santykius reglamentuoja Lietuvos Respublikos darbo kodeksas ir kiti teisės aktai“;</text:span></text:p>
      <text:p text:style-name="P404"><text:span text:style-name="T405">1.3.19</text:span><text:span text:style-name="T406">. Įrašau 33 punkte vietoj žodžio „tarnautojų“ žodį „darbuotojų“ ir šį punktą išdėstau taip:</text:span></text:p>
      <text:p text:style-name="P407"><text:span text:style-name="T408">„</text:span><text:span text:style-name="T409">33</text:span><text:span text:style-name="T410">. Įstaigos darbuotojų darbo užmokestis nustatomas Lietuvos Respublikos įstatymų ir kitų teisės aktų nustatyta tvarka“.</text:span></text:p>
      <text:p text:style-name="P411"><text:span text:style-name="T412">1.4</text:span><text:span text:style-name="T413">. Biudžetinės įstaigos Marijampolės visuomenės sveikatos centro nuostatus:</text:span></text:p>
      <text:p text:style-name="P414"><text:span text:style-name="T415">1.4.1</text:span><text:span text:style-name="T416">. Įrašau 3 punkte po žodžių „Biudžetinių įstaigų“ žodžius „Visuomenės sveikatos priežiūros, Visuomenės sveikatos stebėsenos (monitoringo)“ ir šį punktą išdėstau taip:</text:span></text:p>
      <text:p text:style-name="P417"><text:span text:style-name="T418">„</text:span><text:span text:style-name="T419">3</text:span><text:span text:style-name="T420">.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421"><text:span text:style-name="T422">1.4.2</text:span><text:span text:style-name="T423">. Pripažįstu netekusiu galios 14.7 punktą.</text:span></text:p>
      <text:p text:style-name="P424"><text:span text:style-name="T425">1.4.3</text:span><text:span text:style-name="T426">. Pripažįstu netekusiu galios 15 punktą.</text:span></text:p>
      <text:p text:style-name="P427"><text:span text:style-name="T428">1.4.4</text:span><text:span text:style-name="T429">. Išbraukiu 17.5 punkte žodžius „ar juridinio asmens teisių neturinčiomis įmonėmis“ ir šį punktą išdėstau taip:</text:span></text:p>
      <text:p text:style-name="P430"><text:span text:style-name="T431">„</text:span><text:span text:style-name="T432">17.5</text:span><text:span text:style-name="T433">. sudaryti sveikatos priežiūros sutartis su LNSS veiklos užsakovais, kitais fiziniais, juridiniais asmenimis dėl nemokamų ir mokamų sveikatos priežiūros paslaugų teikimo“;</text:span></text:p>
      <text:p text:style-name="P434"><text:span text:style-name="T435">1.4.5</text:span><text:span text:style-name="T436">. Išbraukiu 17.34 punkte žodžius „ar juridinio asmens teisių neturinčioms įmonėms“, įrašau vietoj žodžio „užsiimančioms“ žodį „užsiimantiems“ ir šį punktą išdėstau taip:</text:span></text:p>
      <text:p text:style-name="P437"><text:span text:style-name="T438">„</text:span><text:span text:style-name="T439">17.34</text:span><text:span text:style-name="T440">.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441"><text:span text:style-name="T442">1.4.6</text:span><text:span text:style-name="T443">. Išbraukiu 17.35 punkte žodžius „ar juridinio asmens teisių neturinčioms įmonėms“, įrašau vietoj žodžio „kurios“ žodį „kurie“ ir šį punktą išdėstau taip:</text:span></text:p>
      <text:p text:style-name="P444"><text:span text:style-name="T445">„</text:span><text:span text:style-name="T446">17.35</text:span><text:span text:style-name="T447">. nustatyta tvarka derinti fiziniams, juridiniams asmenims, kurie gamina, surenka, rūšiuoja, veža, šalina, naudoja ar kitaip tvarko pavojingas atliekas, avarijų likvidavimo planus“;</text:span></text:p>
      <text:p text:style-name="P448"><text:span text:style-name="T449">1.4.7</text:span><text:span text:style-name="T450">. Įrašau 17.36 punkte prieš žodžius „rengti apskrities“ žodžius „pagal kompetenciją“ ir šį punktą išdėstau taip:</text:span></text:p>
      <text:p text:style-name="P451"><text:span text:style-name="T452">„</text:span><text:span text:style-name="T453">17.36</text:span><text:span text:style-name="T454">.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455"><text:span text:style-name="T456">1.4.8</text:span><text:span text:style-name="T457">. Įrašau 17.42 punkte prieš žodžius „stebėti ir analizuoti“ žodžius „kartu su apskrities viršininko administracija“, išbraukiu žodžius „ar juridinio asmens teisių neturinčioms įmonėms“ ir šį punktą išdėstau taip:</text:span></text:p>
      <text:p text:style-name="P458"><text:span text:style-name="T459">„</text:span><text:span text:style-name="T460">17.42</text:span><text:span text:style-name="T461">.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462"><text:span text:style-name="T463">1.4.9</text:span><text:span text:style-name="T464">. Įrašau 17.43 punkte prieš žodžius „stebėti ir analizuoti“ žodžius „kartu su apskrities viršininko administracija“, išbraukiu žodžius „ar juridinio asmens teisių neturinčioms įmonėms“ ir šį punktą išdėstau taip:</text:span></text:p>
      <text:p text:style-name="P465"><text:span text:style-name="T466">„</text:span><text:span text:style-name="T467">17.43</text:span><text:span text:style-name="T468">. kartu su apskrities viršininko administracija stebėti ir analizuoti apskrities bei savivaldybių gyventojų sveikatos problemas, jų atsiradimo priežastis ir teikti analizės išvadas bei siūlymus fiziniams ir juridiniams asmenims“;</text:span></text:p>
      <text:p text:style-name="P469"><text:span text:style-name="T470">1.4.10</text:span><text:span text:style-name="T471">. Išbraukiu 17.46 punkte žodžius „ar juridinio asmens teisių neturinčias įmones“ ir šį punktą išdėstau taip:</text:span></text:p>
      <text:p text:style-name="P472"><text:span text:style-name="T473">„</text:span><text:span text:style-name="T474">17.46</text:span><text:span text:style-name="T475">. konsultuoti fizinius, juridinius asmenis savo kompetencijos klausimais“;</text:span></text:p>
      <text:p text:style-name="P476"><text:span text:style-name="T477">1.4.11</text:span><text:span text:style-name="T478">. Įrašau 17.47 punkte prieš žodžius „mokyti visuomenę“ žodžius „pagal kompetenciją“ ir šį punktą išdėstau taip:</text:span></text:p>
      <text:p text:style-name="P479"><text:span text:style-name="T480">„</text:span><text:span text:style-name="T481">17.47</text:span><text:span text:style-name="T482">. pagal kompetenciją mokyti visuomenę sveikos gyvensenos ir įtraukti gyventojus į sveikatos problemų sprendimo veiklą“;</text:span></text:p>
      <text:p text:style-name="P483"><text:span text:style-name="T484">1.4.12</text:span><text:span text:style-name="T485">. Išbraukiu 17.48 punkte žodžius „ar juridinio asmens teisių neturinčių įmonių“ ir šį punktą išdėstau taip:</text:span></text:p>
      <text:p text:style-name="P486"><text:span text:style-name="T487">„</text:span><text:span text:style-name="T488">17.48</text:span><text:span text:style-name="T489">. nustatyta tvarka nagrinėti fizinių, juridinių asmenų pasiūlymus, skundus, pareiškimus ir pagal savo kompetenciją imtis priemonių juose keliamiems klausimams spręsti“;</text:span></text:p>
      <text:p text:style-name="P490"><text:span text:style-name="T491">1.4.13</text:span><text:span text:style-name="T492">. Įrašau 17.49 punkte prieš žodžius „pagal savo“ žodžius „kartu su apskrities viršininko administracija“ ir šį punktą išdėstau taip:</text:span></text:p>
      <text:p text:style-name="P493"><text:span text:style-name="T494">„</text:span><text:span text:style-name="T495">17.49</text:span><text:span text:style-name="T496">.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497"><text:span text:style-name="T498">1.4.14</text:span><text:span text:style-name="T499">. Įrašau 28.5 punkte vietoj žodžio „tarnautojus“ žodį „darbuotojus“, vietoj žodžio „tarnybines“ žodį „drausmines“ ir šį punktą išdėstau taip:</text:span></text:p>
      <text:p text:style-name="P500"><text:span text:style-name="T501">„</text:span><text:span text:style-name="T502">28.5</text:span><text:span text:style-name="T503">. įstatymų nustatyta tvarka priimti į įstaigą ir atleisti iš jos darbuotojus, padalinių ir filialų vadovus, juos skatinti, prireikus – skirti drausmines nuobaudas“;</text:span></text:p>
      <text:p text:style-name="P504"><text:span text:style-name="T505">1.4.15</text:span><text:span text:style-name="T506">. Įrašau 28.6 punkte vietoj žodžio „tarnautojų“ žodį „darbuotojų“ ir šį punktą išdėstau taip:</text:span></text:p>
      <text:p text:style-name="P507"><text:span text:style-name="T508">„</text:span><text:span text:style-name="T509">28.6</text:span><text:span text:style-name="T510">. vadovaujantis Lietuvos Respublikos įstatymais, Vyriausybės nutarimais ir kitais teisės aktais, nustatyti darbuotojų darbo apmokėjimo tvarką ir užmokestį, neviršijant steigėjo patvirtinto darbo užmokesčio fondo“;</text:span></text:p>
      <text:p text:style-name="P511"><text:span text:style-name="T512">1.4.16</text:span><text:span text:style-name="T513">. Įrašau 28.8 punkte vietoj žodžio „tarnautojų pareiginius nuostatus“ žodį „darbuotojų pareigines instrukcijas“, išbraukiu žodžius „ir instrukcijas“ ir šį punktą išdėstau taip:</text:span></text:p>
      <text:p text:style-name="P514"><text:span text:style-name="T515">„</text:span><text:span text:style-name="T516">28.8</text:span><text:span text:style-name="T517">. tvirtinti įstaigos vidaus tvarkos taisykles, darbuotojų pareigines instrukcijas, kitus vidaus tvarkomuosius dokumentus“;</text:span></text:p>
      <text:p text:style-name="P518"><text:span text:style-name="T519">1.4.17</text:span><text:span text:style-name="T520">. Išbraukiu 29 punkte žodžius „ar juridinio asmens teisių neturinti įmonė“ ir šį punktą išdėstau taip:</text:span></text:p>
      <text:p text:style-name="P521"><text:span text:style-name="T522">„</text:span><text:span text:style-name="T523">29</text:span><text:span text:style-name="T524">. Buhalterinę apskaitą įstaigoje vykdo vyriausiasis finansininkas. Vyriausiojo finansininko funkcijas pagal sutartį gali vykdyti ir kitas juridinis asmuo“;</text:span></text:p>
      <text:p text:style-name="P525"><text:span text:style-name="T526">1.4.18</text:span><text:span text:style-name="T527">. Įrašau 32 punkte vietoj žodžio „tarnautojų“ žodį „darbuotojų“, vietoj žodžių „valstybės tarnybos įstatymas“ įrašau žodį „darbo kodeksas“ ir šį punktą išdėstau taip:</text:span></text:p>
      <text:p text:style-name="P528"><text:span text:style-name="T529">„</text:span><text:span text:style-name="T530">32</text:span><text:span text:style-name="T531">. Įstaigos darbuotojų darbo santykius reglamentuoja Lietuvos Respublikos darbo kodeksas ir kiti teisės aktai“;</text:span></text:p>
      <text:p text:style-name="P532"><text:span text:style-name="T533">1.4.19</text:span><text:span text:style-name="T534">. Įrašau 33 punkte vietoj žodžio „tarnautojų“ žodį „darbuotojų“ ir šį punktą išdėstau taip:</text:span></text:p>
      <text:p text:style-name="P535"><text:span text:style-name="T536">„</text:span><text:span text:style-name="T537">33</text:span><text:span text:style-name="T538">. Įstaigos darbuotojų darbo užmokestis nustatomas Lietuvos Respublikos įstatymų ir kitų teisės aktų nustatyta tvarka“.</text:span></text:p>
      <text:p text:style-name="P539"><text:span text:style-name="T540">1.5</text:span><text:span text:style-name="T541">. Biudžetinės įstaigos Panevėžio visuomenės sveikatos centro nuostatus:</text:span></text:p>
      <text:p text:style-name="P542"><text:span text:style-name="T543">1.5.1</text:span><text:span text:style-name="T544">. Įrašau 2 punkte po žodžių „Biudžetinių įstaigų“ žodžius „Visuomenės sveikatos priežiūros, Visuomenės sveikatos stebėsenos (monitoringo)“ ir šį punktą išdėstau taip:</text:span></text:p>
      <text:p text:style-name="P545"><text:span text:style-name="T546">„</text:span><text:span text:style-name="T547">2</text:span><text:span text:style-name="T548">. Įstaiga savo veikloje vadovaujasi Lietuvos Respublikos Konstitucija, Biudžetinių įstaigų, Visuomenės sveikatos priežiūros, Visuomenės sveikatos stebėsenos (monitoringo), Sveikatos sistemos, Sveikatos priežiūros įstaigų ir kitais įstatymais bei teisės aktais, šiais nuostatais“;</text:span></text:p>
      <text:p text:style-name="P549"><text:span text:style-name="T550">1.5.2</text:span><text:span text:style-name="T551">. Pripažįstu netekusiu galios 14 punktą.</text:span></text:p>
      <text:p text:style-name="P552"><text:span text:style-name="T553">1.5.3</text:span><text:span text:style-name="T554">. Išbraukiu 16.4 punkte žodžius „ar juridinio asmens teisių neturinčiomis įmonėmis“ ir šį punktą išdėstau taip:</text:span></text:p>
      <text:p text:style-name="P555"><text:span text:style-name="T556">„</text:span><text:span text:style-name="T557">16.4</text:span><text:span text:style-name="T558">. sudaryti su LNSS veiklos užsakovais, kitais fiziniais ir juridiniais asmenimis sveikatos priežiūros paslaugų teikimo sutartis“;</text:span></text:p>
      <text:p text:style-name="P559"><text:span text:style-name="T560">1.5.4</text:span><text:span text:style-name="T561">. Išbraukiu 16.9 punkte žodžius „ar juridinio asmens teisių neturinčiomis įmonėmis“ ir šį punktą išdėstau taip:</text:span></text:p>
      <text:p text:style-name="P562"><text:span text:style-name="T563">„</text:span><text:span text:style-name="T564">16.9</text:span><text:span text:style-name="T565">. atsiskaityti su fiziniais ir juridiniais asmenimis už patiektas prekes ir atliktus darbus bei paslaugas bet kuria sutarta forma, neprieštaraujančia Lietuvos Respublikos įstatymams ir kitiems teisės aktams“;</text:span></text:p>
      <text:p text:style-name="P566"><text:span text:style-name="T567">1.5.5</text:span><text:span text:style-name="T568">. Išbraukiu 16.15 punkte žodžius „bei juridinio asmens teisių neturinčių įmonių“ ir šį punktą išdėstau taip:</text:span></text:p>
      <text:p text:style-name="P569"><text:span text:style-name="T570">„</text:span><text:span text:style-name="T571">16.15</text:span><text:span text:style-name="T572">. išsaugoti paciento medicininę paslaptį, taip pat fizinių ir juridinių asmenų komercinę paslaptį“;</text:span></text:p>
      <text:p text:style-name="P573"><text:span text:style-name="T574">1.5.6</text:span><text:span text:style-name="T575">. Išbraukiu 16.33 punkte žodžius „ar juridinio asmens teisių neturinčioms įmonėms“, įrašau vietoj žodžio „užsiimančioms“ žodį „užsiimantiems“ ir šį punktą išdėstau taip:</text:span></text:p>
      <text:p text:style-name="P576"><text:span text:style-name="T577">„</text:span><text:span text:style-name="T578">16.33</text:span><text:span text:style-name="T579">. atlikti patalpų, žaliavų, technologijų, gaminių ir paslaugų visuomenės sveikatos saugos ekspertizę bei įstatymų ir kitų teisės aktų nustatyta tvarka išduoti fiziniams, juridiniams, užsiimantiems ūkine komercine veikla, kuri įrašyta į Sveikatos apsaugos ministerijos patvirtintą sąrašą, leidimus – higienos pasus ar kitus teisės aktais nustatytus dokumentus“;</text:span></text:p>
      <text:p text:style-name="P580"><text:span text:style-name="T581">1.5.7</text:span><text:span text:style-name="T582">. Išbraukiu 16.34 punkte žodžius „ar juridinio asmens teisių neturinčioms įmonėms“ ir šį punktą išdėstau taip:</text:span></text:p>
      <text:p text:style-name="P583"><text:span text:style-name="T584">„</text:span><text:span text:style-name="T585">16.34</text:span><text:span text:style-name="T586">. teisės aktų nustatyta tvarka derinti juridiniams ir fiziniams asmenims, kurie naudoja savo technologiniams procesams žmonių sveikatai pavojingas medžiagas arba jas gamina, surenka, rūšiuoja, transportuoja, šalina ar kitaip tvarko žmonių sveikatai pavojingas atliekas, avarijų prevencijos ir likvidavimo planus“;</text:span></text:p>
      <text:p text:style-name="P587"><text:span text:style-name="T588">1.5.8</text:span><text:span text:style-name="T589">. Įrašau 16.35 punkte prieš žodžius „rengti apskrities“ žodžius „pagal kompetenciją“ ir šį punktą išdėstau taip:</text:span></text:p>
      <text:p text:style-name="P590"><text:span text:style-name="T591">„</text:span><text:span text:style-name="T592">16.35</text:span><text:span text:style-name="T593">. pagal kompetenciją rengti apskrities ar savivaldybės maisto, geriamojo vandens saugos ir gyventojų mitybos gerinimo programas, atlikti gyventojų mitybos, maisto saugos ir su maistu susijusio sergamumo monitoringą, ugdyti sveikos mitybos įgūdžius“;</text:span></text:p>
      <text:p text:style-name="P594"><text:span text:style-name="T595">1.5.9</text:span><text:span text:style-name="T596">. Įrašau 16.41 punkte prieš žodžius „stebėti ir analizuoti“ žodžius „kartu su apskrities viršininko administracija“, išbraukiu žodžius „ar juridinio asmens teisių neturinčioms įmonėms“ ir šį punktą išdėstau taip:</text:span></text:p>
      <text:p text:style-name="P597"><text:span text:style-name="T598">„</text:span><text:span text:style-name="T599">16.41</text:span><text:span text:style-name="T600">. kartu su apskrities viršininko administracija stebėti ir analizuoti valstybės, apskričių, savivaldybių, įmonių įgyvendinamų visuomenės sveikatos programų rezultatus ir teikti apibendrintus duomenis steigėjams fiziniams ir juridiniams asmenims“;</text:span></text:p>
      <text:p text:style-name="P601"><text:span text:style-name="T602">1.5.10</text:span><text:span text:style-name="T603">. Įrašau 16.42 punkte prieš žodžius „stebėti ir analizuoti“ žodžius „kartu su apskrities viršininko administracija“, išbraukiu žodžius „ar juridinio asmens teisių neturinčioms įmonėms“ ir šį punktą išdėstau taip:</text:span></text:p>
      <text:p text:style-name="P604"><text:span text:style-name="T605">„</text:span><text:span text:style-name="T606">16.42</text:span><text:span text:style-name="T607">. kartu su apskrities viršininko administracija stebėti ir analizuoti apskrities bei savivaldybių teritorijų gyventojų sveikatos problemas, aiškintis jų atsiradimo priežastis ir teikti analizės duomenis, išvadas bei siūlymus fiziniams ir juridiniams asmenims“;</text:span></text:p>
      <text:p text:style-name="P608"><text:span text:style-name="T609">1.5.11</text:span><text:span text:style-name="T610">. Išbraukiu 16.45 punkte žodžius „ar juridinio asmens teisių neturinčias įmones“, įrašau po žodžių „ir juridinius“ žodį „asmenis“ ir šį punktą išdėstau taip:</text:span></text:p>
      <text:p text:style-name="P611"><text:span text:style-name="T612">„</text:span><text:span text:style-name="T613">16.45</text:span><text:span text:style-name="T614">. konsultuoti fizinius ir juridinius asmenis savo kompetencijos klausimais“;</text:span></text:p>
      <text:p text:style-name="P615"><text:span text:style-name="T616">1.5.12</text:span><text:span text:style-name="T617">. Įrašau 16.46 punkte prieš žodžius „mokyti visuomenę“ žodžius „pagal kompetenciją“ ir šį punktą išdėstau taip:</text:span></text:p>
      <text:p text:style-name="P618"><text:span text:style-name="T619">„</text:span><text:span text:style-name="T620">16.46</text:span><text:span text:style-name="T621">. pagal kompetenciją mokyti visuomenę sveikos gyvensenos ir įtraukti gyventojus į sveikatos problemų sprendimų veiklą“;</text:span></text:p>
      <text:p text:style-name="P622"><text:span text:style-name="T623">1.5.13</text:span><text:span text:style-name="T624">. Išbraukiu 16.47 punkte žodžius „ar juridinio asmens teisių neturinčių įmonių“ ir šį punktą išdėstau taip:</text:span></text:p>
      <text:p text:style-name="P625"><text:span text:style-name="T626">„</text:span><text:span text:style-name="T627">16.47</text:span><text:span text:style-name="T628">. nustatyta tvarka nagrinėti fizinių bei juridinių asmenų pareiškimus, pasiūlymus, skundus ir pagal savo kompetenciją imtis priemonių arba inicijuoti juose keliamų klausimų sprendimą kitose institucijose pagal jų kompetenciją“;</text:span></text:p>
      <text:p text:style-name="P629"><text:span text:style-name="T630">1.5.14</text:span><text:span text:style-name="T631">. Įrašau 16.48 punkte prieš žodžius „pagal savo“ žodžius „kartu su apskrities viršininko administracija“ ir šį punktą išdėstau taip:</text:span></text:p>
      <text:p text:style-name="P632"><text:span text:style-name="T633">„</text:span><text:span text:style-name="T634">16.48</text:span><text:span text:style-name="T635">. vykdyti netiesioginę visuomenės sveikatos kontrolę apskrityje – kartu su apskrities viršininko administracija pagal savo kompetenciją rinkti, kaupti, apdoroti ir analizuoti visą reikalingą informaciją apie visuomenės sveikatos saugos teisės aktų pažeidimus, jų socialines, ekonomines ir kitokias priežastis, taip pat apie visus kitus veiksmus, turinčius įtakos visuomenės sveikatos saugai, koordinuoti kitų institucijų bei įstaigų visuomenės sveikatos kontrolės veiklą“;</text:span></text:p>
      <text:p text:style-name="P636"><text:span text:style-name="T637">1.5.15</text:span><text:span text:style-name="T638">. Įrašau 27.5 punkte vietoj žodžio „tarnautojus“ žodį „darbuotojus“, vietoj žodžio „tarnybines“ žodį „drausmines“ ir šį punktą išdėstau taip:</text:span></text:p>
      <text:p text:style-name="P639"><text:span text:style-name="T640">„</text:span><text:span text:style-name="T641">27.5</text:span><text:span text:style-name="T642">. įstatymų nustatyta tvarka priimti į Įstaigą ir atleisti iš Įstaigos darbuotojus, padalinių ir filialų vadovus, juos skatinti, prireikus – skirti drausmines nuobaudas“;</text:span></text:p>
      <text:p text:style-name="P643"><text:span text:style-name="T644">1.5.16</text:span><text:span text:style-name="T645">. Įrašau 27.6 punkte vietoj žodžio „tarnautojų“ žodį „darbuotojų“ ir šį punktą išdėstau taip:</text:span></text:p>
      <text:p text:style-name="P646"><text:span text:style-name="T647">„</text:span><text:span text:style-name="T648">27.6</text:span><text:span text:style-name="T649">. vadovaujantis Lietuvos Respublikos įstatymais, Vyriausybės nutarimais ir kitais teisės aktais, nustatyti darbuotojų darbo apmokėjimo tvarką ir užmokestį, neviršijant steigėjo patvirtinto darbo užmokesčio fondo“;</text:span></text:p>
      <text:p text:style-name="P650"><text:span text:style-name="T651">1.5.17</text:span><text:span text:style-name="T652">. Įrašau 27.8 punkte vietoj žodžio „tarnautojų pareiginius nuostatus“ žodį „darbuotojų pareigines instrukcijas“, išbraukiu žodžius „ir instrukcijas“ ir šį punktą išdėstau taip:</text:span></text:p>
      <text:p text:style-name="P653"><text:span text:style-name="T654">„</text:span><text:span text:style-name="T655">27.8</text:span><text:span text:style-name="T656">. tvirtinti Įstaigos vidaus tvarkos taisykles, darbuotojų pareigines instrukcijas, kitus vidaus tvarkomuosius dokumentus“;</text:span></text:p>
      <text:p text:style-name="P657"><text:span text:style-name="T658">1.5.18</text:span><text:span text:style-name="T659">. Išbraukiu 28 punkte žodžius „ar juridinio asmens teisių neturinti įmonė“ ir šį punktą išdėstau taip:</text:span></text:p>
      <text:p text:style-name="P660"><text:span text:style-name="T661">„</text:span><text:span text:style-name="T662">28</text:span><text:span text:style-name="T663">. Buhalterinę apskaitą įstaigoje vykdo vyriausiasis finansininkas. Vyriausiojo finansininko funkcijas pagal sutartį gali atlikti ir kitas juridinis asmuo“;</text:span></text:p>
      <text:p text:style-name="P664"><text:span text:style-name="T665">1.5.19</text:span><text:span text:style-name="T666">. Įrašau 31 punkte vietoj žodžio „tarnautojų“ žodį „darbuotojų“, vietoj žodžių „valstybės tarnybos įstatymas“ įrašau žodį „darbo kodeksas“ ir šį punktą išdėstau taip:</text:span></text:p>
      <text:p text:style-name="P667"><text:span text:style-name="T668">„</text:span><text:span text:style-name="T669">31</text:span><text:span text:style-name="T670">. Įstaigos darbuotojų darbo santykius reglamentuoja Lietuvos Respublikos darbo kodeksas ir kiti teisės aktai“;</text:span></text:p>
      <text:p text:style-name="P671"><text:span text:style-name="T672">1.5.20</text:span><text:span text:style-name="T673">. Įrašau 33 punkte vietoj žodžio „tarnautojams“ žodį „darbuotojams“ ir šį punktą išdėstau taip:</text:span></text:p>
      <text:p text:style-name="P674"><text:span text:style-name="T675">„</text:span><text:span text:style-name="T676">33</text:span><text:span text:style-name="T677">. Priemokos už papildomą darbą, darbo kokybę ir aukštos kvalifikacijos reikalaujančių užduočių vykdymą, taip pat premijos ir pašalpos darbuotojams gali būti skiriami tik iš darbo apmokėjimo fondo ekonomijos Lietuvos Respublikos įstatymais ir kitais teisės aktais nustatytais atvejais ir tvarka bei vadovaujantis Įstaigos tvarkomaisiais dokumentais“.</text:span></text:p>
      <text:p text:style-name="P678"><text:span text:style-name="T679">1.6</text:span><text:span text:style-name="T680">. Biudžetinės įstaigos Šiaulių visuomenės sveikatos centro nuostatus:</text:span></text:p>
      <text:p text:style-name="P681"><text:span text:style-name="T682">1.6.1</text:span><text:span text:style-name="T683">. Įrašau 3 punkte po žodžių „Biudžetinių įstaigų“ žodžius „Visuomenės sveikatos priežiūros, Visuomenės sveikatos stebėsenos (monitoringo)“ ir šį punktą išdėstau taip:</text:span></text:p>
      <text:p text:style-name="P684"><text:span text:style-name="T685">„</text:span><text:span text:style-name="T686">3</text:span><text:span text:style-name="T687">.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688"><text:span text:style-name="T689">1.6.2</text:span><text:span text:style-name="T690">. Pripažįstu netekusiu galios 14.7 punktą.</text:span></text:p>
      <text:p text:style-name="P691"><text:span text:style-name="T692">1.6.3</text:span><text:span text:style-name="T693">. Pripažįstu netekusiu galios 15 punktą.</text:span></text:p>
      <text:p text:style-name="P694"><text:span text:style-name="T695">1.6.4</text:span><text:span text:style-name="T696">. Išbraukiu 17.5 punkte žodžius „ar juridinio asmens teisių neturinčiomis įmonėmis“ ir šį punktą išdėstau taip:</text:span></text:p>
      <text:p text:style-name="P697"><text:span text:style-name="T698">„</text:span><text:span text:style-name="T699">17.5</text:span><text:span text:style-name="T700">. sudaryti sveikatos priežiūros sutartis su LNSS veiklos užsakovais, kitais fiziniais, juridiniais asmenimis dėl nemokamų ir mokamų sveikatos priežiūros paslaugų teikimo“;</text:span></text:p>
      <text:p text:style-name="P701"><text:span text:style-name="T702">1.6.5</text:span><text:span text:style-name="T703">. Išbraukiu 17.34 punkte žodžius „ar juridinio asmens teisių neturinčioms įmonėms“, įrašau vietoj žodžio „užsiimančioms“ žodį „užsiimantiems“ ir šį punktą išdėstau taip:</text:span></text:p>
      <text:p text:style-name="P704"><text:span text:style-name="T705">„</text:span><text:span text:style-name="T706">17.34</text:span><text:span text:style-name="T707">. atlikti patalpų, žaliavų, technologijų, gaminių, paslaugų visuomenės sveikatos saugos ekspertizę ir Sveikatos apsaugos ministerijos nustatyta tvarka išduoti fiziniams, juridiniams<text:s/></text:span><text:soft-page-break/><text:span text:style-name="T708">asmenims, užsiimantiems ūkine komercine veikla, kuri įrašyta į Sveikatos apsaugos ministerijos nustatytą sąrašą, leidimus-higienos pasus ar kitus dokumentus“;</text:span></text:p>
      <text:p text:style-name="P709"><text:span text:style-name="T710">1.6.6</text:span><text:span text:style-name="T711">. Išbraukiu 17.35 punkte žodžius „ar juridinio asmens teisių neturinčioms įmonėms“, įrašau vietoj žodžio „kurios“ žodį „kurie“ ir šį punktą išdėstau taip:</text:span></text:p>
      <text:p text:style-name="P712"><text:span text:style-name="T713">„</text:span><text:span text:style-name="T714">17.35</text:span><text:span text:style-name="T715">. nustatyta tvarka derinti fiziniams, juridiniams asmenims, kurie gamina, surenka, rūšiuoja, veža, šalina, naudoja ar kitaip tvarko pavojingas atliekas, avarijų likvidavimo planus“;</text:span></text:p>
      <text:p text:style-name="P716"><text:span text:style-name="T717">1.6.7</text:span><text:span text:style-name="T718">. Įrašau 17.36 punkte prieš žodžius „rengti apskrities“ žodžius „pagal kompetenciją“ ir šį punktą išdėstau taip:</text:span></text:p>
      <text:p text:style-name="P719"><text:span text:style-name="T720">„</text:span><text:span text:style-name="T721">17.36</text:span><text:span text:style-name="T722">.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723"><text:span text:style-name="T724">1.6.8</text:span><text:span text:style-name="T725">. Įrašau 17.42 punkte prieš žodžius „stebėti ir analizuoti“ žodžius „kartu su apskrities viršininko administracija“, išbraukiu žodžius „ar juridinio asmens teisių neturinčioms įmonėms“ ir šį punktą išdėstau taip:</text:span></text:p>
      <text:p text:style-name="P726"><text:span text:style-name="T727">„</text:span><text:span text:style-name="T728">17.42</text:span><text:span text:style-name="T729">.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730"><text:span text:style-name="T731">1.6.9</text:span><text:span text:style-name="T732">. Įrašau 17.43 punkte prieš žodžius „stebėti ir analizuoti“ žodžius „kartu su apskrities viršininko administracija“, išbraukiu žodžius „ar juridinio asmens teisių neturinčioms įmonėms“ ir šį punktą išdėstau taip:</text:span></text:p>
      <text:p text:style-name="P733"><text:span text:style-name="T734">„</text:span><text:span text:style-name="T735">17.43</text:span><text:span text:style-name="T736">. kartu su apskrities viršininko administracija stebėti ir analizuoti apskrities bei savivaldybių gyventojų sveikatos problemas, jų atsiradimo priežastis ir teikti analizės išvadas bei siūlymus fiziniams ir juridiniams asmenims“;</text:span></text:p>
      <text:p text:style-name="P737"><text:span text:style-name="T738">1.6.10</text:span><text:span text:style-name="T739">. Išbraukiu 17.46 punkte žodžius „ar juridinio asmens teisių neturinčias įmones“ ir šį punktą išdėstau taip:</text:span></text:p>
      <text:p text:style-name="P740"><text:span text:style-name="T741">„</text:span><text:span text:style-name="T742">17.46</text:span><text:span text:style-name="T743">. konsultuoti fizinius, juridinius asmenis savo kompetencijos klausimais“;</text:span></text:p>
      <text:p text:style-name="P744"><text:span text:style-name="T745">1.6.11</text:span><text:span text:style-name="T746">. Įrašau 17.47 punkte prieš žodžius „mokyti visuomenę“ žodžius „pagal kompetenciją“ ir šį punktą išdėstau taip:</text:span></text:p>
      <text:p text:style-name="P747"><text:span text:style-name="T748">„</text:span><text:span text:style-name="T749">17.47</text:span><text:span text:style-name="T750">. pagal kompetenciją mokyti visuomenę sveikos gyvensenos ir įtraukti gyventojus į sveikatos problemų sprendimo veiklą“;</text:span></text:p>
      <text:p text:style-name="P751"><text:span text:style-name="T752">1.6.12</text:span><text:span text:style-name="T753">. Išbraukiu 17.48 punkte žodžius „ar juridinio asmens teisių neturinčių įmonių“ ir šį punktą išdėstau taip:</text:span></text:p>
      <text:p text:style-name="P754"><text:span text:style-name="T755">„</text:span><text:span text:style-name="T756">17.48</text:span><text:span text:style-name="T757">. nustatyta tvarka nagrinėti fizinių, juridinių asmenų pasiūlymus, skundus, pareiškimus ir pagal savo kompetenciją imtis priemonių juose keliamiems klausimams spręsti“;</text:span></text:p>
      <text:p text:style-name="P758"><text:span text:style-name="T759">1.6.13</text:span><text:span text:style-name="T760">. Įrašau 17.49 punkte prieš žodžius „pagal savo“ žodžius „kartu su apskrities viršininko administracija“ ir šį punktą išdėstau taip:</text:span></text:p>
      <text:p text:style-name="P761"><text:span text:style-name="T762">„</text:span><text:span text:style-name="T763">17.49</text:span><text:span text:style-name="T764">.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765"><text:span text:style-name="T766">1.6.14</text:span><text:span text:style-name="T767">. Įrašau 28.5 punkte vietoj žodžio „tarnautojus“ žodį „darbuotojus“, vietoj žodžio „tarnybines“ žodį „drausmines“ ir šį punktą išdėstau taip:</text:span></text:p>
      <text:p text:style-name="P768"><text:span text:style-name="T769">„</text:span><text:span text:style-name="T770">28.5</text:span><text:span text:style-name="T771">. įstatymų nustatyta tvarka priimti į įstaigą ir atleisti iš jos darbuotojus, padalinių ir filialų vadovus, juos skatinti, prireikus – skirti drausmines nuobaudas“;</text:span></text:p>
      <text:p text:style-name="P772"><text:span text:style-name="T773">1.6.15</text:span><text:span text:style-name="T774">. Įrašau 28.6 punkte vietoj žodžio „tarnautojų“ žodį „darbuotojų“ ir šį punktą išdėstau taip:</text:span></text:p>
      <text:p text:style-name="P775"><text:span text:style-name="T776">„</text:span><text:span text:style-name="T777">28.6</text:span><text:span text:style-name="T778">. vadovaujantis Lietuvos Respublikos įstatymais, Vyriausybės nutarimais ir kitais teisės aktais, nustatyti darbuotojų darbo apmokėjimo tvarką ir užmokestį, neviršijant steigėjo patvirtinto darbo užmokesčio fondo“;</text:span></text:p>
      <text:p text:style-name="P779"><text:span text:style-name="T780">1.6.16</text:span><text:span text:style-name="T781">. Įrašau 28.8 punkte vietoj žodžio „tarnautojų pareiginius nuostatus“ žodį „darbuotojų pareigines instrukcijas“, išbraukiu žodžius „ir instrukcijas“ ir šį punktą išdėstau taip:</text:span></text:p>
      <text:p text:style-name="P782"><text:span text:style-name="T783">„</text:span><text:span text:style-name="T784">28.8</text:span><text:span text:style-name="T785">. tvirtinti įstaigos vidaus tvarkos taisykles, darbuotojų pareigines instrukcijas, kitus vidaus tvarkomuosius dokumentus“;</text:span></text:p>
      <text:p text:style-name="P786"><text:span text:style-name="T787">1.6.17</text:span><text:span text:style-name="T788">. Išbraukiu 29 punkte žodžius „ar juridinio asmens teisių neturinti įmonė“ ir šį punktą išdėstau taip:</text:span></text:p>
      <text:p text:style-name="P789"><text:span text:style-name="T790">„</text:span><text:span text:style-name="T791">29</text:span><text:span text:style-name="T792">. Buhalterinę apskaitą įstaigoje vykdo vyriausiasis finansininkas. Vyriausiojo finansininko funkcijas pagal sutartį gali vykdyti ir kitas juridinis asmuo“;</text:span></text:p>
      <text:p text:style-name="P793"><text:span text:style-name="T794">1.6.18</text:span><text:span text:style-name="T795">. Įrašau 32 punkte vietoj žodžio „tarnautojų“ žodį „darbuotojų“, vietoj žodžių „valstybės tarnybos įstatymas“ įrašau žodį „darbo kodeksas“ ir šį punktą išdėstau taip:</text:span></text:p>
      <text:p text:style-name="P796"><text:span text:style-name="T797">„</text:span><text:span text:style-name="T798">32</text:span><text:span text:style-name="T799">. Įstaigos darbuotojų darbo santykius reglamentuoja Lietuvos Respublikos darbo kodeksas ir kiti teisės aktai“;</text:span></text:p>
      <text:p text:style-name="P800"><text:span text:style-name="T801">1.6.19</text:span><text:span text:style-name="T802">. Įrašau 33 punkte vietoj žodžio „tarnautojų“ žodį „darbuotojų“ ir šį punktą išdėstau taip:</text:span></text:p>
      <text:p text:style-name="P803"><text:span text:style-name="T804">„</text:span><text:span text:style-name="T805">33</text:span><text:span text:style-name="T806">. Įstaigos darbuotojų darbo užmokestis nustatomas Lietuvos Respublikos įstatymų ir kitų teisės aktų nustatyta tvarka“.</text:span></text:p>
      <text:p text:style-name="P807"><text:span text:style-name="T808">1.7</text:span><text:span text:style-name="T809">. Biudžetinės įstaigos Tauragės visuomenės sveikatos centro nuostatus:</text:span></text:p>
      <text:p text:style-name="P810"><text:span text:style-name="T811">1.7.1</text:span><text:span text:style-name="T812">. Įrašau 3 punkte po žodžių „Biudžetinių įstaigų“ žodžius „Visuomenės sveikatos priežiūros, Visuomenės sveikatos stebėsenos (monitoringo)“ ir šį punktą išdėstau taip:</text:span></text:p>
      <text:p text:style-name="P813"><text:span text:style-name="T814">„</text:span><text:span text:style-name="T815">3</text:span><text:span text:style-name="T816">.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817"><text:span text:style-name="T818">1.7.2</text:span><text:span text:style-name="T819">. Pripažįstu netekusiu galios 14.7 punktą.</text:span></text:p>
      <text:p text:style-name="P820"><text:span text:style-name="T821">1.7.3</text:span><text:span text:style-name="T822">. Pripažįstu netekusiu galios 15 punktą.</text:span></text:p>
      <text:p text:style-name="P823"><text:span text:style-name="T824">1.7.4</text:span><text:span text:style-name="T825">. Išbraukiu 17.5 punkte žodžius „ar juridinio asmens teisių neturinčiomis įmonėmis“ ir šį punktą išdėstau taip:</text:span></text:p>
      <text:p text:style-name="P826"><text:span text:style-name="T827">„</text:span><text:span text:style-name="T828">17.5</text:span><text:span text:style-name="T829">. sudaryti sveikatos priežiūros sutartis su LNSS veiklos užsakovais, kitais fiziniais, juridiniais asmenimis dėl nemokamų ir mokamų sveikatos priežiūros paslaugų teikimo“;</text:span></text:p>
      <text:p text:style-name="P830"><text:span text:style-name="T831">1.7.5</text:span><text:span text:style-name="T832">. Išbraukiu 17.34 punkte žodžius „ar juridinio asmens teisių neturinčioms įmonėms“, įrašau vietoj žodžio „užsiimančioms“ žodį „užsiimantiems“ ir šį punktą išdėstau taip:</text:span></text:p>
      <text:p text:style-name="P833"><text:span text:style-name="T834">„</text:span><text:span text:style-name="T835">17.34</text:span><text:span text:style-name="T836">.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837"><text:span text:style-name="T838">1.7.6</text:span><text:span text:style-name="T839">. Išbraukiu 17.35 punkte žodžius „ar juridinio asmens teisių neturinčioms įmonėms“, įrašau vietoj žodžio „kurios“ žodį „kurie“ ir šį punktą išdėstau taip:</text:span></text:p>
      <text:p text:style-name="P840"><text:span text:style-name="T841">„</text:span><text:span text:style-name="T842">17.35</text:span><text:span text:style-name="T843">. nustatyta tvarka derinti fiziniams, juridiniams asmenims, kurie gamina, surenka, rūšiuoja, veža, šalina, naudoja ar kitaip tvarko pavojingas atliekas, avarijų likvidavimo planus“;</text:span></text:p>
      <text:p text:style-name="P844"><text:span text:style-name="T845">1.7.7</text:span><text:span text:style-name="T846">. Įrašau 17.36 punkte prieš žodžius „rengti apskrities“ žodžius „pagal kompetenciją“ ir šį punktą išdėstau taip:</text:span></text:p>
      <text:p text:style-name="P847"><text:span text:style-name="T848">„</text:span><text:span text:style-name="T849">17.36</text:span><text:span text:style-name="T850">.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851"><text:span text:style-name="T852">1.7.8</text:span><text:span text:style-name="T853">. Įrašau 17.42 punkte prieš žodžius „stebėti ir analizuoti“ žodžius „kartu su apskrities viršininko administracija“, išbraukiu žodžius „ar juridinio asmens teisių neturinčioms įmonėms“ ir šį punktą išdėstau taip:</text:span></text:p>
      <text:p text:style-name="P854"><text:span text:style-name="T855">„</text:span><text:span text:style-name="T856">17.42</text:span><text:span text:style-name="T857">.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858"><text:span text:style-name="T859">1.7.9</text:span><text:span text:style-name="T860">. Įrašau 17.43 punkte prieš žodžius „stebėti ir analizuoti“ žodžius „kartu su apskrities viršininko administracija“, išbraukiu žodžius „ar juridinio asmens teisių neturinčioms įmonėms“ ir šį punktą išdėstau taip:</text:span></text:p>
      <text:p text:style-name="P861"><text:span text:style-name="T862">„</text:span><text:span text:style-name="T863">17.43</text:span><text:span text:style-name="T864">. kartu su apskrities viršininko administracija stebėti ir analizuoti apskrities bei savivaldybių gyventojų sveikatos problemas, jų atsiradimo priežastis ir teikti analizės išvadas bei siūlymus fiziniams ir juridiniams asmenims“;</text:span></text:p>
      <text:p text:style-name="P865"><text:span text:style-name="T866">1.7.10</text:span><text:span text:style-name="T867">. Išbraukiu 17.46 punkte žodžius „ar juridinio asmens teisių neturinčias įmones“ ir šį punktą išdėstau taip:</text:span></text:p>
      <text:p text:style-name="P868"><text:span text:style-name="T869">„</text:span><text:span text:style-name="T870">17.46</text:span><text:span text:style-name="T871">. konsultuoti fizinius, juridinius asmenis savo kompetencijos klausimais“;</text:span></text:p>
      <text:p text:style-name="P872"><text:span text:style-name="T873">1.7.11</text:span><text:span text:style-name="T874">. Įrašau 17.47 punkte prieš žodžius „mokyti visuomenę“ žodžius „pagal kompetenciją“ ir šį punktą išdėstau taip:</text:span></text:p>
      <text:p text:style-name="P875"><text:span text:style-name="T876">„</text:span><text:span text:style-name="T877">17.47</text:span><text:span text:style-name="T878">. pagal kompetenciją mokyti visuomenę sveikos gyvensenos ir įtraukti gyventojus į sveikatos problemų sprendimo veiklą“;</text:span></text:p>
      <text:p text:style-name="P879"><text:span text:style-name="T880">1.7.12</text:span><text:span text:style-name="T881">. Išbraukiu 17.48 punkte žodžius „ar juridinio asmens teisių neturinčių įmonių“ ir šį punktą išdėstau taip:</text:span></text:p>
      <text:p text:style-name="P882"><text:span text:style-name="T883">„</text:span><text:span text:style-name="T884">17.48</text:span><text:span text:style-name="T885">. nustatyta tvarka nagrinėti fizinių, juridinių asmenų pasiūlymus, skundus, pareiškimus ir pagal savo kompetenciją imtis priemonių juose keliamiems klausimams spręsti“;</text:span></text:p>
      <text:p text:style-name="P886"><text:span text:style-name="T887">1.7.13</text:span><text:span text:style-name="T888">. Įrašau 17.49 punkte prieš žodžius „pagal savo“ žodžius „kartu su apskrities viršininko administracija“ ir šį punktą išdėstau taip:</text:span></text:p>
      <text:p text:style-name="P889"><text:span text:style-name="T890">„</text:span><text:span text:style-name="T891">17.49</text:span><text:span text:style-name="T892">.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893"><text:span text:style-name="T894">1.7.14</text:span><text:span text:style-name="T895">. Įrašau 28.5 punkte vietoj žodžio „tarnautojus“ žodį „darbuotojus“, vietoj žodžio „tarnybines“ žodį „drausmines“ ir šį punktą išdėstau taip:</text:span></text:p>
      <text:p text:style-name="P896"><text:span text:style-name="T897">„</text:span><text:span text:style-name="T898">28.5</text:span><text:span text:style-name="T899">. įstatymų nustatyta tvarka priimti į įstaigą ir atleisti iš jos darbuotojus, padalinių ir filialų vadovus, juos skatinti, prireikus – skirti drausmines nuobaudas“;</text:span></text:p>
      <text:p text:style-name="P900"><text:span text:style-name="T901">1.7.15</text:span><text:span text:style-name="T902">. Įrašau 28.6 punkte vietoj žodžio „tarnautojų“ žodį „darbuotojų“ ir šį punktą išdėstau taip:</text:span></text:p>
      <text:p text:style-name="P903"><text:span text:style-name="T904">„</text:span><text:span text:style-name="T905">28.6</text:span><text:span text:style-name="T906">. vadovaujantis Lietuvos Respublikos įstatymais, Vyriausybės nutarimais ir kitais teisės aktais, nustatyti darbuotojų darbo apmokėjimo tvarką ir užmokestį, neviršijant steigėjo patvirtinto darbo užmokesčio fondo“;</text:span></text:p>
      <text:p text:style-name="P907"><text:span text:style-name="T908">1.7.16</text:span><text:span text:style-name="T909">. Įrašau 28.8 punkte vietoj žodžio „tarnautojų pareiginius nuostatus“ žodį „darbuotojų pareigines instrukcijas“, išbraukiu žodžius „ir instrukcijas“ ir šį punktą išdėstau taip:</text:span></text:p>
      <text:p text:style-name="P910"><text:span text:style-name="T911">„</text:span><text:span text:style-name="T912">28.8</text:span><text:span text:style-name="T913">. tvirtinti įstaigos vidaus tvarkos taisykles, darbuotojų pareigines instrukcijas, kitus vidaus tvarkomuosius dokumentus“;</text:span></text:p>
      <text:p text:style-name="P914"><text:span text:style-name="T915">1.7.17</text:span><text:span text:style-name="T916">. Išbraukiu 29 punkte žodžius „ar juridinio asmens teisių neturinti įmonė“ ir šį punktą išdėstau taip:</text:span></text:p>
      <text:p text:style-name="P917"><text:span text:style-name="T918">„</text:span><text:span text:style-name="T919">29</text:span><text:span text:style-name="T920">. Buhalterinę apskaitą įstaigoje vykdo vyriausiasis finansininkas. Vyriausiojo finansininko funkcijas pagal sutartį gali vykdyti ir kitas juridinis asmuo“;</text:span></text:p>
      <text:p text:style-name="P921"><text:span text:style-name="T922">1.7.18</text:span><text:span text:style-name="T923">. Įrašau 32 punkte vietoj žodžio „tarnautojų“ žodį „darbuotojų“, vietoj žodžių „valstybės tarnybos įstatymas“ įrašau žodį „darbo kodeksas“ ir šį punktą išdėstau taip:</text:span></text:p>
      <text:p text:style-name="P924"><text:span text:style-name="T925">„</text:span><text:span text:style-name="T926">32</text:span><text:span text:style-name="T927">. Įstaigos darbuotojų darbo santykius reglamentuoja Lietuvos Respublikos darbo kodeksas ir kiti teisės aktai“;</text:span></text:p>
      <text:p text:style-name="P928"><text:span text:style-name="T929">1.7.19</text:span><text:span text:style-name="T930">. Įrašau 33 punkte vietoj žodžio „tarnautojų“ žodį „darbuotojų“ ir šį punktą išdėstau taip:</text:span></text:p>
      <text:p text:style-name="P931"><text:span text:style-name="T932">„</text:span><text:span text:style-name="T933">33</text:span><text:span text:style-name="T934">. Įstaigos darbuotojų darbo užmokestis nustatomas Lietuvos Respublikos įstatymų ir kitų teisės aktų nustatyta tvarka“.</text:span></text:p>
      <text:p text:style-name="P935"><text:span text:style-name="T936">1.8</text:span><text:span text:style-name="T937">. Biudžetinės įstaigos Telšių visuomenės sveikatos centro nuostatus:</text:span></text:p>
      <text:p text:style-name="P938"><text:span text:style-name="T939">1.8.1</text:span><text:span text:style-name="T940">. Įrašau 3 punkte po žodžių „Biudžetinių įstaigų“ žodžius „Visuomenės sveikatos priežiūros, Visuomenės sveikatos stebėsenos (monitoringo)“ ir šį punktą išdėstau taip:</text:span></text:p>
      <text:p text:style-name="P941"><text:span text:style-name="T942">„</text:span><text:span text:style-name="T943">3</text:span><text:span text:style-name="T944">.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945"><text:span text:style-name="T946">1.8.2</text:span><text:span text:style-name="T947">. Pripažįstu netekusiu galios 14.7 punktą.</text:span></text:p>
      <text:p text:style-name="P948"><text:span text:style-name="T949">1.8.3</text:span><text:span text:style-name="T950">. Pripažįstu netekusiu galios 15 punktą.</text:span></text:p>
      <text:p text:style-name="P951"><text:span text:style-name="T952">1.8.4</text:span><text:span text:style-name="T953">. Išbraukiu 17.5 punkte žodžius „ar juridinio asmens teisių neturinčiomis įmonėmis“ ir šį punktą išdėstau taip:</text:span></text:p>
      <text:p text:style-name="P954"><text:span text:style-name="T955">„</text:span><text:span text:style-name="T956">17.5</text:span><text:span text:style-name="T957">. sudaryti sveikatos priežiūros sutartis su LNSS veiklos užsakovais, kitais fiziniais, juridiniais asmenimis dėl nemokamų ir mokamų sveikatos priežiūros paslaugų teikimo“;</text:span></text:p>
      <text:p text:style-name="P958"><text:span text:style-name="T959">1.8.5</text:span><text:span text:style-name="T960">. Įrašau 17.19 punkte vietoj žodžio „tarnautojams“ žodį „darbuotojams“ ir šį punktą išdėstau taip:</text:span></text:p>
      <text:p text:style-name="P961"><text:span text:style-name="T962">„</text:span><text:span text:style-name="T963">17.19</text:span><text:span text:style-name="T964">. užtikrinti darbuotojams saugias darbo sąlygas“;</text:span></text:p>
      <text:p text:style-name="P965"><text:span text:style-name="T966">1.8.6</text:span><text:span text:style-name="T967">. Išbraukiu 17.34 punkte žodžius „ar juridinio asmens teisių neturinčioms įmonėms“, įrašau vietoj žodžio „užsiimančioms“ žodį „užsiimantiems“ ir šį punktą išdėstau taip:</text:span></text:p>
      <text:p text:style-name="P968"><text:span text:style-name="T969">„</text:span><text:span text:style-name="T970">17.34</text:span><text:span text:style-name="T971">.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972"><text:span text:style-name="T973">1.8.7</text:span><text:span text:style-name="T974">. Išbraukiu 17.35 punkte žodžius „ar juridinio asmens teisių neturinčioms įmonėms“, įrašau vietoj žodžio „kurios“ žodį „kurie“ ir šį punktą išdėstau taip:</text:span></text:p>
      <text:p text:style-name="P975"><text:span text:style-name="T976">„</text:span><text:span text:style-name="T977">17.35</text:span><text:span text:style-name="T978">. nustatyta tvarka derinti fiziniams, juridiniams asmenims, kurie gamina, surenka, rūšiuoja, veža, šalina, naudoja ar kitaip tvarko pavojingas atliekas, avarijų likvidavimo planus“;</text:span></text:p>
      <text:p text:style-name="P979"><text:span text:style-name="T980">1.8.8</text:span><text:span text:style-name="T981">. Įrašau 17.36 punkte prieš žodžius „rengti apskrities“ žodžius „pagal kompetenciją“ ir šį punktą išdėstau taip:</text:span></text:p>
      <text:p text:style-name="P982"><text:span text:style-name="T983">„</text:span><text:span text:style-name="T984">17.36</text:span><text:span text:style-name="T985">.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986"><text:span text:style-name="T987">1.8.9</text:span><text:span text:style-name="T988">. Įrašau 17.42 punkte prieš žodžius „stebėti ir analizuoti“ žodžius „kartu su apskrities viršininko administracija“, išbraukiu žodžius „ar juridinio asmens teisių neturinčioms įmonėms“ ir šį punktą išdėstau taip:</text:span></text:p>
      <text:p text:style-name="P989"><text:span text:style-name="T990">„</text:span><text:span text:style-name="T991">17.42</text:span><text:span text:style-name="T992">.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993"><text:span text:style-name="T994">1.8.10</text:span><text:span text:style-name="T995">. Įrašau 17.43 punkte prieš žodžius „stebėti ir analizuoti“ žodžius „kartu su apskrities viršininko administracija“, išbraukiu žodžius „ar juridinio asmens teisių neturinčioms įmonėms“ ir šį punktą išdėstau taip:</text:span></text:p>
      <text:p text:style-name="P996"><text:span text:style-name="T997">„</text:span><text:span text:style-name="T998">17.43</text:span><text:span text:style-name="T999">. kartu su apskrities viršininko administracija stebėti ir analizuoti apskrities bei savivaldybių gyventojų sveikatos problemas, jų atsiradimo priežastis ir teikti analizės išvadas bei siūlymus fiziniams ir juridiniams asmenims“;</text:span></text:p>
      <text:p text:style-name="P1000"><text:span text:style-name="T1001">1.8.11</text:span><text:span text:style-name="T1002">. Išbraukiu 17.46 punkte žodžius „ar juridinio asmens teisių neturinčias įmones“ ir šį punktą išdėstau taip:</text:span></text:p>
      <text:p text:style-name="P1003"><text:span text:style-name="T1004">„</text:span><text:span text:style-name="T1005">17.46</text:span><text:span text:style-name="T1006">. konsultuoti fizinius, juridinius asmenis savo kompetencijos klausimais“;</text:span></text:p>
      <text:p text:style-name="P1007"><text:span text:style-name="T1008">1.8.12</text:span><text:span text:style-name="T1009">. Įrašau 17.47 punkte prieš žodžius „mokyti visuomenę“ žodžius „pagal kompetenciją“ ir šį punktą išdėstau taip:</text:span></text:p>
      <text:p text:style-name="P1010"><text:span text:style-name="T1011">„</text:span><text:span text:style-name="T1012">17.47</text:span><text:span text:style-name="T1013">. pagal kompetenciją mokyti visuomenę sveikos gyvensenos ir įtraukti gyventojus į sveikatos problemų sprendimo veiklą“;</text:span></text:p>
      <text:p text:style-name="P1014"><text:span text:style-name="T1015">1.8.13</text:span><text:span text:style-name="T1016">. Išbraukiu 17.48 punkte žodžius „ar juridinio asmens teisių neturinčių įmonių“ ir šį punktą išdėstau taip:</text:span></text:p>
      <text:p text:style-name="P1017"><text:span text:style-name="T1018">„</text:span><text:span text:style-name="T1019">17.48</text:span><text:span text:style-name="T1020">. nustatyta tvarka nagrinėti fizinių, juridinių asmenų pasiūlymus, skundus, pareiškimus ir pagal savo kompetenciją imtis priemonių juose keliamiems klausimams spręsti“;</text:span></text:p>
      <text:p text:style-name="P1021"><text:span text:style-name="T1022">1.8.14</text:span><text:span text:style-name="T1023">. Įrašau 17.49 punkte prieš žodžius „pagal savo“ žodžius „kartu su apskrities viršininko administracija“ ir šį punktą išdėstau taip:</text:span></text:p>
      <text:p text:style-name="P1024"><text:span text:style-name="T1025">„</text:span><text:span text:style-name="T1026">17.49</text:span><text:span text:style-name="T1027">. vykdyti netiesioginę visuomenės sveikatos kontrolę apskrityje – kartu su apskrities viršininko administracija pagal savo kompetenciją rinkti, kaupti, apdoroti ir analizuoti informaciją<text:s/></text:span><text:soft-page-break/><text:span text:style-name="T1028">apie visuomenės sveikatos saugos teisės aktų pažeidimus, jų socialines, ekonomines ir kitokias priežastis, taip pat apie visus kitus veiksmus, turinčius įtakos visuomenės sveikatos saugai“;</text:span></text:p>
      <text:p text:style-name="P1029"><text:span text:style-name="T1030">1.8.15</text:span><text:span text:style-name="T1031">. Įrašau 28.5 punkte vietoj žodžio „tarnautojus“ žodį „darbuotojus“, vietoj žodžio „tarnybines“ žodį „drausmines“ ir šį punktą išdėstau taip:</text:span></text:p>
      <text:p text:style-name="P1032"><text:span text:style-name="T1033">„</text:span><text:span text:style-name="T1034">28.5</text:span><text:span text:style-name="T1035">. įstatymų nustatyta tvarka priimti į įstaigą ir atleisti iš jos darbuotojus, padalinių ir filialų vadovus, juos skatinti, prireikus – skirti drausmines nuobaudas“;</text:span></text:p>
      <text:p text:style-name="P1036"><text:span text:style-name="T1037">1.8.16</text:span><text:span text:style-name="T1038">. Įrašau 28.6 punkte vietoj žodžio „tarnautojų“ žodį „darbuotojų“ ir šį punktą išdėstau taip:</text:span></text:p>
      <text:p text:style-name="P1039"><text:span text:style-name="T1040">„</text:span><text:span text:style-name="T1041">28.6</text:span><text:span text:style-name="T1042">. vadovaujantis Lietuvos Respublikos įstatymais, Vyriausybės nutarimais ir kitais teisės aktais, nustatyti darbuotojų darbo apmokėjimo tvarką ir užmokestį, neviršijant steigėjo patvirtinto darbo užmokesčio fondo“;</text:span></text:p>
      <text:p text:style-name="P1043"><text:span text:style-name="T1044">1.8.17</text:span><text:span text:style-name="T1045">. Įrašau 28.8 punkte vietoj žodžio „tarnautojų pareiginius nuostatus“ žodį „darbuotojų pareigines instrukcijas“, išbraukiu žodžius „ir instrukcijas“ ir šį punktą išdėstau taip:</text:span></text:p>
      <text:p text:style-name="P1046"><text:span text:style-name="T1047">„</text:span><text:span text:style-name="T1048">28.8</text:span><text:span text:style-name="T1049">. tvirtinti įstaigos vidaus tvarkos taisykles, darbuotojų pareigines instrukcijas, kitus vidaus tvarkomuosius dokumentus“;</text:span></text:p>
      <text:p text:style-name="P1050"><text:span text:style-name="T1051">1.8.18</text:span><text:span text:style-name="T1052">. Išbraukiu 29 punkte žodžius „ar juridinio asmens teisių neturinti įmonė“ ir šį punktą išdėstau taip:</text:span></text:p>
      <text:p text:style-name="P1053"><text:span text:style-name="T1054">„</text:span><text:span text:style-name="T1055">29</text:span><text:span text:style-name="T1056">. Buhalterinę apskaitą įstaigoje vykdo vyriausiasis finansininkas. Vyriausiojo finansininko funkcijas pagal sutartį gali vykdyti ir kitas juridinis asmuo“;</text:span></text:p>
      <text:p text:style-name="P1057"><text:span text:style-name="T1058">1.8.19</text:span><text:span text:style-name="T1059">. Įrašau 32 punkte vietoj žodžio „tarnautojų“ žodį „darbuotojų“, vietoj žodžių „valstybės tarnybos įstatymas“ įrašau žodį „darbo kodeksas“ ir šį punktą išdėstau taip:</text:span></text:p>
      <text:p text:style-name="P1060"><text:span text:style-name="T1061">„</text:span><text:span text:style-name="T1062">32</text:span><text:span text:style-name="T1063">. Įstaigos darbuotojų darbo santykius reglamentuoja Lietuvos Respublikos darbo kodeksas ir kiti teisės aktai“;</text:span></text:p>
      <text:p text:style-name="P1064"><text:span text:style-name="T1065">1.8.20</text:span><text:span text:style-name="T1066">. Įrašau 33 punkte vietoj žodžio „tarnautojų“ žodį „darbuotojų“ ir šį punktą išdėstau taip:</text:span></text:p>
      <text:p text:style-name="P1067"><text:span text:style-name="T1068">„</text:span><text:span text:style-name="T1069">33</text:span><text:span text:style-name="T1070">. Įstaigos darbuotojų darbo užmokestis nustatomas Lietuvos Respublikos įstatymų ir kitų teisės aktų nustatyta tvarka“.</text:span></text:p>
      <text:p text:style-name="P1071"><text:span text:style-name="T1072">1.9</text:span><text:span text:style-name="T1073">. Biudžetinės įstaigos Utenos visuomenės sveikatos centro nuostatus:</text:span></text:p>
      <text:p text:style-name="P1074"><text:span text:style-name="T1075">1.9.1</text:span><text:span text:style-name="T1076">. Įrašau 3 punkte po žodžių „Biudžetinių įstaigų“ žodžius „Visuomenės sveikatos priežiūros, Visuomenės sveikatos stebėsenos (monitoringo)“ ir šį punktą išdėstau taip:</text:span></text:p>
      <text:p text:style-name="P1077"><text:span text:style-name="T1078">„</text:span><text:span text:style-name="T1079">3</text:span><text:span text:style-name="T1080">. Įstaiga savo veikloje vadovaujasi Lietuvos Respublikos 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1081"><text:span text:style-name="T1082">1.9.2</text:span><text:span text:style-name="T1083">. Pripažįstu netekusiu galios 14.7 punktą.</text:span></text:p>
      <text:p text:style-name="P1084"><text:span text:style-name="T1085">1.9.3</text:span><text:span text:style-name="T1086">. Pripažįstu netekusiu galios 15 punktą.</text:span></text:p>
      <text:p text:style-name="P1087"><text:span text:style-name="T1088">1.9.4</text:span><text:span text:style-name="T1089">. Išbraukiu 17.5 punkte žodžius „ar juridinio asmens teisių neturinčiomis įmonėmis“ ir šį punktą išdėstau taip:</text:span></text:p>
      <text:p text:style-name="P1090"><text:span text:style-name="T1091">„</text:span><text:span text:style-name="T1092">17.5</text:span><text:span text:style-name="T1093">. sudaryti sveikatos priežiūros sutartis su LNSS veiklos užsakovais, kitais fiziniais, juridiniais asmenimis dėl nemokamų ir mokamų sveikatos priežiūros paslaugų teikimo“;</text:span></text:p>
      <text:p text:style-name="P1094"><text:span text:style-name="T1095">1.9.5</text:span><text:span text:style-name="T1096">. Įrašau 17.19 punkte vietoj žodžio „tarnautojams“ žodį „darbuotojams“ ir šį punktą išdėstau taip:</text:span></text:p>
      <text:p text:style-name="P1097"><text:span text:style-name="T1098">„</text:span><text:span text:style-name="T1099">17.19</text:span><text:span text:style-name="T1100">. užtikrinti darbuotojams saugias darbo sąlygas“;</text:span></text:p>
      <text:p text:style-name="P1101"><text:span text:style-name="T1102">1.9.6</text:span><text:span text:style-name="T1103">. Išbraukiu 17.34 punkte žodžius „ar juridinio asmens teisių neturinčioms įmonėms“, įrašau vietoj žodžio „užsiimančioms“ žodį „užsiimantiems“ ir šį punktą išdėstau taip:</text:span></text:p>
      <text:p text:style-name="P1104"><text:span text:style-name="T1105">„</text:span><text:span text:style-name="T1106">17.34</text:span><text:span text:style-name="T1107">. atlikti patalpų, žaliavų, technologijų, gaminių, paslaugų visuomenės sveikatos saugos ekspertizę ir Sveikatos apsaugos ministerijos nustatyta tvarka išduoti fiziniams, juridiniams asmenims, užsiimantiems ūkine komercine veikla, kuri įrašyta į Sveikatos apsaugos ministerijos nustatytą sąrašą, leidimus – higienos pasus ar kitus dokumentus“;</text:span></text:p>
      <text:p text:style-name="P1108"><text:span text:style-name="T1109">1.9.7</text:span><text:span text:style-name="T1110">. Išbraukiu 17.35 punkte žodžius „ar juridinio asmens teisių neturinčioms įmonėms“, įrašau vietoj žodžio „kurios“ žodį „kurie“ ir šį punktą išdėstau taip:</text:span></text:p>
      <text:p text:style-name="P1111"><text:span text:style-name="T1112">„</text:span><text:span text:style-name="T1113">17.35</text:span><text:span text:style-name="T1114">. nustatyta tvarka derinti fiziniams, juridiniams asmenims, kurie gamina, surenka, rūšiuoja, veža, šalina, naudoja ar kitaip tvarko pavojingas atliekas, avarijų likvidavimo planus“;</text:span></text:p>
      <text:p text:style-name="P1115"><text:span text:style-name="T1116">1.9.8</text:span><text:span text:style-name="T1117">. Įrašau 17.36 punkte prieš žodžius „rengti apskrities“ žodžius „pagal kompetenciją“ ir šį punktą išdėstau taip:</text:span></text:p>
      <text:p text:style-name="P1118"><text:span text:style-name="T1119">„</text:span><text:span text:style-name="T1120">17.36</text:span><text:span text:style-name="T1121">. pagal kompetenciją rengti apskrities, savivaldybės maisto, geriamojo vandens saugos ir gyventojų mitybos gerinimo programas, atlikti gyventojų mitybos, maisto saugos ir su maistu susijusio sergamumo nuolatinę stebėseną, ugdyti sveikos mitybos įgūdžius“;</text:span></text:p>
      <text:p text:style-name="P1122"><text:span text:style-name="T1123">1.9.9</text:span><text:span text:style-name="T1124">. Įrašau 17.42 punkte prieš žodžius „stebėti ir analizuoti“ žodžius „kartu su apskrities viršininko administracija“, išbraukiu žodžius „ar juridinio asmens teisių neturinčioms įmonėms“ ir šį punktą išdėstau taip:</text:span></text:p>
      <text:p text:style-name="P1125"><text:span text:style-name="T1126">„</text:span><text:span text:style-name="T1127">17.42</text:span><text:span text:style-name="T1128">. kartu su apskrities viršininko administracija stebėti ir analizuoti valstybės, apskričių, savivaldybių, įmonių įgyvendinamų visuomenės sveikatos programų rezultatus ir teikti apibendrintus duomenis apskrities, savivaldybių institucijoms, steigėjams, fiziniams, juridiniams asmenims“;</text:span></text:p>
      <text:p text:style-name="P1129"><text:span text:style-name="T1130">1.9.10</text:span><text:span text:style-name="T1131">. Įrašau 17.43 punkte prieš žodžius „stebėti ir analizuoti“ žodžius „kartu su apskrities viršininko administracija“, išbraukiu žodžius „ar juridinio asmens teisių neturinčioms įmonėms“ ir šį punktą išdėstau taip:</text:span></text:p>
      <text:p text:style-name="P1132"><text:span text:style-name="T1133">„</text:span><text:span text:style-name="T1134">17.43</text:span><text:span text:style-name="T1135">. kartu su apskrities viršininko administracija stebėti ir analizuoti apskrities bei savivaldybių gyventojų sveikatos problemas, jų atsiradimo priežastis ir teikti analizės išvadas bei siūlymus fiziniams ir juridiniams asmenims“;</text:span></text:p>
      <text:p text:style-name="P1136"><text:span text:style-name="T1137">1.9.11</text:span><text:span text:style-name="T1138">. Išbraukiu 17.46 punkte žodžius „ar juridinio asmens teisių neturinčias įmones“ ir šį punktą išdėstau taip:</text:span></text:p>
      <text:p text:style-name="P1139"><text:span text:style-name="T1140">„</text:span><text:span text:style-name="T1141">17.46</text:span><text:span text:style-name="T1142">. konsultuoti fizinius, juridinius asmenis savo kompetencijos klausimais“;</text:span></text:p>
      <text:p text:style-name="P1143"><text:span text:style-name="T1144">1.9.12</text:span><text:span text:style-name="T1145">. Įrašau 17.47 punkte prieš žodžius „mokyti visuomenę“ žodžius „pagal kompetenciją“ ir šį punktą išdėstau taip:</text:span></text:p>
      <text:p text:style-name="P1146"><text:span text:style-name="T1147">„</text:span><text:span text:style-name="T1148">17.47</text:span><text:span text:style-name="T1149">. pagal kompetenciją mokyti visuomenę sveikos gyvensenos ir įtraukti gyventojus į sveikatos problemų sprendimo veiklą“;</text:span></text:p>
      <text:p text:style-name="P1150"><text:span text:style-name="T1151">1.9.13</text:span><text:span text:style-name="T1152">. Išbraukiu 17.48 punkte žodžius „ar juridinio asmens teisių neturinčių įmonių“ ir šį punktą išdėstau taip:</text:span></text:p>
      <text:p text:style-name="P1153"><text:span text:style-name="T1154">„</text:span><text:span text:style-name="T1155">17.48</text:span><text:span text:style-name="T1156">. nustatyta tvarka nagrinėti fizinių, juridinių asmenų pasiūlymus, skundus, pareiškimus ir pagal savo kompetenciją imtis priemonių juose keliamiems klausimams spręsti“;</text:span></text:p>
      <text:p text:style-name="P1157"><text:span text:style-name="T1158">1.9.14</text:span><text:span text:style-name="T1159">. Įrašau 17.49 punkte prieš žodžius „pagal savo“ žodžius „kartu su apskrities viršininko administracija“ ir šį punktą išdėstau taip:</text:span></text:p>
      <text:p text:style-name="P1160"><text:span text:style-name="T1161">„</text:span><text:span text:style-name="T1162">17.49</text:span><text:span text:style-name="T1163">. vykdyti netiesioginę visuomenės sveikatos kontrolę apskrityje – kartu su apskrities viršininko administracija pagal savo 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1164"><text:span text:style-name="T1165">1.9.15</text:span><text:span text:style-name="T1166">. Įrašau 28.5 punkte vietoj žodžio „tarnautojus“ žodį „darbuotojus“, vietoj žodžio „tarnybines“ žodį „drausmines“ ir šį punktą išdėstau taip:</text:span></text:p>
      <text:p text:style-name="P1167"><text:span text:style-name="T1168">„</text:span><text:span text:style-name="T1169">28.5</text:span><text:span text:style-name="T1170">. įstatymų nustatyta tvarka priimti į įstaigą ir atleisti iš jos darbuotojus, padalinių ir filialų vadovus, juos skatinti, prireikus – skirti drausmines nuobaudas“;</text:span></text:p>
      <text:p text:style-name="P1171"><text:span text:style-name="T1172">1.9.16</text:span><text:span text:style-name="T1173">. Įrašau 28.6 punkte vietoj žodžio „tarnautojų“ žodį „darbuotojų“ ir šį punktą išdėstau taip:</text:span></text:p>
      <text:p text:style-name="P1174"><text:span text:style-name="T1175">„</text:span><text:span text:style-name="T1176">28.6</text:span><text:span text:style-name="T1177">. vadovaujantis Lietuvos Respublikos įstatymais, Vyriausybės nutarimais ir kitais teisės aktais, nustatyti darbuotojų darbo apmokėjimo tvarką ir užmokestį, neviršijant steigėjo patvirtinto darbo užmokesčio fondą“;</text:span></text:p>
      <text:p text:style-name="P1178"><text:span text:style-name="T1179">1.9.17</text:span><text:span text:style-name="T1180">. Įrašau 28.8 punkte vietoj žodžio „tarnautojų pareiginius nuostatus“ žodį „darbuotojų pareigines instrukcijas“, išbraukiu žodžius „ir instrukcijas“ ir šį punktą išdėstau taip:</text:span></text:p>
      <text:p text:style-name="P1181"><text:span text:style-name="T1182">„</text:span><text:span text:style-name="T1183">28.8</text:span><text:span text:style-name="T1184">. tvirtinti Įstaigos vidaus tvarkos taisykles, darbuotojų pareigines instrukcijas, kitus vidaus tvarkomuosius dokumentus“;</text:span></text:p>
      <text:p text:style-name="P1185"><text:span text:style-name="T1186">1.9.18</text:span><text:span text:style-name="T1187">. Išbraukiu 29 punkte žodžius „ar juridinio asmens teisių neturinti įmonė“ ir šį punktą išdėstau taip:</text:span></text:p>
      <text:p text:style-name="P1188"><text:span text:style-name="T1189">„</text:span><text:span text:style-name="T1190">29</text:span><text:span text:style-name="T1191">. Buhalterinę apskaitą įstaigoje vykdo vyriausiasis finansininkas. Vyriausiojo finansininko funkcijas pagal sutartį gali atlikti ir kitas juridinis asmuo“;</text:span></text:p>
      <text:p text:style-name="P1192"><text:span text:style-name="T1193">1.9.19</text:span><text:span text:style-name="T1194">. Įrašau 32 punkte vietoj žodžio „tarnautojų“ žodį „darbuotojų“, vietoj žodžių „valstybės tarnybos įstatymas“ įrašau žodį „darbo kodeksas“ ir šį punktą išdėstau taip:</text:span></text:p>
      <text:p text:style-name="P1195"><text:span text:style-name="T1196">„</text:span><text:span text:style-name="T1197">32</text:span><text:span text:style-name="T1198">. Įstaigos darbuotojų darbo santykius reglamentuoja Lietuvos Respublikos darbo kodeksas ir kiti teisės aktai“;</text:span></text:p>
      <text:p text:style-name="P1199"><text:span text:style-name="T1200">1.9.20</text:span><text:span text:style-name="T1201">. Įrašau 33 punkte vietoj žodžio „tarnautojų“ žodį „darbuotojų“ ir šį punktą išdėstau taip:</text:span></text:p>
      <text:p text:style-name="P1202"><text:span text:style-name="T1203">„</text:span><text:span text:style-name="T1204">33</text:span><text:span text:style-name="T1205">. Įstaigos darbuotojų darbo užmokestis nustatomas Lietuvos Respublikos įstatymų ir kitų teisės aktų nustatyta tvarka“.</text:span></text:p>
      <text:p text:style-name="P1206"><text:span text:style-name="T1207">1.10</text:span><text:span text:style-name="T1208">. Biudžetinės įstaigos Vilniaus visuomenės sveikatos centro nuostatus:</text:span></text:p>
      <text:p text:style-name="P1209"><text:span text:style-name="T1210">1.10.1</text:span><text:span text:style-name="T1211">. Įrašau 2 punkte po žodžių „Biudžetinių įstaigų“ žodžius „Visuomenės sveikatos priežiūros, Visuomenės sveikatos stebėsenos (monitoringo)“ ir šį punktą išdėstau taip:</text:span></text:p>
      <text:p text:style-name="P1212"><text:span text:style-name="T1213">„</text:span><text:span text:style-name="T1214">2</text:span><text:span text:style-name="T1215">. Įstaiga savo veikloje vadovaujasi Lietuvos Respublikos Konstitucija, Biudžetinių įstaigų, Visuomenės sveikatos priežiūros, Visuomenės sveikatos stebėsenos (monitoringo), Sveikatos sistemos, Sveikatos priežiūros įstaigų ir kitais įstatymais bei teisės aktais, šiais nuostatais“;</text:span></text:p>
      <text:p text:style-name="P1216"><text:span text:style-name="T1217">1.10.2</text:span><text:span text:style-name="T1218">. Pripažįstu netekusiu galios 14 punktą.</text:span></text:p>
      <text:p text:style-name="P1219"><text:span text:style-name="T1220">1.10.3</text:span><text:span text:style-name="T1221">. Pripažįstu netekusiu galios 15 punktą.</text:span></text:p>
      <text:p text:style-name="P1222"><text:span text:style-name="T1223">1.10.4</text:span><text:span text:style-name="T1224">. Išbraukiu 16.3 punkte žodžius „ar juridinio asmens teisių neturinčių įmonių“ ir šį punktą išdėstau taip:</text:span></text:p>
      <text:p text:style-name="P1225"><text:span text:style-name="T1226">„</text:span><text:span text:style-name="T1227">16.3</text:span><text:span text:style-name="T1228">. gauti iš valstybės savivaldos vykdomųjų institucijų, kitų juridinių ir fizinių asmenų informaciją bei dokumentus, reikalingus Įstaigos veiklai vykdyti“;</text:span></text:p>
      <text:p text:style-name="P1229"><text:span text:style-name="T1230">1.10.5</text:span><text:span text:style-name="T1231">. Išbraukiu 16.4 punkte žodžius „ar juridinio asmens teisių neturinčiomis įmonėmis“ ir šį punktą išdėstau taip:</text:span></text:p>
      <text:p text:style-name="P1232"><text:span text:style-name="T1233">„</text:span><text:span text:style-name="T1234">16.4</text:span><text:span text:style-name="T1235">. sudaryti sutartis su fiziniais, juridiniais asmenimis dėl sveikatos priežiūros ir kitų paslaugų teikimo“;</text:span></text:p>
      <text:p text:style-name="P1236"><text:span text:style-name="T1237">1.10.6</text:span><text:span text:style-name="T1238">. Išbraukiu 16.28 punkte žodžius „ar juridinio asmens teisių neturinčioms įmonėms“ ir šį punktą išdėstau taip:</text:span></text:p>
      <text:p text:style-name="P1239"><text:span text:style-name="T1240">„</text:span><text:span text:style-name="T1241">16.28</text:span><text:span text:style-name="T1242">. nustatyta tvarka derinti juridiniams ir fiziniams asmenims, kurie gamina, surenka, rūšiuoja, veža, šalina, naudoja ar kitaip tvarko kenksmingas atliekas, avarijų likvidavimo planus“;</text:span></text:p>
      <text:p text:style-name="P1243"><text:span text:style-name="T1244">1.10.7</text:span><text:span text:style-name="T1245">. Įrašau 16.29 punkte po žodžių „nuolatinį stebėjimą“ žodžius „periodiškai informaciją teikiant apskrities viršininko administracijai“ ir šį punktą išdėstau taip:</text:span></text:p>
      <text:p text:style-name="P1246"><text:span text:style-name="T1247">„</text:span><text:span text:style-name="T1248">16.29</text:span><text:span text:style-name="T1249">. vykdyti kenksmingų žmogaus sveikatai fizikinių, cheminių, biologinių, psichofiziologinių ir kitų veiksnių nuolatinį stebėjimą, periodiškai informaciją teikiant apskrities viršininko administracijai“;</text:span></text:p>
      <text:p text:style-name="P1250"><text:span text:style-name="T1251">1.10.8</text:span><text:span text:style-name="T1252">. Įrašau 16.30 punkte prieš žodžius „analizuoti Vilniaus“ žodžius „kartu su apskrities viršininko administracija“ ir šį punktą išdėstau taip:</text:span></text:p>
      <text:p text:style-name="P1253"><text:span text:style-name="T1254">„</text:span><text:span text:style-name="T1255">16.30</text:span><text:span text:style-name="T1256">. kartu su apskrities viršininko administracija analizuoti Vilniaus apskrities gyventojų sveikatos būklę ir teikti išvadas suinteresuotoms institucijoms, visuomenei“;</text:span></text:p>
      <text:p text:style-name="P1257"><text:span text:style-name="T1258">1.10.9</text:span><text:span text:style-name="T1259">. Išdėstau 16.31 punktą taip:</text:span></text:p>
      <text:p text:style-name="P1260"><text:span text:style-name="T1261">„</text:span><text:span text:style-name="T1262">16.31</text:span><text:span text:style-name="T1263">. savarankiškai rengti, dalyvauti rengiant ir įgyvendinant kartu su apskrities viršininko administracija valstybines visuomenės sveikatos programas ir dalyvauti įgyvendinant savivaldybių programas“;</text:span></text:p>
      <text:p text:style-name="P1264"><text:span text:style-name="T1265">1.10.10</text:span><text:span text:style-name="T1266">. Įrašau 16.32 punkte prieš žodžius „analizuoti vykdomų“ žodžius „kartu su apskrities viršininko administracija“ ir šį punktą išdėstau taip:</text:span></text:p>
      <text:p text:style-name="P1267"><text:span text:style-name="T1268">„</text:span><text:span text:style-name="T1269">16.32</text:span><text:span text:style-name="T1270">. kartu su apskrities viršininko administracija analizuoti vykdomų savivaldybių, valstybinių visuomenės sveikatos programų rezultatus ir teikti išvadas jų užsakovams“;</text:span></text:p>
      <text:p text:style-name="P1271"><text:span text:style-name="T1272">1.10.11</text:span><text:span text:style-name="T1273">. Išbraukiu 16.34 punkte žodžius „ar juridinio asmens teisių neturinčių įmonių“ ir šį punktą išdėstau taip:</text:span></text:p>
      <text:p text:style-name="P1274"><text:span text:style-name="T1275">„</text:span><text:span text:style-name="T1276">16.34</text:span><text:span text:style-name="T1277">. nustatyta tvarka nagrinėti juridinių, fizinių asmenų pasiūlymus, pareiškimus, skundus ir pagal savo kompetenciją spręsti juose keliamas problemas“;</text:span></text:p>
      <text:p text:style-name="P1278"><text:span text:style-name="T1279">1.10.12</text:span><text:span text:style-name="T1280">. Įrašau 16.37 punkte prieš žodžius „pagal kompetenciją“ žodžius „kartu su apskrities viršininko administracija“ ir šį punktą išdėstau taip:</text:span></text:p>
      <text:p text:style-name="P1281"><text:span text:style-name="T1282">„</text:span><text:span text:style-name="T1283">16.37</text:span><text:span text:style-name="T1284">. kartu su apskrities viršininko administracija pagal kompetenciją rinkti, kaupti, apdoroti ir analizuoti informaciją apie visuomenės sveikatos saugos teisės aktų pažeidimus, jų socialines ekonomines ir kitokias priežastis, taip pat apie visus kitus veiksnius, darančius įtaką visuomenės sveikatos saugos būklei“;</text:span></text:p>
      <text:p text:style-name="P1285"><text:span text:style-name="T1286">1.10.13</text:span><text:span text:style-name="T1287">. Išbraukiu 16.53 punkte žodžius „bei juridinio asmens teisių neturinčias įmones“ ir šį punktą išdėstau taip:</text:span></text:p>
      <text:p text:style-name="P1288"><text:span text:style-name="T1289">„</text:span><text:span text:style-name="T1290">16.53</text:span><text:span text:style-name="T1291">. savo kompetencijos klausimais konsultuoti fizinius ir juridinius asmenis“;</text:span></text:p>
      <text:p text:style-name="P1292"><text:span text:style-name="T1293">1.10.14</text:span><text:span text:style-name="T1294">. Pripažįstu netekusiais galios 16.54 ir 16.55 punktus.</text:span></text:p>
      <text:p text:style-name="P1295"><text:span text:style-name="T1296">1.10.15</text:span><text:span text:style-name="T1297">. Įrašau 16.69 punkte po žodžių „informavimo priemonėse“ žodžius „įtraukiant apskrities viršininko administraciją“ ir šį punktą išdėstau taip:</text:span></text:p>
      <text:p text:style-name="P1298"><text:span text:style-name="T1299">„</text:span><text:span text:style-name="T1300">16.69</text:span><text:span text:style-name="T1301">. vykdyti sveikatos propagandą bei sveikatos žinių populiarinimą masinėse informavimo priemonėse, įtraukiant apskrities viršininko administraciją“;</text:span></text:p>
      <text:p text:style-name="P1302"><text:span text:style-name="T1303">1.10.16</text:span><text:span text:style-name="T1304">. Įrašau 16.71 punkte prieš žodžius „propaguoti sveiką“ žodžius „pagal kompetenciją“ ir šį punktą išdėstau taip:</text:span></text:p>
      <text:p text:style-name="P1305"><text:span text:style-name="T1306">„</text:span><text:span text:style-name="T1307">16.71</text:span><text:span text:style-name="T1308">. pagal kompetenciją propaguoti sveiką gyvenseną, mokyti ir įtraukti visuomenę bei atskiras gyventojų grupes į sveikatos problemų sprendimų, sveikatinimo veiklą“;</text:span></text:p>
      <text:p text:style-name="P1309"><text:span text:style-name="T1310">1.10.17</text:span><text:span text:style-name="T1311">. Įrašau 19.5 punkte vietoj žodžio „tarnautojus“ žodį „darbuotojus“ ir šį punktą išdėstau taip:</text:span></text:p>
      <text:p text:style-name="P1312"><text:span text:style-name="T1313">„</text:span><text:span text:style-name="T1314">19.5</text:span><text:span text:style-name="T1315">. įstatymų ir kitų teisės aktų nustatyta tvarka priimti į pareigas bei atleisti iš jų Įstaigos darbuotojus“;</text:span></text:p>
      <text:p text:style-name="P1316"><text:span text:style-name="T1317">1.10.18</text:span><text:span text:style-name="T1318">. Įrašau 19.6 punkte vietoj žodžio „tarnautojams“ žodį „darbuotojams“ ir šį punktą išdėstau taip:</text:span></text:p>
      <text:p text:style-name="P1319"><text:span text:style-name="T1320">„</text:span><text:span text:style-name="T1321">19.6</text:span><text:span text:style-name="T1322">. nustatyti Įstaigos darbuotojams tarnybinio atlyginimo (pareiginės algos) dydį, neviršijantį įstatymais ir kitais teisės aktais nustatytos pareiginės algos“;</text:span></text:p>
      <text:p text:style-name="P1323"><text:span text:style-name="T1324">1.10.19</text:span><text:span text:style-name="T1325">. Įrašau 19.8 punkte vietoj žodžio „tarnautojų pareiginius nuostatus“ žodį „darbuotojų pareigines instrukcijas“, išbraukiu žodžius „ir instrukcijas“ ir šį punktą išdėstau taip:</text:span></text:p>
      <text:p text:style-name="P1326"><text:span text:style-name="T1327">„</text:span><text:span text:style-name="T1328">19.8</text:span><text:span text:style-name="T1329">. tvirtinti Įstaigos darbuotojų pareigines instrukcijas, vidaus tvarkos taisykles bei kitus tvarkomuosius dokumentus“;</text:span></text:p>
      <text:p text:style-name="P1330"><text:span text:style-name="T1331">1.10.20</text:span><text:span text:style-name="T1332">. Įrašau 19.9 punkte vietoj žodžio „tarnautojams“ žodį „darbuotojams“ ir šį punktą išdėstau taip:</text:span></text:p>
      <text:p text:style-name="P1333"><text:span text:style-name="T1334">„</text:span><text:span text:style-name="T1335">19.9</text:span><text:span text:style-name="T1336">. užtikrinti Įstaigos darbuotojams saugias darbo sąlygas“;</text:span></text:p>
      <text:p text:style-name="P1337"><text:span text:style-name="T1338">1.10.21</text:span><text:span text:style-name="T1339">. Įrašau 19.10 punkte vietoj žodžio „tarnautojus“ žodį „darbuotojus“ ir šį punktą išdėstau taip:</text:span></text:p>
      <text:p text:style-name="P1340"><text:span text:style-name="T1341">„</text:span><text:span text:style-name="T1342">19.10</text:span><text:span text:style-name="T1343">. skatinti Įstaigos darbuotojus, o prireikus taikyti jiems nuobaudas“;</text:span></text:p>
      <text:p text:style-name="P1344"><text:span text:style-name="T1345">1.10.22</text:span><text:span text:style-name="T1346">. Įrašyti 19.12 punkte vietoj žodžio „tarnautojams“ žodį „darbuotojams“ ir šį punktą išdėstyti taip:</text:span></text:p>
      <text:p text:style-name="P1347"><text:span text:style-name="T1348">„</text:span><text:span text:style-name="T1349">19.12</text:span><text:span text:style-name="T1350">. dalį savo teisių gali deleguoti Įstaigos darbuotojams“;</text:span></text:p>
      <text:p text:style-name="P1351"><text:span text:style-name="T1352">1.10.23</text:span><text:span text:style-name="T1353">. Išbraukiu 22 punkte žodžius „ar juridinio asmens teisių neturinti įmonė“ ir šį punktą išdėstau taip:</text:span></text:p>
      <text:p text:style-name="P1354"><text:span text:style-name="T1355">„</text:span><text:span text:style-name="T1356">22</text:span><text:span text:style-name="T1357">. Buhalterinę apskaitą Įstaigoje vykdo vyriausiasis finansininkas. Jo funkcijas pagal sutartį gali atlikti ir kitas juridinis asmuo“;</text:span></text:p>
      <text:p text:style-name="P1358"><text:span text:style-name="T1359">1.10.24</text:span><text:span text:style-name="T1360">. Įrašau 26 punkte vietoj žodžio „tarnautojų“ žodį „darbuotojų“, vietoj žodžių „sutarties, Valstybės tarnybos įstatymai“ įrašau žodį „kodeksas“ ir šį punktą išdėstau taip:</text:span></text:p>
      <text:p text:style-name="P1361"><text:span text:style-name="T1362">„</text:span><text:span text:style-name="T1363">26</text:span><text:span text:style-name="T1364">. Įstaigos darbuotojų darbo santykius reglamentuoja Lietuvos Respublikos darbo kodeksas ir kiti teisės aktai“;</text:span></text:p>
      <text:p text:style-name="P1365"><text:span text:style-name="T1366">1.10.25</text:span><text:span text:style-name="T1367">. Įrašau 27 punkte vietoj žodžio „tarnautojų“ žodį „darbuotojų“ ir šį punktą išdėstau taip:</text:span></text:p>
      <text:p text:style-name="P1368"><text:span text:style-name="T1369">„</text:span><text:span text:style-name="T1370">27</text:span><text:span text:style-name="T1371">. Įstaigos darbuotojų darbo užmokestis nustatomas Lietuvos Respublikos įstatymų ir kitų teisės aktų nustatyta tvarka“.</text:span></text:p>
      <text:p text:style-name="P1372"><text:span text:style-name="T1373">2</text:span><text:span text:style-name="T1374">.<text:s/></text:span><text:span text:style-name="T1375">Paved</text:span><text:span text:style-name="T1376">u:</text:span></text:p>
      <text:p text:style-name="P1377"><text:span text:style-name="T1378">2.1</text:span><text:span text:style-name="T1379">. visuomenės sveikatos centrų apskrityse direktoriams atsižvelgiant į šio įsakymo nuostatas:</text:span></text:p>
      <text:p text:style-name="P1380"><text:span text:style-name="T1381">2.1.1</text:span><text:span text:style-name="T1382">. atitinkamai pertvarkyti įstaigos darbo organizavimą;</text:span></text:p>
      <text:p text:style-name="P1383"><text:span text:style-name="T1384">2.1.2</text:span><text:span text:style-name="T1385">. suderinti su apskrities viršininko administracija bendros veiklos ir funkcijų perdavimo klausimus;</text:span></text:p>
      <text:p text:style-name="P1386"><text:span text:style-name="T1387">2.2</text:span><text:span text:style-name="T1388">. įsakymo vykdymo kontrolę Valstybinės visuomenės sveikatos priežiūros tarnybos prie Sveikatos apsaugos ministerijos direktoriaus pavaduotojui P. Čelkiui.</text:span></text:p>
      <text:p text:style-name="P1389"><text:span text:style-name="T1390">3</text:span><text:span text:style-name="T1391">.<text:s/></text:span><text:span text:style-name="T1392">Nustatau</text:span><text:span text:style-name="T1393">, kad šis įsakymas, išskyrus 2 punktą, įsigalioja nuo 2004 m. vasario 2 d.</text:span></text:p>
      <text:p text:style-name="P1394"/>
      <text:p text:style-name="P1395"/>
      <text:p text:style-name="P1396"/>
      <text:p text:style-name="P1397">DIREKTORIAUS PAVADUOTOJAS,</text:p>
      <text:p text:style-name="P1398">L. E. DIREKTORIAUS PAREIGAS<text:tab/>VYTAUTAS BAKASĖNAS</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6:05:00Z</meta:creation-date>
    <dc:date>2017-05-10T06:05:00Z</dc:date>
    <meta:template xlink:href="Normal.dotm" xlink:type="simple"/>
    <meta:editing-cycles>2</meta:editing-cycles>
    <meta:editing-duration>PT0S</meta:editing-duration>
    <meta:document-statistic meta:page-count="18" meta:paragraph-count="652" meta:word-count="7970" meta:character-count="65902" meta:row-count="1723" meta:non-whitespace-character-count="58584"/>
  </office:meta>
</office:document-meta>
</file>