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ab-stops>
          <style:tab-stop style:type="right" style:position="6.6937in"/>
        </style:tab-stops>
      </style:paragraph-properties>
    </style:style>
    <style:style style:name="P30" style:parent-style-name="Normal" style:family="paragraph">
      <style:paragraph-properties fo:text-indent="3.5437in"/>
    </style:style>
    <style:style style:name="P31" style:parent-style-name="Normal" style:family="paragraph">
      <style:paragraph-properties fo:break-before="page"/>
    </style:style>
    <style:style style:name="P32" style:parent-style-name="Normal" style:family="paragraph">
      <style:paragraph-properties fo:text-indent="3.5437in"/>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SPRENDIMŲ VALSTYBINĖS VALDŽIOS, VALSTYBĖS VALDYMO IR TEISĖSAUGOS ORGANŲ VADOVŲ BEI KITŲ PAREIGŪNŲ DARBO UŽMOKESČIO KLAUSIMAIS LAIKINO SUSTABDYMO</text:p>
      <text:p text:style-name="P15"/>
      <text:p text:style-name="P16">1992 m. sausio 11 d. Nr. 20</text:p>
      <text:p text:style-name="P17">Vilnius</text:p>
      <text:p text:style-name="P18"/>
      <text:p text:style-name="P19"><text:span text:style-name="T20">Vadovaudamasi Lietuvos Respublikos Vyriausybės 1991 m. lapkričio 29 d. nutarimu Nr. 499 „Dėl valstybinės valdžios, valstybės valdymo ir teisėsaugos organų vadovų bei kitų pareigūnų laikinos bandomosios darbo apmokėjimo tvarkos“, Lietuvos Respublikos Vyriausybė<text:s/></text:span><text:span text:style-name="T21">nutari</text:span><text:span text:style-name="T22">a:</text:span></text:p>
      <text:p text:style-name="P23"><text:span text:style-name="T24">Laikinai, nuo 1991 m. gruodžio 1 d. iki 1992 m. gegužės 1 d., sustabdyti Lietuvos Respublikos Vyriausybės sprendimus valstybinių organų vadovų ir kitų pareigūnų, vykdančių valstybinės valdžios, valstybės valdymo ar teisėsaugos funkcijas, darbo užmokesčio klausimais pagal pridedamą sąrašą.</text:span></text:p>
      <text:p text:style-name="P25"/>
      <text:p text:style-name="P26"/>
      <text:p text:style-name="P27"/>
      <text:p text:style-name="P28">LIETUVOS RESPUBLIKOS MINISTRAS PIRMININKAS<text:tab/>G. VAGNORIUS</text:p>
      <text:p text:style-name="P29"/>
      <text:p text:style-name="P30"/>
      <text:p text:style-name="P31"/>
      <text:soft-page-break/>
      <text:p text:style-name="P32">PATVIRTINTA</text:p>
      <text:p text:style-name="P33">Lietuvos Respublikos Vyriausybės</text:p>
      <text:p text:style-name="P34">1992 m. sausio 11 d. nutarimu Nr. 20</text:p>
      <text:p text:style-name="P35"/>
      <text:p text:style-name="P36"><text:span text:style-name="T37">LAIKINAI SUSTABDOMI LIETUVOS RESPUBLIKOS VYRIAUSYBĖS SPRENDIMAI VALSTYBINĖS VALDŽIOS, VALSTYBĖS VALDYMO IR TEISĖSAUGOS ORGANŲ VADOVŲ BEI KITŲ PAREIGŪNŲ DARBO UŽMOKESČIO KLAUSIMAIS</text:span></text:p>
      <text:p text:style-name="P38"/>
      <text:p text:style-name="P39"><text:span text:style-name="T40">1</text:span><text:span text:style-name="T41">. Lietuvos Respublikos Vyriausybės 1991 m. sausio 7 d. nutarimo Nr. 10 „Dėl Lietuvos Respublikos policijos ir kitų vidaus reikalų įstaigų darbuotojų materialinio aprūpinimo gerinimo“ 5 punktas.</text:span></text:p>
      <text:p text:style-name="P42"><text:span text:style-name="T43">2</text:span><text:span text:style-name="T44">. Lietuvos Respublikos Vyriausybės 1991 m. kovo 27 d. nutarimo Nr. 105 „Dėl Lietuvos Respublikos policijos komisariatų ir kitų vidaus reikalų įstaigų pareigūnų darbo apmokėjimo“ 3 punktas.</text:span></text:p>
      <text:p text:style-name="P45"><text:span text:style-name="T46">3</text:span><text:span text:style-name="T47">. Lietuvos Respublikos Vyriausybės 1991 m. balandžio 12 d. nutarimo Nr. 127 „Dėl socialinių garantijų policijos ir kitų vidaus reikalų įstaigų pareigūnams“ 5 punkto trečioji pastraipa, kiek tai liečia vidaus reikalų sistemoje darbo sutarties pagrindais dirbančius vadovus bei kitus pareigūnus, vykdančius valstybės valdymo funkcijas.</text:span></text:p>
      <text:p text:style-name="P48"><text:span text:style-name="T49">4</text:span><text:span text:style-name="T50">. Lietuvos Respublikos Vyriausybės 1991 m. balandžio 25 d. nutarimo Nr. 155 „Dėl Lietuvos Respublikos valstybinio arbitražo valstybinių arbitrų tarnybinių atlyginimų“ 2 punktas.</text:span></text:p>
      <text:p text:style-name="P51"><text:span text:style-name="T52">5</text:span><text:span text:style-name="T53">. Lietuvos Respublikos Vyriausybės 1991 m. balandžio 26 d. nutarimas Nr. 157 „Dėl Lietuvos Respublikos miestų ir rajonų teismų teisėjų ir valstybinių notarų tarnybinių atlyginimų“.</text:span></text:p>
      <text:p text:style-name="P54"><text:span text:style-name="T55">6</text:span><text:span text:style-name="T56">. Lietuvos Respublikos Vyriausybės 1991 m. gegužės 20 d. nutarimo Nr. 204 „Dėl Lietuvos Respublikos krašto apsaugos sistemos darbuotojų darbo apmokėjimo ir kitų garantijų“ 2 punktas, 4 punktas (toliau taikant šį punktą tikrosios tarnybos kariams, atliekantiems tarnybą didesnio pavojingumo sąlygomis), 6 punktas (toliau taikant šį punktą tikrosios tarnybos kariams) ir 7 punktas.</text:span></text:p>
      <text:p text:style-name="P57"><text:span text:style-name="T58">7</text:span><text:span text:style-name="T59">.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60">21-558</text:span></text:a><text:span text:style-name="T61">) 3 punktas ir 4 punkto antroji pastraipa, kiek tai liečia ministerijų, aukštesniosios pakopos savivaldybių ir kitų valstybinių tarnybų vadovų ir specialistų, savo veikla įgyvendinančių valstybės funkcijas, nustatytus tarnybinius atlyginimus bei jiems skiriamas priemokas.</text:span></text:p>
      <text:p text:style-name="P62"><text:span text:style-name="T63">8</text:span><text:span text:style-name="T64">. Lietuvos Respublikos Vyriausybės 1991 m. liepos 3 d. potvarkis Nr. 417p.</text:span></text:p>
      <text:p text:style-name="P65"><text:span text:style-name="T66">9</text:span><text:span text:style-name="T67">. Lietuvos Respublikos Vyriausybės 1991 m. liepos 18 d. nutarimas Nr. 287 „Dėl Lietuvos Respublikos vidaus reikalų ir policijos įstaigų pareigūnų darbo apmokėjimo“, išskyrus šio nutarimo 6.1 ir 7 punktus.</text:span></text:p>
      <text:p text:style-name="P68"><text:span text:style-name="T69">10</text:span><text:span text:style-name="T70">. Lietuvos Respublikos Vyriausybės 1991 m. liepos 18 d. nutarimas Nr. 288 „Dėl Lietuvos Respublikos muitinės departamento ir muitinių darbuotojų darbo užmokesčio sutvarkymo“, išskyrus šio nutarimo 4.3 punktą (toliau taikant šį nutarimą ūkinio techninio aptarnavimo ir kitų analogiškų padalinių vadovaujantiesiems darbuotojams, specialistams, nevykdantiems tai valstybinei tarnybai numatytų valstybės valdymo bei teisėsaugos funkcijų, taip pat tarnautojams bei darbininkams).</text:span></text:p>
      <text:p text:style-name="P71"><text:span text:style-name="T72">11</text:span><text:span text:style-name="T73">. Lietuvos Respublikos Vyriausybės 1991 m. liepos 18 d. nutarimas Nr. 289 „Dėl Lietuvos Respublikos teismų, valstybinio arbitražo ir valstybinių notariatų darbuotojų darbo užmokesčio sutvarkymo“, išskyrus šio nutarimo 3 ir 4.3 punktus.</text:span></text:p>
      <text:p text:style-name="P74"><text:span text:style-name="T75">12</text:span><text:span text:style-name="T76">. Lietuvos Respublikos Vyriausybės 1991 m. liepos 22 d. nutarimas Nr. 292 „Dėl Lietuvos Respublikos prokuratūros darbuotojų tarnybinių atlyginimų sutvarkymo“, išskyrus šio nutarimo 1 punkto antrąją pastraipą.</text:span></text:p>
      <text:p text:style-name="P77"><text:span text:style-name="T78">13</text:span><text:span text:style-name="T79">. Lietuvos Respublikos Vyriausybės 1991 m. liepos 22 d. nutarimas Nr. 293 „Dėl Lietuvos Respublikos valstybės saugumo ir krašto apsaugos sistemų bei Aukščiausiosios Tarybos Apsaugos skyriaus darbuotojų darbo užmokesčio sutvarkymo“, išskyrus šio nutarimo 7.3 punktą<text:s/></text:span><text:soft-page-break/><text:span text:style-name="T80">(toliau taikant šį nutarimą, kiek tai liečia valstybės saugumo sistemos pareigūnų darbo apmokėjimo sąlygas bei krašto apsaugos sistemos pareigūnų, tarnaujančių karinėje tarnyboje, tarnybinius atlyginimus).</text:span></text:p>
      <text:p text:style-name="P81"><text:span text:style-name="T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1:37:00Z</meta:creation-date>
    <dc:date>2017-09-06T11:37:00Z</dc:date>
    <meta:template xlink:href="Normal.dotm" xlink:type="simple"/>
    <meta:editing-cycles>2</meta:editing-cycles>
    <meta:editing-duration>PT0S</meta:editing-duration>
    <meta:document-statistic meta:page-count="3" meta:paragraph-count="30" meta:word-count="655" meta:character-count="4967" meta:row-count="120" meta:non-whitespace-character-count="4342"/>
  </office:meta>
</office:document-meta>
</file>