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ableColumn57" style:family="table-column">
      <style:table-column-properties style:column-width="4.252in" style:use-optimal-column-width="false"/>
    </style:style>
    <style:style style:name="TableColumn58" style:family="table-column">
      <style:table-column-properties style:column-width="2.4416in" style:use-optimal-column-width="false"/>
    </style:style>
    <style:style style:name="Table56" style:family="table">
      <style:table-properties style:width="6.693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4916in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4916in"/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0.4916in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4916in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4916in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4916in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4916in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style="italic" style:font-style-asian="italic" fo:color="#000000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TARNYBOS ĮSTATYMO 2 STRAIPSNIO IR PRIEDĖLIO PAKEITIMO BEI PAPILDYMO</text:p>
      <text:p text:style-name="P13">Į S T A T Y M A S</text:p>
      <text:p text:style-name="P14"/>
      <text:p text:style-name="P15">2000 m. spalio 10 d. Nr. VIII-1988</text:p>
      <text:p text:style-name="P16">Vilnius</text:p>
      <text:p text:style-name="P17"/>
      <text:p text:style-name="P18"><text:span text:style-name="T19">(Žin., 1999, Nr.<text:s/></text:span><text:a xlink:href="https://www.e-tar.lt/portal/lt/legalAct/TAR.D3ED3792F52B" office:target-frame-name="_blank" xlink:show="new"><text:span text:style-name="T20">66-2130</text:span></text:a><text:span text:style-name="T21">; 2000, Nr.<text:s/></text:span><text:a xlink:href="https://www.e-tar.lt/portal/lt/legalAct/TAR.905114AB2F6E" office:target-frame-name="_blank" xlink:show="new"><text:span text:style-name="T22">75-2270</text:span></text:a><text:span text:style-name="T23">, Nr.<text:s/></text:span><text:a xlink:href="https://www.e-tar.lt/portal/lt/legalAct/TAR.FC6EABC399C9" office:target-frame-name="_blank" xlink:show="new"><text:span text:style-name="T24">85-2573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</text:span><text:span text:style-name="T31">traipsnio 21 dalies pakeitimas ir papildymas</text:span></text:p>
      <text:p text:style-name="P32"><text:span text:style-name="T33">2 straipsnio 21 dalyje po žodžių „Vyriausybės atstovas“ įrašyti žodžius „Lietuvos Respublikos muitinė“, vietoj žodžių „Pasienio policijos departamentas“ įrašyti žodžius „Valstybės sienos apsaugos tarnyba“ ir š</text:span><text:span text:style-name="T34">ią dalį išdėstyti taip:</text:span></text:p>
      <text:p text:style-name="P35"><text:span text:style-name="T36">„</text:span><text:span text:style-name="T37">21</text:span><text:span text:style-name="T38">.<text:s/></text:span><text:span text:style-name="T39">Valstybės ir savivaldybių institucijos</text:span><text:span text:style-name="T40"><text:s/>– atstovaujamosios valdžios (Seimas ir savivaldybės taryba), valstybės vadovo (Respublikos Prezidentas), vykdomosios valdžios (Vyriausybė, ministerija, apskrities viršininkas, valdyba (m</text:span><text:span text:style-name="T41">eras), teisminės valdžios (Konstitucinis Teismas, Lietuvos Aukščiausiasis Teismas, Aukštesnysis administracinis teismas, Apeliacinis teismas, apygardų teismai, apylinkių teismai, prokuratūra), kontrolės (priežiūros) (Valstybės kontrolė, Seimo kontrolieriai</text:span><text:span text:style-name="T42">, Vyriausybės atstovas, Lietuvos Respublikos muitinė, Vyriausioji tarnybinės etikos komisija, moterų ir vyrų lygių galimybių kontrolierius, vaiko teisių apsaugos kontrolierius, savivaldybės kontrolierius), teisėsaugos (Valstybės saugumo departamentas, Spec</text:span><text:span text:style-name="T43">ialiųjų tyrimų tarnyba, Policijos departamentas, Valstybės sienos apsaugos tarnyba, Kalėjimų departamentas), taip pat kitos institucijos, turinčios įstatymų joms suteiktus įgaliojimus ir atliekančios joms pavestas viešojo administravimo funkcijas.“</text:span></text:p>
      <text:p text:style-name="P44"/>
      <text:p text:style-name="P45"><text:span text:style-name="T46">2</text:span><text:span text:style-name="T47"><text:s/>straipsnis.<text:s/></text:span><text:span text:style-name="T48">Įstatymo 2 priedėlio pakeitimas</text:span></text:p>
      <text:p text:style-name="P49"><text:span text:style-name="T50">Įstatymo 2 priedėlio 23 dalyje vietoj žodžių „Pasienio policijos departamento prie Vidaus reikalų ministerijos“ įrašyti žodžius „Valstybės sienos apsaugos tarnybos“ ir šią dalį išdėstyti taip:</text:span></text:p>
      <text:p text:style-name="P51"><text:span text:style-name="T52">„</text:span><text:span text:style-name="T53">23</text:span><text:span text:style-name="T54">. VALS</text:span><text:span text:style-name="T55">TYBĖS SIENOS APSAUGOS TARNYBOS PADALINIAI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PAREIGYBĖS PAVADINIMAS</text:span></text:p>
          </table:table-cell>
          <table:table-cell table:style-name="TableCell63">
            <text:p text:style-name="P64">KATEGORIJA</text:p>
          </table:table-cell>
        </table:table-row>
        <table:table-row table:style-name="TableRow65">
          <table:table-cell table:style-name="TableCell66">
            <text:p text:style-name="P67">Rinktinės vadas</text:p>
          </table:table-cell>
          <table:table-cell table:style-name="TableCell68">
            <text:p text:style-name="P69">24–26</text:p>
          </table:table-cell>
        </table:table-row>
        <table:table-row table:style-name="TableRow70">
          <table:table-cell table:style-name="TableCell71">
            <text:p text:style-name="P72">Bataliono vadas, skyriaus viršininkas</text:p>
          </table:table-cell>
          <table:table-cell table:style-name="TableCell73">
            <text:p text:style-name="P74">20–24</text:p>
          </table:table-cell>
        </table:table-row>
        <table:table-row table:style-name="TableRow75">
          <table:table-cell table:style-name="TableCell76">
            <text:p text:style-name="P77">Užkardos vadas</text:p>
          </table:table-cell>
          <table:table-cell table:style-name="TableCell78">
            <text:p text:style-name="P79">19–23</text:p>
          </table:table-cell>
        </table:table-row>
        <table:table-row table:style-name="TableRow80">
          <table:table-cell table:style-name="TableCell81">
            <text:p text:style-name="P82">Būrio, laivo vadas, punkto viršininkas</text:p>
          </table:table-cell>
          <table:table-cell table:style-name="TableCell83">
            <text:p text:style-name="P84">17–22</text:p>
          </table:table-cell>
        </table:table-row>
        <table:table-row table:style-name="TableRow85">
          <table:table-cell table:style-name="TableCell86">
            <text:p text:style-name="P87">Posto viršininkas, vyresnysis<text:s/>specialistas</text:p>
          </table:table-cell>
          <table:table-cell table:style-name="TableCell88">
            <text:p text:style-name="P89">16–21</text:p>
          </table:table-cell>
        </table:table-row>
        <table:table-row table:style-name="TableRow90">
          <table:table-cell table:style-name="TableCell91">
            <text:p text:style-name="P92">Viršila, specialistas</text:p>
          </table:table-cell>
          <table:table-cell table:style-name="TableCell93">
            <text:p text:style-name="P94">15–20</text:p>
          </table:table-cell>
        </table:table-row>
        <table:table-row table:style-name="TableRow95">
          <table:table-cell table:style-name="TableCell96">
            <text:p text:style-name="P97">Grandies vadas</text:p>
          </table:table-cell>
          <table:table-cell table:style-name="TableCell98">
            <text:p text:style-name="P99">14–18</text:p>
          </table:table-cell>
        </table:table-row>
        <table:table-row table:style-name="TableRow100">
          <table:table-cell table:style-name="TableCell101">
            <text:p text:style-name="P102">Vyresnysis pasienietis</text:p>
          </table:table-cell>
          <table:table-cell table:style-name="TableCell103">
            <text:p text:style-name="P104">13–17</text:p>
          </table:table-cell>
        </table:table-row>
        <table:table-row table:style-name="TableRow105">
          <table:table-cell table:style-name="TableCell106">
            <text:p text:style-name="P107">Pasienietis</text:p>
          </table:table-cell>
          <table:table-cell table:style-name="TableCell108">
            <text:p text:style-name="P109">12–15“</text:p>
          </table:table-cell>
        </table:table-row>
      </table:table>
      <text:p text:style-name="P110"/>
      <text:p text:style-name="P111"><text:span text:style-name="T112">3</text:span><text:span text:style-name="T113"><text:s/>straipsnis.<text:s/></text:span><text:span text:style-name="T114">Įstatymo įsigaliojimas</text:span></text:p>
      <text:p text:style-name="P115"><text:span text:style-name="T116">Šis įstatymas įsigalioja nuo 2000 m. lapkričio 1 d.</text:span></text:p>
      <text:p text:style-name="P117"/>
      <text:p text:style-name="P118"/>
      <text:p text:style-name="P119"><text:span text:style-name="T120">Skelbiu šį Lietuvos Respublikos Seimo priimtą įstatymą.<text:s/></text:span></text:p>
      <text:p text:style-name="P121"/>
      <text:p text:style-name="P122">RESPUBLIKOS PREZIDENTAS<text:tab/>VALDAS ADAMKUS</text:p>
      <text:p text:style-name="P123">______________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1:29:00Z</meta:creation-date>
    <dc:date>2015-09-14T01:29:00Z</dc:date>
    <meta:template xlink:href="Normal" xlink:type="simple"/>
    <meta:editing-cycles>2</meta:editing-cycles>
    <meta:editing-duration>PT0S</meta:editing-duration>
    <meta:document-statistic meta:page-count="2" meta:paragraph-count="47" meta:word-count="316" meta:character-count="2560" meta:row-count="99" meta:non-whitespace-character-count="2291"/>
  </office:meta>
</office:document-meta>
</file>