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 style:font-size-complex="11pt" style:language-asian="lt" style:country-asian="LT"/>
    </style:style>
    <style:style style:name="T12" style:parent-style-name="DefaultParagraphFont" style:family="text">
      <style:text-properties fo:color="#000000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Konvencijos dėl visų formų diskriminacijos panaikinimo moterims 20 straipsnio 1 dalies pakeitimas</text:span></text:p>
      <text:p text:style-name="P9"/>
      <text:p text:style-name="P10"><text:span text:style-name="T11">1</text:span><text:span text:style-name="T12">.<text:s/></text:span><text:span text:style-name="T13">Nusprendžia<text:s/></text:span><text:span text:style-name="T14">Konvencijos dėl visų formų diskriminacijos panaikinimo moterims 20 straipsnio 1 dalį pakeisti taip:</text:span></text:p>
      <text:p text:style-name="P15"><text:span text:style-name="T16">„Komi</text:span><text:span text:style-name="T17">tetas paprastai posėdžiauja kasmet, kad išnagrinėtų pagal šios Konvencijos 18 straipsnį pateiktus pranešimus. Komiteto posėdžių trukmę, tvirtinamą Generalinės Asamblėjos, nustato valstybės, šios Konvencijos dalyvės.“</text:span></text:p>
      <text:p text:style-name="P18"><text:span text:style-name="T19">2</text:span><text:span text:style-name="T20">.<text:s/></text:span><text:span text:style-name="T21">Rekomenduoja<text:s/></text:span><text:span text:style-name="T22">Generalinei Asa</text:span><text:span text:style-name="T23">mblėjai savo penkiasdešimtojoje sesijoje atkreipti dėmesį patvirtinant pakeitimą.</text:span></text:p>
      <text:p text:style-name="P24"><text:span text:style-name="T25">3</text:span><text:span text:style-name="T26">.<text:s/></text:span><text:span text:style-name="T27">Nusprendžia,</text:span><text:span text:style-name="T28"><text:s/>kad pakeitimas įsigalioja po to, kai jis yra apsvarstytas Generalinėje Asamblėjoje ir kai jį priėmė valstybių, Konvencijos dalyvių, kurios apie tai praneš</text:span><text:span text:style-name="T29">ė Generaliniam Sekretoriui kaip Konvencijos depozitarui, dviejų trečdalių dauguma.“</text:span>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2-02T08:30:00Z</meta:creation-date>
    <dc:date>2021-02-02T08:30:00Z</dc: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34" meta:row-count="21" meta:non-whitespace-character-count="735"/>
  </office:meta>
</office:document-meta>
</file>