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text-properties fo:color="#000000"/>
    </style:style>
    <style:style style:name="P26" style:parent-style-name="Normal" style:family="paragraph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03 M. RUGPJŪČIO 19 D. NUTARIMO NR. 1043 „DĖL ATSKIRŲ DARBO SUTARČIŲ YPATUMŲ PATVIRTINIMO“ PAKEITIMO</text:span></text:p>
      <text:p text:style-name="Normal"/>
      <text:p text:style-name="P16">2012 m. gruodžio 5 d.<text:span text:style-name="T17"><text:s/>Nr.<text:s/></text:span>1480</text:p>
      <text:p text:style-name="P18">Vilnius</text:p>
      <text:p text:style-name="P19"/>
      <text:p text:style-name="P20">Lietuvos Respublikos Vyriausybė<text:span text:style-name="T21"><text:s/>nutaria</text:span>:</text:p>
      <text:p text:style-name="P22">Pripažinti netekusiu galios<text:span text:style-name="T23"><text:s/></text:span>Lietuvos Respublikos Vyriausybės 2003 m. rugpjūčio 19 d. nutarimo Nr. 1043 „Dėl atskirų darbo sutarčių ypatumų patvirtinimo“ (Žin., 2003, Nr. <text:a xlink:href="https://www.e-tar.lt/portal/lt/legalAct/TAR.B3157CB7441E" office:target-frame-name="_blank" xlink:show="new"><text:span text:style-name="T24">81-3690</text:span></text:a>) 4 punktą.<text:s/></text:p>
      <text:p text:style-name="P25"/>
      <text:p text:style-name="P26"/>
      <text:p text:style-name="Normal"/>
      <text:p text:style-name="Normal">LAIKINAI EINANTIS MINISTRO PIRMININKO</text:p>
      <text:p text:style-name="P27">PAREIGAS<text:tab/>ANDRIUS KUBILIUS</text:p>
      <text:p text:style-name="Normal"/>
      <text:p text:style-name="Normal"/>
      <text:p text:style-name="Normal"/>
      <text:p text:style-name="Normal">LAIKINAI EINANTIS SOCIALINĖS APSAUGOS IR DARBO MINISTRO</text:p>
      <text:p text:style-name="P28">PAREIGAS<text:tab/>DONATAS JANKAUSKAS</text:p>
      <text:p text:style-name="Normal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3 M</dc:title>
    <meta:initial-creator>lrvk</meta:initial-creator>
    <dc:creator>adlibuser</dc:creator>
    <meta:creation-date>2017-07-04T05:49:00Z</meta:creation-date>
    <dc:date>2017-07-04T05:49:00Z</dc:date>
    <meta:print-date>2012-11-30T07:5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89" meta:character-count="698" meta:row-count="24" meta:non-whitespace-character-count="616"/>
  </office:meta>
</office:document-meta>
</file>