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etter-spacing="0.002in"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fo:letter-spacing="0.002in"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0"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IR LIETUVOS RESPUBLIKOS SOCIALINĖS APSAUGOS IR DARBO MINISTRO</text:span></text:p>
      <text:p text:style-name="P5">Į S A K Y M A S</text:p>
      <text:p text:style-name="P6"/>
      <text:p text:style-name="P7"><text:span text:style-name="T8">DĖL</text:span><text:span text:style-name="T9"><text:s/>LIETUVOS RESPUBLIKOS SVEIKATOS APSAUGOS MINISTRO IR LIETUVOS RESPUBLIKOS SOCIALINĖS APSAUGOS IR DARBO MINISTRO 2009 M. GRUODŽIO 1 D. ĮSAKYMO Nr. V-977/A1-657 „DĖL NEDARBINGUMO PAŽYMĖJIMŲ IŠDAVIMO GRIPO EPIDEMIJOS LAIKOTARPIU LAIKINOSIOS TVARKOS APRAŠO PATVIRTINIMO“ PAKEITIMO</text:span></text:p>
      <text:p text:style-name="P10"/>
      <text:p text:style-name="P11"><text:span text:style-name="T12">2013 m. rugpjūčio 27 d.<text:s/></text:span><text:span text:style-name="T13">Nr. V-791/A1-491</text:span></text:p>
      <text:p text:style-name="P14"><text:span text:style-name="T15">Vilnius</text:span></text:p>
      <text:p text:style-name="P16"/>
      <text:p text:style-name="P17"/>
      <text:p text:style-name="P18"><text:span text:style-name="T19">P a k e i č i a m e Nedarbingumo pažymėjimų išdavimo gripo epidemijos laikotarpiu laikinosios tvarkos aprašą</text:span><text:span text:style-name="T20">, patvirtintą Lietuvos Respublikos sveikatos apsaugos ministro ir Lietuvos Respublikos socialinės apsaugos ir darbo ministro 2009 m. gruodžio 1 d. įsakymu Nr. V-977/A1-657 „Dėl Nedarbingumo pažymėjimų išdavimo gripo epidemijos laikotarpiu laikinosios tvarkos aprašo patvirtinimo“ (Žin., 2009, Nr. </text:span><text:a xlink:href="https://www.e-tar.lt/portal/lt/legalAct/TAR.E8A18FDCC9B3" office:target-frame-name="_blank" xlink:show="new"><text:span text:style-name="T21">143-6302</text:span></text:a><text:span text:style-name="T22">; 2013, Nr. </text:span><text:a xlink:href="https://www.e-tar.lt/portal/lt/legalAct/TAR.E5A997C156C6" office:target-frame-name="_blank" xlink:show="new"><text:span text:style-name="T23">15-759</text:span></text:a><text:span text:style-name="T24">):</text:span></text:p>
      <text:p text:style-name="P25"><text:span text:style-name="T26">1</text:span><text:span text:style-name="T27">. Išdėstome 6 punktą taip:</text:span></text:p>
      <text:p text:style-name="P28"><text:span text:style-name="T29">„</text:span><text:span text:style-name="T30">6</text:span><text:span text:style-name="T31">. Teisės aktų nustatyta tvarka švietimo įstaigose nustačius infekcijų plitimą ribojantį režimą ir dėl to atsiradus būtinybei prižiūrėti pagal ikimokyklinio ar priešmokyklinio ugdymo programą ugdomą vaiką, PAASP paslaugas teikianti asmens sveikatos priežiūros įstaiga, jos vadovo nustatyta gydytojų paslaugų teikimo telefonu tvarka, užregistruoja motinos (įmotės), tėvo (įtėvio) ar globėjo kreipimosi faktą, datą ir laiką. Vaiko Asmens sveikatos istorijoje (formoje 025/a)<text:s/></text:span><text:soft-page-break/><text:span text:style-name="T32">kreipimosi telefonu dieną vaikų ligų gydytojas arba šeimos gydytojas įrašo švietimo įstaigos pavadinimą ir motinai (įmotei), tėvui (įtėviui) ar globėjui nustatytam laikotarpiui, bet ne ilgesniam kaip 14 kalendorinių dienų, išduoda elektroninį nedarbingumo pažymėjimą. Išduodant elektroninį nedarbingumo pažymėjimą, iš nedarbingumo priežasčių klasifikatoriaus pasirenkama priežastis „Epideminė situacija“.</text:span></text:p>
      <text:p text:style-name="P33"><text:span text:style-name="T34">Valstybinio socialinio draudimo fondo valdybos prie Socialinės apsaugos ir darbo ministerijos teritorinis skyrius, gavęs prašymą skirti ligos socialinio draudimo pašalpą (toliau – ligos pašalpa), išsiaiškina, ar švietimo įstaigoje nustatytas infekcijos plitimą ribojantis režimas ir ar prižiūrimas vaikas yra tos įstaigos sąrašuose. Ligos pašalpa skiriama bendra tvarka pasibaigus priežiūros laikotarpiui, pateikus darbdavio užpildytą pranešimą (forma NP-SD) apie asmens nedarbo laikotarpį vaiko priežiūros metu.“</text:span></text:p>
      <text:p text:style-name="P35"><text:span text:style-name="T36">2</text:span><text:span text:style-name="T37">. Papildome 7 punktu:</text:span></text:p>
      <text:p text:style-name="P38"><text:span text:style-name="T39">„</text:span><text:span text:style-name="T40">7</text:span><text:span text:style-name="T41">. Nedarbingumo pažymėjimų išdavimo gripo epidemijos laikotarpiu tvarkos aprašas taikomas ir žvalgybos pareigūnams, išskyrus profesinės karo tarnybos karius. Žvalgybos pareigūnams gripo epidemijos metu išduodama medicininė pažyma (forma 094/a).“</text:span></text:p>
      <text:p text:style-name="P42"/>
      <text:p text:style-name="P43"/>
      <text:p text:style-name="P44"/>
      <text:p text:style-name="P45">SVEIKATOS APSAUGOS MINISTRAS<text:tab/>VYTENIS POVILAS ANDRIUKAITIS</text:p>
      <text:p text:style-name="P46"/>
      <text:p text:style-name="P47"/>
      <text:p text:style-name="P48"/>
      <text:p text:style-name="P49"><text:span text:style-name="T50">SOCIALINĖS APSAUGOS IR DARBO MINISTRĖ</text:span><text:span text:style-name="T5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07T09:21:00Z</meta:creation-date>
    <dc:date>2022-03-07T09:21:00Z</dc:date>
    <meta:template xlink:href="Normal.dotm" xlink:type="simple"/>
    <meta:editing-cycles>2</meta:editing-cycles>
    <meta:editing-duration>PT0S</meta:editing-duration>
    <meta:document-statistic meta:page-count="2" meta:paragraph-count="33" meta:word-count="370" meta:character-count="2874" meta:row-count="105" meta:non-whitespace-character-count="2537"/>
  </office:meta>
</office:document-meta>
</file>