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text-transform="uppercase"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fo:text-transform="uppercase"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center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9" style:parent-style-name="Normal" style:family="paragraph">
      <style:paragraph-properties fo:text-align="center"/>
      <style:text-properties fo:color="#000000"/>
    </style:style>
    <style:style style:name="P25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>
        <style:tab-stops>
          <style:tab-stop style:type="center" style:position="1.4645in"/>
          <style:tab-stop style:type="center" style:position="3.9187in"/>
        </style:tab-stops>
      </style:paragraph-properties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2.0979in"/>
      <style:text-properties fo:color="#000000"/>
    </style:style>
    <style:style style:name="P260" style:parent-style-name="Normal" style:family="paragraph">
      <style:paragraph-properties fo:text-align="center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indent="0.4923in"/>
      <style:text-properties fo:color="#000000"/>
    </style:style>
    <style:style style:name="P26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LEIDIMO VEIKLAI LAISVAJAME UOSTE FORMOS, LEIDIMO VEIKLAI LAISVAJAME UOSTE IŠDAVIMO, JO GALIOJIMO SUSTABDYMO IR PANAIKINIMO TVARKOS PATVIRTINIMO</text:p>
      <text:p text:style-name="P15"/>
      <text:p text:style-name="P16">2001 m. vasario 1 d. Nr. 29</text:p>
      <text:p text:style-name="P17">Vilnius</text:p>
      <text:p text:style-name="P18"/>
      <text:p text:style-name="P19"><text:span text:style-name="T20">Vykdydamas Lietuvos Respublikos Klaipėdos valstybinio jūrų uosto įstatymo (Žin., 1996, Nr.<text:s/></text:span><text:a xlink:href="https://www.e-tar.lt/portal/lt/legalAct/TAR.D66F6A760DE7" office:target-frame-name="_blank" xlink:show="new"><text:span text:style-name="T21">53-1245</text:span></text:a><text:span text:style-name="T22">; 2000, Nr.<text:s/></text:span><text:a xlink:href="https://www.e-tar.lt/portal/lt/legalAct/TAR.F1ADBF19DC03" office:target-frame-name="_blank" xlink:show="new"><text:span text:style-name="T23">75-2265</text:span></text:a><text:span text:style-name="T24">, Nr.<text:s/></text:span><text:a xlink:href="https://www.e-tar.lt/portal/lt/legalAct/TAR.232096D12427" office:target-frame-name="_blank" xlink:show="new"><text:span text:style-name="T25">82-2479</text:span></text:a><text:span text:style-name="T26">) 17 straipsnio I dalies bei Lietuvos Respublikos Vyriausybės 2000 m. lapkričio 8 d. nutarimo Nr. 1363 „Dėl įgaliojimų Su</text:span><text:span text:style-name="T27">sisiekimo ministerijai suteikimo“ (Žin., 2000, Nr.<text:s/></text:span><text:a xlink:href="https://www.e-tar.lt/portal/lt/legalAct/TAR.0338445C9B5C" office:target-frame-name="_blank" xlink:show="new"><text:span text:style-name="T28">98-3102</text:span></text:a><text:span text:style-name="T29">) nuostatas,</text:span></text:p>
      <text:p text:style-name="P30"><text:span text:style-name="T31">1</text:span><text:span text:style-name="T32">.<text:s/></text:span><text:span text:style-name="T33">Tvirtin</text:span><text:span text:style-name="T34">u:</text:span></text:p>
      <text:p text:style-name="P35"><text:span text:style-name="T36">1.1</text:span><text:span text:style-name="T37">. Leidimo veiklai laisvajame uoste formą (pridedama);</text:span></text:p>
      <text:p text:style-name="P38"><text:span text:style-name="T39">1.2</text:span><text:span text:style-name="T40">. Leidimo veiklai laisv</text:span><text:span text:style-name="T41">ajame uoste išdavimo, jo galiojimo sustabdymo ir panaikinimo tvarką (pridedama).</text:span></text:p>
      <text:p text:style-name="P42"><text:span text:style-name="T43">2</text:span><text:span text:style-name="T44">. Sudarau dokumentų, reikalingų Leidimo veiklai laisvajame uoste išdavimo, jo galiojimo sustabdymo ir panaikinimo, nagrinėjimo komisiją:</text:span></text:p>
      <text:p text:style-name="P45">A. Adomaitis – Susisiekimo ministerijos Tranzito skyriaus vedėjas (pirmininkas);</text:p>
      <text:p text:style-name="P46">R. Jatulis – Klaipėdos valstybinio jūrų uosto direkcijos direktoriaus pavaduotojas (pirmininko pavaduotojas);</text:p>
      <text:p text:style-name="P47">P. Vaitkevičienė – Susisiekimo ministerijos Tranzito skyriaus vyriausioji specialistė<text:s/>(sekretorė);</text:p>
      <text:p text:style-name="P48">S. Bačiauskienė – Susisiekimo ministerijos Vandens transporto departamento vyriausioji specialistė;</text:p>
      <text:p text:style-name="P49">L. Šitkauskienė – Susisiekimo ministerijos Teisės departamento vyriausioji specialistė;</text:p>
      <text:p text:style-name="P50">A. Burbaitė – Muitinės departamento Muitinės veiklos organizavimo skyriaus vyresnioji inspektorė;</text:p>
      <text:p text:style-name="P51">D. Jonauskas – Pasienio ir transporto valstybinės veterinarijos tarnybos viršininkas.</text:p>
      <text:p text:style-name="P52"/>
      <text:p text:style-name="P53"/>
      <text:p text:style-name="P54"><text:span text:style-name="T55">SUSISIEKIMO MINISTRAS</text:span><text:span text:style-name="T56"><text:tab/>DAILIS ALFONSAS BARAKAUSKAS</text:span></text:p>
      <text:p text:style-name="P57">______________</text:p>
      <text:p text:style-name="P58"/>
      <text:p text:style-name="P59"/>
      <text:soft-page-break/>
      <text:p text:style-name="P60"><text:span text:style-name="T61">PATVIRTINTA</text:span></text:p>
      <text:p text:style-name="P62">Lietuvos Respublikos susisiekimo<text:s/>ministro</text:p>
      <text:p text:style-name="P63">2001 m. vasario 1 d. įsakymu Nr. 29</text:p>
      <text:p text:style-name="P64"/>
      <text:p text:style-name="P65"><text:span text:style-name="T66">LEIDIMO VEIKLAI LAISVAJAME UOSTE IŠDAVIMO, JO GALIOJIMO SUSTABDYMO IR PANAIKINIMO TVARKA</text:span></text:p>
      <text:p text:style-name="P67"/>
      <text:p text:style-name="P68"><text:span text:style-name="T69">BENDROSIOS NUOSTATOS</text:span></text:p>
      <text:p text:style-name="P70"/>
      <text:p text:style-name="P71"><text:span text:style-name="T72">1</text:span><text:span text:style-name="T73">. Leidimo veiklai laisvajame uoste išdavimo, jo galiojimo sustabdymo ir panaikinimo tvarka<text:s/></text:span><text:span text:style-name="T74">(toliau – tvarka) reglamentuoja leidimo veiklai laisvajame uoste išdavimą, jo galiojimo sustabdymą ir panaikinimą.</text:span></text:p>
      <text:p text:style-name="P75"><text:span text:style-name="T76">2</text:span><text:span text:style-name="T77">. Leidimus veiklai laisvajame uoste (toliau – leidimai) išduoda Susisiekimo ministerija.</text:span></text:p>
      <text:p text:style-name="P78"><text:span text:style-name="T79">3</text:span><text:span text:style-name="T80">. Leidimus gali gauti uosto žemės naudotoj</text:span><text:span text:style-name="T81">ai, kurie su Klaipėdos valstybinio jūrų uosto direkcija (toliau – Uosto direkcija) yra sudarę žemės nuomos sutartį.</text:span></text:p>
      <text:p text:style-name="P82"><text:span text:style-name="T83">4</text:span><text:span text:style-name="T84">. Leidimai išduodami veiklai, kuri yra įrašyta į su Klaipėdos valstybinio jūrų uosto funkcine paskirtimi susijusių veiklos rūšių sąrašą</text:span><text:span text:style-name="T85">.</text:span></text:p>
      <text:p text:style-name="P86"><text:span text:style-name="T87">5</text:span><text:span text:style-name="T88">. Klaipėdos valstybinio jūrų uosto žemės naudotojams leidimai išduodami ne ilgesniam kaip žemės nuomos sutarties galiojimo terminui.</text:span></text:p>
      <text:p text:style-name="P89"/>
      <text:p text:style-name="P90"><text:span text:style-name="T91">LEIDIMO VEIKLAI LAISVAJAME UOSTE IŠDAVIMAS</text:span></text:p>
      <text:p text:style-name="P92"/>
      <text:p text:style-name="P93"><text:span text:style-name="T94">6</text:span><text:span text:style-name="T95">. Uosto žemės naudotojai, pageidaujantys vykdyti veiklą laisvo</text:span><text:span text:style-name="T96">jo uosto teritorijoje, turi pateikti Susisiekimo ministerijai šiuos dokumentus:</text:span></text:p>
      <text:p text:style-name="P97"><text:span text:style-name="T98">6.1</text:span><text:span text:style-name="T99">. prašymą susisiekimo ministro vardu, kuriame turi būti nurodytas pageidaujančios vykdyti veiklą laisvojo uosto teritorijoje įmonės pavadinimas, buveinės adresas, telefono</text:span><text:span text:style-name="T100"><text:s/>numeris;</text:span></text:p>
      <text:p text:style-name="P101"><text:span text:style-name="T102">6.2</text:span><text:span text:style-name="T103">. įmonės įstatų bei įmonės registracijos pažymėjimo kopijas;</text:span></text:p>
      <text:p text:style-name="P104"><text:span text:style-name="T105">6.3</text:span><text:span text:style-name="T106">. jo nuomojamos uosto žemės ribų schemą (planą), kurioje nurodytos laisvojo uosto žemės sklypo ribos, patvirtintos nustatyta tvarka;</text:span></text:p>
      <text:p text:style-name="P107"><text:span text:style-name="T108">6.4</text:span><text:span text:style-name="T109">. Klaipėdos teritorinės<text:s/></text:span><text:span text:style-name="T110">muitinės pažymą, patvirtinančią, kad uosto žemės naudotojas, pageidaujantis vykdyti veiklą laisvajame uoste, vykdo įsipareigojimus muitinei;</text:span></text:p>
      <text:p text:style-name="P111"><text:span text:style-name="T112">6.5</text:span><text:span text:style-name="T113">. įrengto laisvojo uosto žemės sklypo priėmimo aktą;</text:span></text:p>
      <text:p text:style-name="P114"><text:span text:style-name="T115">6.6</text:span><text:span text:style-name="T116">. pažymą iš miesto (rajono), kuriame įregistruot</text:span><text:span text:style-name="T117">as uosto žemės naudotojas, valstybinės mokesčių inspekcijos, patvirtinančią, kad mokesčiai sumokėti ir įsiskolinimų nėra;</text:span></text:p>
      <text:p text:style-name="P118"><text:span text:style-name="T119">6.7</text:span><text:span text:style-name="T120">. valstybės institucijų (Klaipėdos teritorinės muitinės, Valstybės sienos apsaugos tarnybos Pakrančių apsaugos rinktinės,<text:s/></text:span><text:span text:style-name="T121">Valstybinės augalų apsaugos tarnybos, Valstybinės maisto ir veterinarijos tarnybos, Valstybės saugumo, Klaipėdos visuomenės sveikatos centro, Aplinkos ministerijos Klaipėdos regiono departamento) pagal jų kompetenciją leidimus laikyti laisvajame uoste page</text:span><text:span text:style-name="T122">idaujamas prekes, jeigu to reikalauja reglamentuojantys teisės aktai;</text:span></text:p>
      <text:p text:style-name="P123"><text:span text:style-name="T124">6.8</text:span><text:span text:style-name="T125">. Klaipėdos valstybinio jūrų uosto žemės nuomos sutarties kopiją;</text:span></text:p>
      <text:p text:style-name="P126"><text:span text:style-name="T127">6.9</text:span><text:span text:style-name="T128">. numatomos vykdyti laisvajame uoste veiklos sąrašą.</text:span></text:p>
      <text:p text:style-name="P129"><text:span text:style-name="T130">7</text:span><text:span text:style-name="T131">. Dokumentus, nurodytus šios tvarkos 6 punkte,</text:span><text:span text:style-name="T132"><text:s/>per mėnesį nuo jų gavimo dienos išnagrinėja susisiekimo ministro įsakymu sudaryta Leidimo veiklai laisvajame uoste išdavimo, jo galiojimo sustabdymo ir panaikinimo nagrinėjimo komisija (toliau – komisija).</text:span></text:p>
      <text:p text:style-name="P133"><text:span text:style-name="T134">8</text:span><text:span text:style-name="T135">. Jeigu komisija nustato, kad pateikti ne vi</text:span><text:span text:style-name="T136">si dokumentai, jie neteisingai užpildyti arba pateikti neteisingi duomenys, ji priima sprendimą grąžinti dokumentus pareiškėjui ir siūloma ištaisyti šiuos trūkumus.</text:span></text:p>
      <text:p text:style-name="P137"><text:span text:style-name="T138">9</text:span><text:span text:style-name="T139">. Uosto žemės naudotojas, ištaisęs nurodytus trūkumus, gali pakartotinai kreiptis su p</text:span><text:span text:style-name="T140">rašymu dėl leidimo išdavimo.</text:span></text:p>
      <text:p text:style-name="P141"><text:span text:style-name="T142">10</text:span><text:span text:style-name="T143">. Jeigu pateikti dokumentai atitinka reikalavimus, susisiekimo ministro įsakymu išduodamas leidimas veiklai laisvajame uoste.</text:span></text:p>
      <text:p text:style-name="P144"/>
      <text:p text:style-name="P145"><text:span text:style-name="T146">LEIDIMO VEIKLAI LAISVAJAME UOSTE GALIOJIMO SUSTABDYMAS</text:span></text:p>
      <text:p text:style-name="P147"/>
      <text:p text:style-name="P148"><text:span text:style-name="T149">11</text:span><text:span text:style-name="T150">. Leidimo veiklai laisvajame</text:span><text:span text:style-name="T151"><text:s/>uoste galiojimas sustabdomas:</text:span></text:p>
      <text:p text:style-name="P152"><text:span text:style-name="T153">11.1</text:span><text:span text:style-name="T154">. kontroliuojančių valstybės institucijų teikimu, jeigu uosto žemės naudotojas, vykdantis veiklą laisvajame uoste, nesilaiko Lietuvos Respublikos muitinės kodekso, kitų Lietuvos Respublikos įstatymų bei kitų laisvąjį uo</text:span><text:span text:style-name="T155">stą reglamentuojančių teisės aktų reikalavimų;</text:span></text:p>
      <text:p text:style-name="P156"><text:span text:style-name="T157">11.2</text:span><text:span text:style-name="T158">. jeigu uosto žemės naudotojas, vykdantis veiklą laisvajame uoste, nepateikė muitinei bendrosios garantijos, reikalingos galinčių atsirasti skolininko įsipareigojimų, susijusių su laisvajame uoste laik</text:span><text:span text:style-name="T159">omomis prekėmis, įvykdymui užtikrinti.</text:span></text:p>
      <text:p text:style-name="P160"><text:span text:style-name="T161">12</text:span><text:span text:style-name="T162">. Leidimo galiojimas sustabdomas susisiekimo ministro įsakymu. Apie leidimo galiojimo sustabdymą per 3 darbo dienas raštu pranešama uosto žemės naudotojui, vykdančiam veiklą laisvajame uoste.</text:span></text:p>
      <text:p text:style-name="P163"><text:span text:style-name="T164">13</text:span><text:span text:style-name="T165">. Sustabdži</text:span><text:span text:style-name="T166">us veiklą laisvajame uoste į uosto žemės naudotojui priklausančią teritoriją draudžiama įvežti naujas prekes, iki bus panaikintas leidimo galiojimo sustabdymas. Prekės iš uosto žemės naudotojui priklausančios teritorijos išvežamos teisės aktų nustatyta tva</text:span><text:span text:style-name="T167">rka.</text:span></text:p>
      <text:p text:style-name="P168"><text:span text:style-name="T169">14</text:span><text:span text:style-name="T170">. Susisiekimo ministro įsakyme dėl leidimo galiojimo sustabdymo turi būti nurodytas terminas pažeidimams pašalinti.</text:span></text:p>
      <text:p text:style-name="P171"><text:span text:style-name="T172">15</text:span><text:span text:style-name="T173">. Leidimo galiojimas gali būti atnaujintas, kai uosto žemės naudotojas pašalina per nurodytą terminą pažeidimus, dėl kurių<text:s/></text:span><text:span text:style-name="T174">leidimo galiojimas buvo sustabdytas.</text:span></text:p>
      <text:p text:style-name="P175"><text:span text:style-name="T176">16</text:span><text:span text:style-name="T177">. Uosto žemės naudotojas, pašalinęs pažeidimus, dėl kurių leidimo galiojimas buvo sustabdytas, raštu informuoja Susisiekimo ministeriją.</text:span></text:p>
      <text:p text:style-name="P178"><text:span text:style-name="T179">17</text:span><text:span text:style-name="T180">. Leidimo galiojimo sustabdymas panaikinamas susisiekimo ministro įsak</text:span><text:span text:style-name="T181">ymu.</text:span></text:p>
      <text:p text:style-name="P182"><text:span text:style-name="T183">18</text:span><text:span text:style-name="T184">. Susisiekimo ministerija apie leidimo galiojimo sustabdymo panaikinimą raštu per 3 darbo dienas praneša uosto žemės naudotojui, vykdančiam veiklą laisvajame uoste.</text:span></text:p>
      <text:p text:style-name="P185"><text:span text:style-name="T186">19</text:span><text:span text:style-name="T187">. Leidimo galiojimo sustabdymo laikas įskaičiuojamas į leidimo galiojimo l</text:span><text:span text:style-name="T188">aiką.</text:span></text:p>
      <text:p text:style-name="P189"/>
      <text:p text:style-name="P190"><text:span text:style-name="T191">LEIDIMO VEIKLAI LAISVAJAME UOSTE GALIOJIMO PANAIKINIMAS</text:span></text:p>
      <text:p text:style-name="P192"/>
      <text:p text:style-name="P193"><text:span text:style-name="T194">20</text:span><text:span text:style-name="T195">. Leidimo galiojimas panaikinamas susisiekimo ministro įsakymu, jeigu:</text:span></text:p>
      <text:p text:style-name="P196"><text:span text:style-name="T197">20.1</text:span><text:span text:style-name="T198">. uosto žemės naudotojas, vykdantis veiklą laisvajame uoste, užsiima leidime nenumatyta veikla;</text:span></text:p>
      <text:p text:style-name="P199"><text:span text:style-name="T200">20.2</text:span><text:span text:style-name="T201">.</text:span><text:span text:style-name="T202"><text:s/>uosto žemės naudotojas, vykdantis veiklą laisvajame uoste, nepašalina pažeidimų per nurodytą laiką, dėl kurių leidimo galiojimas buvo sustabdytas;</text:span></text:p>
      <text:p text:style-name="P203"><text:span text:style-name="T204">20.3</text:span><text:span text:style-name="T205">. pasibaigė ar nutraukiama žemės nuomos sutartis su Uosto direkcija;</text:span></text:p>
      <text:p text:style-name="P206"><text:span text:style-name="T207">20.4</text:span><text:span text:style-name="T208">. įmonė likviduojama ar</text:span><text:span text:style-name="T209"><text:s/>reorganizuojama (įmonė baigia savo veiklą kaip savarankiškas ūkio subjektas);</text:span></text:p>
      <text:p text:style-name="P210"><text:span text:style-name="T211">20.5</text:span><text:span text:style-name="T212">. uosto žemės naudotojas, vykdantis veiklą laisvajame uoste, pakartotinai per metus pažeidžia teisės aktų, reglamentuojančių veiklą laisvajame uoste, reikalavimus;</text:span></text:p>
      <text:p text:style-name="P213"><text:span text:style-name="T214">20.</text:span><text:span text:style-name="T215">6</text:span><text:span text:style-name="T216">. uosto žemės naudotojas savo noru nutraukia veiklą laisvajame uoste.</text:span></text:p>
      <text:p text:style-name="P217"><text:span text:style-name="T218">21</text:span><text:span text:style-name="T219">. Susisiekimo ministerija per 3 darbo dienas raštu praneša uosto žemės naudotojui dėl leidimo galiojimo panaikinimo.</text:span></text:p>
      <text:p text:style-name="P220"><text:span text:style-name="T221">22</text:span><text:span text:style-name="T222">. Panaikinus leidimo galiojimą, prekės į šią laisvoj</text:span><text:span text:style-name="T223">o uosto zoną neįvežamos, visos laisvojo uosto zonoje esančios prekės turi būti išvežtos teisės aktų nustatyta tvarka, veikla laisvajame uoste turi būti nutraukta per 3 mėnesius nuo leidimo galiojimo panaikinimo dienos.</text:span></text:p>
      <text:p text:style-name="P224"><text:span text:style-name="T225">23</text:span><text:span text:style-name="T226">. Prašymas vėl išduoti leidimą<text:s/></text:span><text:span text:style-name="T227">Susisiekimo ministerijai gali būti pateiktas ne anksčiau kaip po vienerių metų nuo leidimo galiojimo panaikinimo dienos.</text:span></text:p>
      <text:p text:style-name="P228"/>
      <text:p text:style-name="P229"><text:span text:style-name="T230">BAIGIAMOSIOS NUOSTATOS</text:span></text:p>
      <text:p text:style-name="P231"/>
      <text:p text:style-name="P232"><text:span text:style-name="T233">24</text:span><text:span text:style-name="T234">. Leidimo veiklai laisvajame uoste išdavimo, galiojimo sustabdymo ir panaikinimo registrą tvarko Sus</text:span><text:span text:style-name="T235">isiekimo ministerija. Leidimų registre turi būti nurodytas leidimo numeris, įmonės kodas, pavadinimas, adresas, leidžiama ūkinė veikla, leidimo išdavimo data, leidimo<text:s/></text:span><text:soft-page-break/><text:span text:style-name="T236">galiojimo sustabdymo data, leidimo galiojimo sustabdymo panaikinimo data, leidimo galioji</text:span><text:span text:style-name="T237">mo panaikinimo data.</text:span></text:p>
      <text:p text:style-name="P238"><text:span text:style-name="T239">25</text:span><text:span text:style-name="T240">. Susisiekimo ministro įsakymas dėl leidimo veiklai laisvajame uoste išdavimo, galiojimo sustabdymo ir panaikinimo skelbiamas „Valstybės žiniose“.</text:span></text:p>
      <text:p text:style-name="P241"/>
      <text:p text:style-name="P242"><text:span text:style-name="T243">LIETUVOS RESPUBLIKOS SUSISIEKIMO MINISTERIJA</text:span></text:p>
      <text:p text:style-name="P244"/>
      <text:p text:style-name="P245">LEIDIMAS VEIKLAI KLAIPĖDOS<text:s/>LAISVAJAME UOSTE Nr.______</text:p>
      <text:p text:style-name="P246"/>
      <text:p text:style-name="P247">Vadovaujantis Klaipėdos valstybinio jūrų uosto įstatymo 17 straipsnio 1 dalimi, uosto žemės naudotojui<text:s/><text:tab/></text:p>
      <text:p text:style-name="P248"><text:tab/>,</text:p>
      <text:p text:style-name="P249">(uosto žemės naudotojo įmonės pavadinimas, adresas)</text:p>
      <text:p text:style-name="P250">įregistruotam______m.<text:tab/><text:s/>___d., registracijos Nr.________ Lietuvos Respublikos įmonių rejestre,<text:s/></text:p>
      <text:p text:style-name="P251">atsiskaitomosios sąskaitos Nr.______________________, banko įstaigos pavadinimas ir adresas _______________________________, suteikiama teisė Klaipėdos laisvajame uoste užsiimti veikla, kuri yra įrašyta į su Klaipėdos valstybinio<text:s/>jūrų uosto funkcine paskirtimi susijusių veiklos rūšių sąrašą.</text:p>
      <text:p text:style-name="P252"/>
      <text:p text:style-name="P253">Leidimas galioja iki _____________</text:p>
      <text:p text:style-name="P254"/>
      <text:p text:style-name="P255">Susisiekimo ministras<text:tab/>______________________________</text:p>
      <text:p text:style-name="P256"><text:tab/>A. V.<text:tab/>(parašas, v., pavardė)</text:p>
      <text:p text:style-name="P257"/>
      <text:p text:style-name="P258">Leidimas išduotas _____________</text:p>
      <text:p text:style-name="P259">(data)</text:p>
      <text:p text:style-name="P260">______________</text:p>
      <text:p text:style-name="P261"/>
      <text:p text:style-name="P262"/>
      <text:p text:style-name="P2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0:40:00Z</meta:creation-date>
    <dc:date>2015-09-06T20:40:00Z</dc:date>
    <meta:template xlink:href="Normal" xlink:type="simple"/>
    <meta:editing-cycles>2</meta:editing-cycles>
    <meta:editing-duration>PT60S</meta:editing-duration>
    <meta:document-statistic meta:page-count="4" meta:paragraph-count="99" meta:word-count="1181" meta:character-count="9813" meta:row-count="311" meta:non-whitespace-character-count="8731"/>
  </office:meta>
</office:document-meta>
</file>