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style="italic" style:font-style-asian="italic" fo:color="#000000"/>
    </style:style>
    <style:style style:name="P169" style:parent-style-name="Normal" style:family="paragraph">
      <style:paragraph-properties fo:text-indent="0.4916in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SKRITIES VALDYMO ĮSTATYMO 4, 5, 10, 13, 16, 18, 19 STRAIPSNIŲ IR IV SKYRIAUS PAVADINIMO PAKEITIMO</text:p>
      <text:p text:style-name="P13">Į S T A T Y M A S</text:p>
      <text:p text:style-name="P14"/>
      <text:p text:style-name="P15">2001 m. lapkričio 27 d. Nr. IX-619</text:p>
      <text:p text:style-name="P16">Vilnius</text:p>
      <text:p text:style-name="P17"/>
      <text:p text:style-name="P18"><text:span text:style-name="T19">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4C34A2D64E0B" office:target-frame-name="_blank" xlink:show="new"><text:span text:style-name="T22">126-2938</text:span></text:a><text:span text:style-name="T23">; 1997, Nr.<text:s/></text:span><text:a xlink:href="https://www.e-tar.lt/portal/lt/legalAct/TAR.E7D839AA68A3" office:target-frame-name="_blank" xlink:show="new"><text:span text:style-name="T24">62-1466</text:span></text:a><text:span text:style-name="T25">, Nr.<text:s/></text:span><text:a xlink:href="https://www.e-tar.lt/portal/lt/legalAct/TAR.C0668BE53552" office:target-frame-name="_blank" xlink:show="new"><text:span text:style-name="T26">97-2444</text:span></text:a><text:span text:style-name="T27">; 1998, Nr.<text:s/></text:span><text:a xlink:href="https://www.e-tar.lt/portal/lt/legalAct/TAR.8C6C36CD5ADE" office:target-frame-name="_blank" xlink:show="new"><text:span text:style-name="T28">96-2655</text:span></text:a><text:span text:style-name="T29">; 1999, Nr.<text:s/></text:span><text:a xlink:href="https://www.e-tar.lt/portal/lt/legalAct/TAR.7376B84F009B" office:target-frame-name="_blank" xlink:show="new"><text:span text:style-name="T30">50-1602</text:span></text:a><text:span text:style-name="T31">; 2000, Nr.<text:s/></text:span><text:a xlink:href="https://www.e-tar.lt/portal/lt/legalAct/TAR.A2E480BDBE30" office:target-frame-name="_blank" xlink:show="new"><text:span text:style-name="T32">42-1190</text:span></text:a><text:span text:style-name="T33">, Nr.<text:s/></text:span><text:a xlink:href="https://www.e-tar.lt/portal/lt/legalAct/TAR.F4787FFA5736" office:target-frame-name="_blank" xlink:show="new"><text:span text:style-name="T34">92-2886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4 strai</text:span><text:span text:style-name="T41">psnio 5 dalies pakeitimas</text:span></text:p>
      <text:p text:style-name="P42"><text:span text:style-name="T43">4 straipsnio 5 dalyje vietoj žodžių „Ministras Pirmininkas apskrities viršininko“ įrašyti žodžius „Vyriausybė Ministro Pirmininko“ ir šią dalį išdėstyti taip:</text:span></text:p>
      <text:p text:style-name="P44"><text:span text:style-name="T45">„Apskrities viršininkas turi pavaduotoją. Jeigu apskrityje yra daugia</text:span><text:span text:style-name="T46">u kaip 500 tūkst. gyventojų, apskrities viršininkas turi du pavaduotojus. Apskrities viršininko pavaduotojus skiria ir atleidžia Vyriausybė Ministro Pirmininko teikimu. Apskrities viršininko pavaduotojams taikomi tokie pat reikalavimai kaip ir apskrities v</text:span><text:span text:style-name="T47">iršininkui.“</text:span></text:p>
      <text:p text:style-name="P48"/>
      <text:p text:style-name="P49"><text:span text:style-name="T50">2</text:span><text:span text:style-name="T51"><text:s/>straipsnis.<text:s/></text:span><text:span text:style-name="T52">5 straipsnio 2 punkto pakeitimas</text:span></text:p>
      <text:p text:style-name="P53"><text:span text:style-name="T54">5 straipsnio 2 punkte vietoj žodžio „savivaldos“ įrašyti žodį „savivaldybių“ ir šį punktą išdėstyti taip:</text:span></text:p>
      <text:p text:style-name="P55"><text:span text:style-name="T56">„</text:span><text:span text:style-name="T57">2</text:span><text:span text:style-name="T58">) koordinuoti apskrityje esančių ministerijų ir kitų Vyriausybės<text:s/></text:span><text:span text:style-name="T59">institucijų struktūrinių padalinių veiklą, taip pat derinti savivaldybių vykdomųjų institucijų veiklą, įgyvendinant regionines programas;“.</text:span></text:p>
      <text:p text:style-name="P60"/>
      <text:p text:style-name="P61"><text:span text:style-name="T62">3</text:span><text:span text:style-name="T63"><text:s/>straipsnis.<text:s/></text:span><text:span text:style-name="T64">10 straipsnio 1 punkto pakeitimas</text:span></text:p>
      <text:p text:style-name="P65"><text:span text:style-name="T66">10 straipsnio 1 punkte vietoj žodžių „vietos savivaldos</text:span><text:span text:style-name="T67">“ įrašyti žodį „savivaldybių“ ir šį punktą išdėstyti taip:</text:span></text:p>
      <text:p text:style-name="P68"><text:span text:style-name="T69">„</text:span><text:span text:style-name="T70">1</text:span><text:span text:style-name="T71">) tvarko laisvos valstybinės žemės fondą, išskyrus žemę, perduotą valdyti savivaldybių institucijoms;“.</text:span></text:p>
      <text:p text:style-name="P72"/>
      <text:p text:style-name="P73"><text:span text:style-name="T74">4</text:span><text:span text:style-name="T75"><text:s/>straipsnis.<text:s/></text:span><text:span text:style-name="T76">13 straipsnio 3 ir 5 punktų pakeitimas</text:span></text:p>
      <text:p text:style-name="P77"><text:span text:style-name="T78">1</text:span><text:span text:style-name="T79">. 13 straipsnio 3 pu</text:span><text:span text:style-name="T80">nkte vietoj žodžio „savivaldos“ įrašyti žodį „savivaldybių“ ir šį punktą išdėstyti taip:</text:span></text:p>
      <text:p text:style-name="P81"><text:span text:style-name="T82">„</text:span><text:span text:style-name="T83">3</text:span><text:span text:style-name="T84">) dalyvauti Vyriausybės posėdžiuose svarstant su apskrities viršininko kompetencija susijusius klausimus, taip pat apskrityje esančių ministerijų ir kitų Vyriausyb</text:span><text:span text:style-name="T85">ės institucijų struktūrinių padalinių bei savivaldybių institucijų posėdžiuose;“.</text:span></text:p>
      <text:p text:style-name="P86"><text:span text:style-name="T87">2</text:span><text:span text:style-name="T88">. 13 straipsnio 5 punkte vietoj žodžio „savivaldos“ įrašyti žodį „savivaldybių“ ir šį punktą išdėstyti taip:</text:span></text:p>
      <text:p text:style-name="P89"><text:span text:style-name="T90">„</text:span><text:span text:style-name="T91">5</text:span><text:span text:style-name="T92">) gauti iš kitų valstybės valdymo ir apskrities<text:s/></text:span><text:span text:style-name="T93">savivaldybių institucijų, įmonių, įstaigų ir organizacijų informaciją savo kompetencijos klausimais;“.</text:span></text:p>
      <text:p text:style-name="P94"/>
      <text:p text:style-name="P95"><text:span text:style-name="T96">5</text:span><text:span text:style-name="T97"><text:s/>straipsnis.<text:s/></text:span><text:span text:style-name="T98">IV skyriaus pavadinimo pakeitimas</text:span></text:p>
      <text:p text:style-name="P99"><text:span text:style-name="T100">IV skyriaus pavadinime vietoj žodžio „savivaldos“ įrašyti žodį „savivaldybių“ ir jį išdėstyt</text:span><text:span text:style-name="T101">i taip:</text:span></text:p>
      <text:p text:style-name="P102"/>
      <text:p text:style-name="P103"><text:span text:style-name="T104">„</text:span><text:span text:style-name="T105">IV</text:span><text:span text:style-name="T106"><text:s/>skyrius</text:span></text:p>
      <text:p text:style-name="P107"><text:span text:style-name="T108">APSKRITIES VIRŠININKO SANTYKIAI SU SAVIVALDYBIŲ IR VALSTYBĖS VALDYMO INSTITUCIJOMIS</text:span><text:span text:style-name="T109">“.</text:span></text:p>
      <text:p text:style-name="P110"/>
      <text:p text:style-name="P111"><text:span text:style-name="T112">6</text:span><text:span text:style-name="T113"><text:s/>straipsnis.<text:s/></text:span><text:span text:style-name="T114">16 straipsnio pavadinimo ir 1 dalies pakeitimas</text:span></text:p>
      <text:p text:style-name="P115"><text:span text:style-name="T116">1</text:span><text:span text:style-name="T117">. 16 straipsnio pavadinime vietoj žodžio „savivaldos“ įrašyti žodį „s</text:span><text:span text:style-name="T118">avivaldybių“ ir straipsnio pavadinimą išdėstyti taip:</text:span></text:p>
      <text:p text:style-name="P119"><text:span text:style-name="T120">„</text:span><text:span text:style-name="T121">16</text:span><text:span text:style-name="T122"><text:s/>straipsnis.</text:span><text:span text:style-name="T123"><text:tab/></text:span><text:span text:style-name="T124">Apskrities viršininko santykiai su savivaldybių ir valstybės valdymo institucijomis“.</text:span></text:p>
      <text:p text:style-name="P125"><text:span text:style-name="T126">2</text:span><text:span text:style-name="T127">. 16 straipsnio 1 dalyje vietoj žodžio „savivaldos“ įrašyti žodį „savivaldybių“ ir šią<text:s/></text:span><text:span text:style-name="T128">dalį išdėstyti taip:</text:span></text:p>
      <text:p text:style-name="P129"><text:span text:style-name="T130">„Apskrities viršininkas, įgyvendindamas jam priskirtas funkcijas ir vykdydamas Lietuvos Respublikos įstatymus, Respublikos Prezidento dekretus ir Vyriausybės nutarimus bei kitus teisės aktus, bendradarbiauja su savivaldybių ir valstybė</text:span><text:span text:style-name="T131">s valdymo institucijomis, joms pavaldžiomis valdymo įstaigomis bei organizacijomis apskrityje.“</text:span></text:p>
      <text:p text:style-name="P132"/>
      <text:p text:style-name="P133"><text:span text:style-name="T134">7</text:span><text:span text:style-name="T135"><text:s/>straipsnis.<text:s/></text:span><text:span text:style-name="T136">18 straipsnio 3 dalies pakeitimas</text:span></text:p>
      <text:p text:style-name="P137"><text:span text:style-name="T138">18 straipsnio 3 dalyje vietoj žodžių „bei darbo apmokėjimo tvarką nustato Vyriausybė arba jos įgali</text:span><text:span text:style-name="T139">ota institucija“ įrašyti žodžius „apskrities viršininkas pagal Vyriausybės patvirtintus apskrities viršininko administracijos tipinę struktūrą ir jos tipinius nuostatus“ ir šią dalį išdėstyti taip:</text:span></text:p>
      <text:p text:style-name="P140"><text:span text:style-name="T141">„Apskrities viršininko administracijos struktūrą ir jos nu</text:span><text:span text:style-name="T142">ostatus tvirtina apskrities viršininkas pagal Vyriausybės patvirtintus apskrities viršininko administracijos tipinę struktūrą ir jos tipinius nuostatus.“</text:span></text:p>
      <text:p text:style-name="P143"/>
      <text:p text:style-name="P144"><text:span text:style-name="T145">8</text:span><text:span text:style-name="T146"><text:s/>straipsnis.<text:s/></text:span><text:span text:style-name="T147">19 straipsnio 1 dalies 3 ir 4 punktų pakeitimas</text:span></text:p>
      <text:p text:style-name="P148"><text:span text:style-name="T149">1</text:span><text:span text:style-name="T150">. 19 straipsnio 1 dalies</text:span><text:span text:style-name="T151"><text:s/>3 punkte vietoj žodžių „įstatymų ir kitų teisės aktų“ įrašyti žodžius „Valstybės tarnybos įstatymo“, žodžius „sudaro su šiais darbuotojais darbo sutartis“ išbraukti ir šį punktą išdėstyti taip:</text:span></text:p>
      <text:p text:style-name="P152"><text:span text:style-name="T153">„</text:span><text:span text:style-name="T154">3</text:span><text:span text:style-name="T155">) Valstybės tarnybos įstatymo nustatyta tvarka skiria ir<text:s/></text:span><text:span text:style-name="T156">atleidžia iš pareigų jam pavaldžių įstaigų vadovus, administracijos departamentų, skyrių ir padalinių vadovus;“.</text:span></text:p>
      <text:p text:style-name="P157"><text:span text:style-name="T158">2</text:span><text:span text:style-name="T159">. 19 straipsnio 1 dalies 4 punkte vietoj žodžio „etatų“ įrašyti žodį „pareigybių“ ir šį punktą išdėstyti taip:</text:span></text:p>
      <text:p text:style-name="P160"><text:span text:style-name="T161">„</text:span><text:span text:style-name="T162">4</text:span><text:span text:style-name="T163">) neviršydamas nust</text:span><text:span text:style-name="T164">atyto metinio darbo apmokėjimo fondo, tvirtina administracijos pareigybių sąrašą;“.</text:span></text:p>
      <text:p text:style-name="P165"/>
      <text:p text:style-name="P166"/>
      <text:p text:style-name="P167"><text:span text:style-name="T168">Skelbiu šį Lietuvos Respublikos Seimo priimtą įstatymą.</text:span></text:p>
      <text:p text:style-name="P169"/>
      <text:p text:style-name="P170">RESPUBLIKOS PREZIDENTAS<text:tab/>VALDAS ADAMKUS</text:p>
      <text:p text:style-name="P1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37:00Z</meta:creation-date>
    <dc:date>2015-10-04T09:37:00Z</dc:date>
    <meta:template xlink:href="Normal" xlink:type="simple"/>
    <meta:editing-cycles>2</meta:editing-cycles>
    <meta:editing-duration>PT0S</meta:editing-duration>
    <meta:document-statistic meta:page-count="2" meta:paragraph-count="53" meta:word-count="676" meta:character-count="5230" meta:row-count="209" meta:non-whitespace-character-count="4607"/>
  </office:meta>
</office:document-meta>
</file>