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APLINKOS MINISTRAS</text:span></text:p>
      <text:p text:style-name="P13"/>
      <text:p text:style-name="P14">Į S A K Y M A S</text:p>
      <text:p text:style-name="P15">DĖL LIETUVOS RESPUBLIKOS APLINKOS MINISTRAS 2003 M. RUGPJŪČIO 4 D. ĮSAKYMO NR. 413 „DĖL GENETIŠKAI MODIFIKUOTŲ MIKROORGANIZMŲ RIBOTO NAUDOJIMO LIETUVOS RESPUBLIKOJE TVARKOS PATVIRTINIMO“ PAPILDYMO</text:p>
      <text:p text:style-name="P16"/>
      <text:p text:style-name="P17">2007 m. lapkričio 7 d. Nr. D1-587</text:p>
      <text:p text:style-name="P18">Vilnius</text:p>
      <text:p text:style-name="P19"/>
      <text:p text:style-name="P20"><text:span text:style-name="T21">Papildau</text:span><text:s/>Genetiškai modifikuotų mikroorganizmų riboto naudojimo Lietuvos Respublikoje tvarką, patvirtintą Lietuvos Respublikos aplinkos ministro 2003 m. rugpjūčio 4 d. įsakymu Nr. 413 „Dėl Genetiškai modifikuotų mikroorganizmų riboto naudojimo Lietuvos Respublikoje tvarkos patvirtinimo“ (Žin., 2003, Nr.<text:s/><text:a xlink:href="https://www.e-tar.lt/portal/lt/legalAct/TAR.5906F0C6442B" office:target-frame-name="_blank" xlink:show="new"><text:span text:style-name="T22">80-3671</text:span></text:a>) šiais 10.9 ir 10.10 punktais:</text:p>
      <text:p text:style-name="P23">„10.9. galimo kenksmingo poveikio rimtumas;</text:p>
      <text:p text:style-name="P24">10.10. kenksmingo poveikio tikimybė.“</text:p>
      <text:p text:style-name="P25"/>
      <text:p text:style-name="P26"/>
      <text:p text:style-name="P27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4-11T12:59:00Z</meta:creation-date>
    <dc:date>2016-04-11T12:59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53" meta:row-count="37" meta:non-whitespace-character-count="753"/>
  </office:meta>
</office:document-meta>
</file>