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ableColumn30" style:family="table-column">
      <style:table-column-properties style:column-width="3.2479in" style:use-optimal-column-width="false"/>
    </style:style>
    <style:style style:name="TableColumn31" style:family="table-column">
      <style:table-column-properties style:column-width="3.4444in" style:use-optimal-column-width="false"/>
    </style:style>
    <style:style style:name="Table29" style:family="table">
      <style:table-properties style:width="6.6923in" fo:margin-left="0in" table:align="left"/>
    </style:style>
    <style:style style:name="TableRow32" style:family="table-row">
      <style:table-row-properties style:min-row-height="1.5416in" style:use-optimal-row-height="false" fo:keep-together="always"/>
    </style:style>
    <style:style style:name="TableCell33" style:family="table-cell">
      <style:table-cell-properties fo:border-top="0.0104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3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3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3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8" style:family="table-cell">
      <style:table-cell-properties fo:border-top="0.0104in solid #000000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" style:parent-style-name="Normal" style:family="paragraph">
      <style:paragraph-properties fo:widows="0" fo:orphans="0" fo:background-color="#FFFFFF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ableColumn44" style:family="table-column">
      <style:table-column-properties style:column-width="3.2541in" style:use-optimal-column-width="false"/>
    </style:style>
    <style:style style:name="TableColumn45" style:family="table-column">
      <style:table-column-properties style:column-width="3.4381in" style:use-optimal-column-width="false"/>
    </style:style>
    <style:style style:name="Table43" style:family="table">
      <style:table-properties style:width="6.6923in" fo:margin-left="0in" table:align="left"/>
    </style:style>
    <style:style style:name="TableRow46" style:family="table-row">
      <style:table-row-properties style:min-row-height="1.5416in" style:use-optimal-row-height="false" fo:keep-together="always"/>
    </style:style>
    <style:style style:name="TableCell47" style:family="table-cell">
      <style:table-cell-properties fo:border-top="0.0104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margin-right="0.052in" fo:text-indent="0.4923in" fo:background-color="#FFFFFF"/>
      <style:text-properties fo:font-size="10pt" style:font-size-asian="10pt"/>
    </style:style>
    <style:style style:name="P49" style:parent-style-name="Normal" style:family="paragraph">
      <style:paragraph-properties fo:widows="0" fo:orphans="0" fo:margin-right="0.052in" fo:text-indent="0.4923in" fo:background-color="#FFFFFF"/>
      <style:text-properties fo:font-size="10pt" style:font-size-asian="10pt"/>
    </style:style>
    <style:style style:name="TableCell50" style:family="table-cell">
      <style:table-cell-properties fo:border-top="0.0104in solid #000000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weight-complex="bold" fo:font-size="10pt" style:font-size-asian="10pt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ableColumn56" style:family="table-column">
      <style:table-column-properties style:column-width="3.2583in" style:use-optimal-column-width="false"/>
    </style:style>
    <style:style style:name="TableColumn57" style:family="table-column">
      <style:table-column-properties style:column-width="3.434in" style:use-optimal-column-width="false"/>
    </style:style>
    <style:style style:name="Table55" style:family="table">
      <style:table-properties style:width="6.6923in" fo:margin-left="0in" table:align="left"/>
    </style:style>
    <style:style style:name="TableRow58" style:family="table-row">
      <style:table-row-properties style:min-row-height="2.1416in" style:use-optimal-row-height="false" fo:keep-together="always"/>
    </style:style>
    <style:style style:name="TableCell59" style:family="table-cell">
      <style:table-cell-properties fo:border-top="0.0104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margin-right="0.0555in" fo:text-indent="0.4923in" fo:background-color="#FFFFFF"/>
      <style:text-properties fo:font-size="10pt" style:font-size-asian="10pt"/>
    </style:style>
    <style:style style:name="P61" style:parent-style-name="Normal" style:family="paragraph">
      <style:paragraph-properties fo:widows="0" fo:orphans="0" fo:margin-right="0.0555in" fo:text-indent="0.4923in" fo:background-color="#FFFFFF"/>
      <style:text-properties fo:font-size="10pt" style:font-size-asian="10pt"/>
    </style:style>
    <style:style style:name="TableCell62" style:family="table-cell">
      <style:table-cell-properties fo:border-top="0.0104in solid #000000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" style:parent-style-name="Normal" style:family="paragraph">
      <style:paragraph-properties fo:widows="0" fo:orphans="0" fo:background-color="#FFFFFF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ableColumn68" style:family="table-column">
      <style:table-column-properties style:column-width="3.2583in" style:use-optimal-column-width="false"/>
    </style:style>
    <style:style style:name="TableColumn69" style:family="table-column">
      <style:table-column-properties style:column-width="3.434in" style:use-optimal-column-width="false"/>
    </style:style>
    <style:style style:name="Table67" style:family="table">
      <style:table-properties style:width="6.6923in" fo:margin-left="0in" table:align="left"/>
    </style:style>
    <style:style style:name="TableRow70" style:family="table-row">
      <style:table-row-properties style:min-row-height="1.1562in" style:use-optimal-row-height="false" fo:keep-together="always"/>
    </style:style>
    <style:style style:name="TableCell71" style:family="table-cell">
      <style:table-cell-properties fo:border-top="0.0104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margin-right="0.0555in" fo:text-indent="0.4923in" fo:background-color="#FFFFFF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SPALIO 6 D. ĮSAKYMO NR. 529 „DĖL MEDICINOS PAGALBOS PRIEMONIŲ SĄRAŠO PATVIRTINIMO“ PAKEITIMO</text:p>
      <text:p text:style-name="P12"/>
      <text:p text:style-name="P13">2006 m. kovo 28 d. Nr. V-224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; 2005, Nr.<text:s/><text:a xlink:href="https://www.e-tar.lt/portal/lt/legalAct/TAR.9773E1B93EB7" office:target-frame-name="_blank" xlink:show="new"><text:span text:style-name="T20">67-2402</text:span></text:a>) 10 straipsnio 1 dalimi, Ligų ir kompensuojamųjų vaistų joms gydyti, Kompensuojamųjų vaistų ir Kompensuojamųjų medicinos pagalbos priemonių sąrašų (A, B ir C sąrašų)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21">39-1450</text:span></text:a>; 2003, Nr.<text:s/><text:a xlink:href="https://www.e-tar.lt/portal/lt/legalAct/TAR.B17FF61C7DAA" office:target-frame-name="_blank" xlink:show="new"><text:span text:style-name="T22">48-2134</text:span></text:a>; 2004, Nr.<text:s/><text:a xlink:href="https://www.e-tar.lt/portal/lt/legalAct/TAR.86D5A8E79243" office:target-frame-name="_blank" xlink:show="new"><text:span text:style-name="T23">86-3150</text:span></text:a>), 34 punktu ir atsižvelgdamas į Privalomojo sveikatos draudimo tarybos 2006 m. kovo 2 d. nutarimą Nr. 2/5, pakeičiu Medicinos pagalbos priemonių, kurių išlaidos ambulatorinio gydymo metu kompensuojamos iš Privalomojo sveikatos draudimo fondo biudžeto lėšų, sąrašą, patvirtintą Lietuvos Respublikos sveikatos apsaugos ministro 2000 m. spalio 6 d. įsakymu Nr. 529 „Dėl Medicinos pagalbos priemonių sąrašo patvirtinimo“ (Žin., 2000, Nr.<text:s/><text:a xlink:href="https://www.e-tar.lt/portal/lt/legalAct/TAR.9742998E727F" office:target-frame-name="_blank" xlink:show="new"><text:span text:style-name="T24">85-2609</text:span></text:a>; 2004, Nr.<text:s/><text:a xlink:href="https://www.e-tar.lt/portal/lt/legalAct/TAR.9710DA39C053" office:target-frame-name="_blank" xlink:show="new"><text:span text:style-name="T25">152-5563</text:span></text:a>; 2005, Nr.<text:s/><text:a xlink:href="https://www.e-tar.lt/portal/lt/legalAct/TAR.E56133AF2547" office:target-frame-name="_blank" xlink:show="new"><text:span text:style-name="T26">61-2184</text:span></text:a>, Nr.<text:s/><text:a xlink:href="https://www.e-tar.lt/portal/lt/legalAct/TAR.7F9FF88B5E26" office:target-frame-name="_blank" xlink:show="new"><text:span text:style-name="T27">142-5146</text:span></text:a>, 2006, Nr. 14-522):</text:p>
      <text:p text:style-name="P28">1. Išdėstau sąrašo eilutę „Šlapimo pūslės kateteriai vyriški arba moteriški – 5 vienetai per mėnesį. Šlapimo rinktuvai (daugkartiniai) – 3 vienetai per mėnesį. Uridomai vyrams – 5 vienetai per mėnesį. „ taip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Šlapimo pūslės kateteriai vyriški arba moteriški – 5 vienetai per mėnesį</text:p>
            <text:p text:style-name="P35">Šlapimo rinktuvai (daugkartiniai) – 3 vienetai per mėnesį</text:p>
            <text:p text:style-name="P36">Uridomai vyrams – 5 vienetai per mėnesį</text:p>
            <text:p text:style-name="P37">Urostominiai maišeliai ir plokštelės – 1 komplektas (10 plokštelių ir 20 maišelių arba 5 plokštelės ir 30 maišelių) per mėnesį</text:p>
          </table:table-cell>
          <table:table-cell table:style-name="TableCell38">
            <text:p text:style-name="P39">Antgaktinio šlapimo pūslės atvėrimas, šlapinimosi organų stomos ir fistulės, šlapimo nelaikymas ar susilaikymas</text:p>
            <text:p text:style-name="P40"><text:span text:style-name="T41">(R32, R33)“</text:span></text:p>
          </table:table-cell>
        </table:table-row>
      </table:table>
      <text:p text:style-name="P42">2. Išdėstau sąrašo eilutę „Hidrokoloidiniai tvarsčiai arba silikoniniai tvarsčiai (per mėnesį galima skirti 10 vienetų kiekvienai opai)“ taip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Hidrokoloidiniai arba silikoniniai tvarsčiai (per mėnesį galima skirti 10 vienetų kiekvienai opai)</text:p>
            <text:p text:style-name="P49">Ligoniams, kuriems negali būti skiriami hidrokoloidiniai ar silikoniniai tvarsčiai, per mėnesį skiriama: ne daugiau kaip 3 kg alignino ir 5 m marlės arba vietoje jų ne daugiau kaip 1 kg vatos ir 5 m marlės, arba ne daugiau kaip 20 marlės tvarsčių (kiekvienai opai) ir ne daugiau kaip 5 ritinėliai pleistro (kiekvienai opai)</text:p>
          </table:table-cell>
          <table:table-cell table:style-name="TableCell50">
            <text:p text:style-name="P51"><text:span text:style-name="T52">Daugybinėms arba plačioms, ilgiau negu 30 dienų negyjančioms trofinėms opoms, opoms po spindulinio gydymo (dėl piktybinio naviko), praguloms iki 5 mm gylio<text:s/></text:span><text:span text:style-name="T53">gydyti. (TLK kodai – L89, L97, I83.0, L98, I83.2, I89, L59.9)*“</text:span></text:p>
          </table:table-cell>
        </table:table-row>
      </table:table>
      <text:p text:style-name="P54">3. Išdėstau sąrašo eilutę „Hidrogelis – 2 vienetai po 15 gramų ir hidrokoloidiniai arba silikoniniai tvarsčiai – 8 vienetai per mėnesį (kiekvienai opai)“ taip: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„Hidrogelis – 2 vienetai po 15 gramų ir hidrokoloidiniai arba silikoniniai tvarsčiai – 8 vienetai per mėnesį (kiekvienai opai)</text:p>
            <text:p text:style-name="P61">Ligoniams, kuriems negali būti skiriami hidrokoloidiniai ar silikoniniai tvarsčiai, per mėnesį skiriama: ne daugiau kaip 3 kg alignino ir 5 m marlės arba vietoje jų ne daugiau kaip 1 kg vatos ir 5 m marlės, arba ne daugiau kaip 20 marlės tvarsčių (kiekvienai opai) ir ne daugiau kaip 5 ritinėliai pleistro (kiekvienai opai)</text:p>
          </table:table-cell>
          <table:table-cell table:style-name="TableCell62">
            <text:p text:style-name="P63">Daugybinėms arba plačioms, ilgiau negu 30 dienų negyjančioms trofinėms opoms, opoms po spindulinio gydymo (dėl piktybinio naviko), praguloms, kai opa (pragula) gilesnė nei 5 mm. (TLK kodai – L89, L97, I83.0, L98, I83.2, I89, L59.9)*</text:p>
            <text:p text:style-name="P64"><text:span text:style-name="T65">*Išrašant hidrokoloidinius tvarsčius, hidrogelį, paciento asmens sveikatos istorijoje turi būti pažymimas opos, pragulos dydis (ilgis, plotis, gylis)“</text:span></text:p>
          </table:table-cell>
        </table:table-row>
      </table:table>
      <text:p text:style-name="P66">4. Išdėstau sąrašo eilutę „Sauskelnės arba vienkartinės paklodės – 30 vienetų (arba 15 vienetų sauskelnių ir 15 vienetų vienkartinių paklodžių) per mėnesį. Antelė arba basonas – 1 vienetas, nustačius diagnozę“ taip: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Sauskelnės arba vienkartinės paklodės – 30 vienetų (arba 15 vienetų sauskelnių ir 15 vienetų vienkartinių paklodžių) per mėnesį. Antelė arba basonas – 1 vienetas, nustačius diagnozę</text:p>
          </table:table-cell>
          <table:table-cell table:style-name="TableCell73">
            <text:p text:style-name="P74">Esant šlapimo (R32) arba išmatų (R15) nelaikymui:</text:p>
            <text:p text:style-name="P75">1) dėl CNS ir nugaros smegenų sužalojimo padarinių (T90.5, T91.3);</text:p>
            <text:p text:style-name="P76">2) dėl liekamųjų kūdikių cerebrinio paralyžiaus (G80) reiškinių;</text:p>
            <text:p text:style-name="P77">3) asmenims, pripažintiems nedarbingais, asmenims, sulaukusiems senatvės pensijos amžiaus, kuriems nustatytas didelių specialiųjų poreikių lygis, ar asmenims, kuriems nustatytas sunkaus neįgalumo lygis, po galvos ir nugaros smegenų kraujotakos sutrikimo (I61-64, I69, G95.1);</text:p>
            <text:p text:style-name="P78">4) asmenims, pripažintiems nedarbingais, asmenims, sulaukusiems senatvės pensijos amžiaus, kuriems nustatytas didelių specialiųjų poreikių lygis, ar asmenims, kuriems nustatytas sunkaus neįgalumo lygis, sergantiems išsėtine skleroze (G35);</text:p>
            <text:p text:style-name="P79">5) dėl galvos ar nugaros smegenų displazijų (Q05);</text:p>
            <text:p text:style-name="P80">6) asmenims, kuriems iki 2005 m. liepos 1 d. teisės aktų nustatyta tvarka nustatyta visiška negalia ir galiojimas nėra pasibaigęs, arba asmenims, kuriems po 2005 m. liepos 1 d. teisės aktų nustatyta tvarka nustatytas specialusis nuolatinės slaugos poreikis.“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><text:span text:style-name="T87">SVEIKATOS APSAUGOS MINISTRAS</text:span><text:span text:style-name="T8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12-02T12:05:00Z</meta:creation-date>
    <dc:date>2015-12-02T12:05:00Z</dc:date>
    <meta:template xlink:href="Normal" xlink:type="simple"/>
    <meta:editing-cycles>2</meta:editing-cycles>
    <meta:editing-duration>PT0S</meta:editing-duration>
    <meta:document-statistic meta:page-count="2" meta:paragraph-count="43" meta:word-count="835" meta:character-count="5964" meta:row-count="143" meta:non-whitespace-character-count="5172"/>
  </office:meta>
</office:document-meta>
</file>