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VIDAUS REIKALŲ MINISTRO 2004 M. SAUSIO 13 D. ĮSAKYMO NR. 1V-8 „DĖL LIETUVOS RESPUBLIKOS VIDAUS REIKALŲ MINISTERIJOS DARBO REGLAMENTO PATVIRTINIMO IR KAI KURIŲ VIDAUS REIKALŲ MINISTRO ĮSAKYMŲ PRIPAŽINIMO NETEKUSIAIS GALIOS“ PAKEITIMO</text:p>
      <text:p text:style-name="P7"/>
      <text:p text:style-name="P8">2009 m. sausio 12 d. Nr. 1V-7</text:p>
      <text:p text:style-name="P9">Vilnius</text:p>
      <text:p text:style-name="P10"/>
      <text:p text:style-name="P11"/>
      <text:p text:style-name="P12"><text:span text:style-name="T13">Pakeičiu</text:span><text:span text:style-name="T14"><text:s/>Vidaus reikalų ministerijos darbo reglamentą, patvirtintą Lietuvos Respublikos vidaus reikalų ministro 2004 m. sausio 13 d. įsakymu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15">12-348</text:span></text:a><text:span text:style-name="T16">; 2008, Nr.<text:s/></text:span><text:a xlink:href="https://www.e-tar.lt/portal/lt/legalAct/TAR.0C0C54AF6943" office:target-frame-name="_blank" xlink:show="new"><text:span text:style-name="T17">83-3322</text:span></text:a><text:span text:style-name="T18">), ir išdėstau 103 punktą taip:</text:span></text:p>
      <text:p text:style-name="P19"><text:span text:style-name="T20">„</text:span><text:span text:style-name="T21">103</text:span><text:span text:style-name="T22">. Pasirašytos ir teisės aktų nustatyta tvarka užregistruotos tarptautinės sutartys saugomos Tarptautinių sutarčių įstatymo nustatyta tvarka. Pasirašyti ir ministerijos Bendrajame departamente užregistruoti susitarimai saugomi teisės aktų nustatyta tvarka ministerijos Tarptautinių ryšių ir Europos Sąjungos departamente.“</text:span></text:p>
      <text:p text:style-name="P23"/>
      <text:p text:style-name="P24"/>
      <text:p text:style-name="P25"/>
      <text:p text:style-name="P26"><text:span text:style-name="T27">VIDAUS REIKALŲ MINISTRAS</text:span><text:span text:style-name="T2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0T07:33:00Z</meta:creation-date>
    <dc:date>2017-01-20T07:33:00Z</dc:date>
    <meta:template xlink:href="Normal.dotm" xlink:type="simple"/>
    <meta:editing-cycles>2</meta:editing-cycles>
    <meta:editing-duration>PT0S</meta:editing-duration>
    <meta:document-statistic meta:page-count="1" meta:paragraph-count="7" meta:word-count="155" meta:character-count="1267" meta:row-count="27" meta:non-whitespace-character-count="1119"/>
  </office:meta>
</office:document-meta>
</file>