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16in"/>
      <style:text-properties fo:text-transform="uppercase" fo:color="#000000"/>
    </style:style>
    <style:style style:name="P50" style:parent-style-name="Normal" style:family="paragraph">
      <style:paragraph-properties fo:text-indent="0.4916in"/>
      <style:text-properties fo:text-transform="uppercase" fo:color="#000000"/>
    </style:style>
    <style:style style:name="P51" style:parent-style-name="Normal" style:family="paragraph">
      <style:paragraph-properties fo:text-indent="0.4916in"/>
      <style:text-properties fo:text-transform="uppercase"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style:font-style-complex="italic" fo:color="#0000FF" style:text-underline-type="single" style:text-underline-style="solid" style:text-underline-width="auto" style:text-underline-mode="continuous"/>
    </style:style>
    <style:style style:name="T115" style:parent-style-name="DefaultParagraphFont" style:family="text">
      <style:text-properties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0 M. BIRŽELIO 28 D. NUTARIMO NR. 744 „DĖL VALSTYBINĖS MAISTO IR VETERINARIJOS TARNYBOS NUOSTATŲ PATVIRTINIMO“ PAKEITIMO</text:p>
      <text:p text:style-name="P12"/>
      <text:p text:style-name="P13">2007 m. spalio 2 d. Nr. 106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0 m. birželio 28 d. nutarimą Nr. 744 „Dėl Valstybinės maisto ir veterinarijos tarnybos nuostatų patvirtinimo“ (Žin., 2000, Nr.<text:s/></text:span><text:a xlink:href="https://www.e-tar.lt/portal/lt/legalAct/TAR.8700E83231D5" office:target-frame-name="_blank" xlink:show="new"><text:span text:style-name="T23">53-1537</text:span></text:a><text:span text:style-name="T24">; 2003, Nr.<text:s/></text:span><text:a xlink:href="https://www.e-tar.lt/portal/lt/legalAct/TAR.6093D315AEE4" office:target-frame-name="_blank" xlink:show="new"><text:span text:style-name="T25">42-1941</text:span></text:a><text:span text:style-name="T26">):</text:span></text:p>
      <text:p text:style-name="P27"><text:span text:style-name="T28">1</text:span><text:span text:style-name="T29">. Išdėstyti preambulę taip:<text:s/></text:span></text:p>
      <text:p text:style-name="P30"><text:span text:style-name="T31">„Vadovaudamasi Lietuvos Respublikos Vyriausybės įstatymo (Žin., 1994, Nr.<text:s/></text:span><text:a xlink:href="https://www.e-tar.lt/portal/lt/legalAct/TAR.96A68BFC9E82" office:target-frame-name="_blank" xlink:show="new"><text:span text:style-name="T32">43-772</text:span></text:a><text:span text:style-name="T33">; 1998, Nr. 41(1)-1131; 2000, Nr. 92-2843; 2002, Nr. 41-1527; 2005, Nr. 67-2405; 2007, Nr. 72-2831) 22 straipsniu ir įgyvendindama Lietuvos Respublikos Vyriausybės 2000 m. gegužės 4 d. nutarimą Nr. 505 „Dėl rinkos priežiūros institucijų reorganizavimo“ (Žin., 2000, Nr.<text:s/></text:span><text:a xlink:href="https://www.e-tar.lt/portal/lt/legalAct/TAR.FB831F36E1FD" office:target-frame-name="_blank" xlink:show="new"><text:span text:style-name="T34">38-1064</text:span></text:a><text:span text:style-name="T35">), Lietuvos Respublikos Vyriausybė</text:span><text:span text:style-name="T36"><text:s/></text:span><text:span text:style-name="T37">nutari</text:span><text:span text:style-name="T38">a:</text:span><text:span text:style-name="T39">“.</text:span></text:p>
      <text:p text:style-name="P40"><text:span text:style-name="T41">2</text:span><text:span text:style-name="T42">. Išdėstyti nurodytuoju nutarimu patvirtintus Valstybinės maisto ir veterinarijos tarnybos nuostatus nauja redakcija (pridedama).<text:s/></text:span></text:p>
      <text:p text:style-name="P43"/>
      <text:p text:style-name="P44"/>
      <text:p text:style-name="P45"/>
      <text:p text:style-name="P46"><text:span text:style-name="T47">Ministras Pirmininkas</text:span><text:span text:style-name="T48"><text:tab/>Gediminas Kirkilas</text:span></text:p>
      <text:p text:style-name="P49"/>
      <text:p text:style-name="P50"/>
      <text:p text:style-name="P51"/>
      <text:p text:style-name="P52"><text:span text:style-name="T53">Žemės ūkio ministrė</text:span><text:span text:style-name="T54"><text:tab/>Kazimira Danutė Prunskienė</text:span></text:p>
      <text:soft-page-break/>
      <text:p text:style-name="P55">Patvirtinta</text:p>
      <text:p text:style-name="P56">Lietuvos Respublikos Vyriausybės 2000 m.<text:s/></text:p>
      <text:p text:style-name="P57">birželio 28 d. nutarimu Nr. 744</text:p>
      <text:p text:style-name="P58">(Lietuvos Respublikos Vyriausybės 2007 m.<text:s/></text:p>
      <text:p text:style-name="P59">spalio 2 d. nutarimo Nr. 1068 redakcija)</text:p>
      <text:p text:style-name="P60"/>
      <text:p text:style-name="P61"><text:span text:style-name="T62">VALSTYBINĖS MAISTO IR VETERINARIJOS TARNYB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 maisto ir veterinarijos tarnyba (toliau vadinama – tarnyba) yra Lietuvos Respublikos Vyriausybės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os ir gerovės, vartotojų teisių apsaugos maisto ir su maistu susijusių paslaugų teikimo srityje kontrolės funkcijas ir įgyvendina šiose srityse valstybės politiką.</text:span></text:p>
      <text:p text:style-name="P72"><text:span text:style-name="T73">2</text:span><text:span text:style-name="T74">. Tarnyba savo veikloje vadovaujasi Lietuvos Respublikos Konstitucija, Lietuvos Respublikos maisto įstatymu (Žin., 2000, Nr.<text:s/></text:span><text:a xlink:href="https://www.e-tar.lt/portal/lt/legalAct/TAR.5B99A78DA6C7" office:target-frame-name="_blank" xlink:show="new"><text:span text:style-name="T75">32-893</text:span></text:a><text:span text:style-name="T76">), Lietuvos Respublikos veterinarijos įstatymu (Žin., 1992, Nr.<text:s/></text:span><text:a xlink:href="https://www.e-tar.lt/portal/lt/legalAct/TAR.97BDCD719E57" office:target-frame-name="_blank" xlink:show="new"><text:span text:style-name="T77">2-15</text:span></text:a><text:span text:style-name="T78">), Lietuvos Respublikos vartotojų teisių apsaugos įstatymu (Žin., 1994, Nr.<text:s/></text:span><text:a xlink:href="https://www.e-tar.lt/portal/lt/legalAct/TAR.D790096B17EE" office:target-frame-name="_blank" xlink:show="new"><text:span text:style-name="T79">94-1833</text:span></text:a><text:span text:style-name="T80">; 2007, Nr.<text:s/></text:span><text:a xlink:href="https://www.e-tar.lt/portal/lt/legalAct/TAR.0B0FDEFFCD5C" office:target-frame-name="_blank" xlink:show="new"><text:span text:style-name="T81">12-488</text:span></text:a><text:span text:style-name="T82">), Lietuvos Respublikos produktų saugos įstatymu (Žin., 1999, Nr.<text:s/></text:span><text:a xlink:href="https://www.e-tar.lt/portal/lt/legalAct/TAR.A845E65C32A2" office:target-frame-name="_blank" xlink:show="new"><text:span text:style-name="T83">52-1673</text:span></text:a><text:span text:style-name="T84">; 2001, Nr.<text:s/></text:span><text:a xlink:href="https://www.e-tar.lt/portal/lt/legalAct/TAR.95C07ABF83CC" office:target-frame-name="_blank" xlink:show="new"><text:span text:style-name="T85">64-2324</text:span></text:a><text:span text:style-name="T86">), Lietuvos Respublikos genetiškai modifikuotų organizmų įstatymu (Žin., 2001, Nr.<text:s/></text:span><text:a xlink:href="https://www.e-tar.lt/portal/lt/legalAct/TAR.10BD9188E48C" office:target-frame-name="_blank" xlink:show="new"><text:span text:style-name="T87">56-1976</text:span></text:a><text:span text:style-name="T88">), Lietuvos Respublikos alkoholio kontrolės įstatymu (Žin., 1995, Nr.<text:s/></text:span><text:a xlink:href="https://www.e-tar.lt/portal/lt/legalAct/TAR.9E5C5C16B6E6" office:target-frame-name="_blank" xlink:show="new"><text:span text:style-name="T89">44-1073</text:span></text:a><text:span text:style-name="T90">; 2004, Nr.<text:s/></text:span><text:a xlink:href="https://www.e-tar.lt/portal/lt/legalAct/TAR.65C0438E6F29" office:target-frame-name="_blank" xlink:show="new"><text:span text:style-name="T91">47-1548</text:span></text:a><text:span text:style-name="T92">), Lietuvos Respublikos farmacijos įstatymu (Žin., 2006, Nr.<text:s/></text:span><text:a xlink:href="https://www.e-tar.lt/portal/lt/legalAct/TAR.FF33B3BF23DD" office:target-frame-name="_blank" xlink:show="new"><text:span text:style-name="T93">78-3056</text:span></text:a><text:span text:style-name="T94">), Lietuvos Respublikos geriamojo vandens įstatymu (Žin., 2001, Nr.<text:s/></text:span><text:a xlink:href="https://www.e-tar.lt/portal/lt/legalAct/TAR.9893688FA176" office:target-frame-name="_blank" xlink:show="new"><text:span text:style-name="T95">64-2327</text:span></text:a><text:span text:style-name="T96">), Lietuvos Respublikos geriamojo vandens tiekimo ir nuotekų tvarkymo įstatymu (Žin., 2006, Nr.<text:s/></text:span><text:a xlink:href="https://www.e-tar.lt/portal/lt/legalAct/TAR.0AE0464E0EDE" office:target-frame-name="_blank" xlink:show="new"><text:span text:style-name="T97">82-3260</text:span></text:a><text:span text:style-name="T98">), Lietuvos Respublikos pašarų įstatymu (Žin., 2000, Nr.<text:s/></text:span><text:a xlink:href="https://www.e-tar.lt/portal/lt/legalAct/TAR.5B55C0654B4A" office:target-frame-name="_blank" xlink:show="new"><text:span text:style-name="T99">34-952</text:span></text:a><text:span text:style-name="T100">; 2004, Nr. 73-2541), Lietuvos Respublikos gyvūnų globos, laikymo ir naudojimo įstatymu (Žin., 1997, Nr.<text:s/></text:span><text:a xlink:href="https://www.e-tar.lt/portal/lt/legalAct/TAR.8DDDD8D87491" office:target-frame-name="_blank" xlink:show="new"><text:span text:style-name="T101">108-2728</text:span></text:a><text:span text:style-name="T102">), Lietuvos Respublikos žuvininkystės įstatymu (Žin., 2000, Nr.<text:s/></text:span><text:a xlink:href="https://www.e-tar.lt/portal/lt/legalAct/TAR.D22016A0EC70" office:target-frame-name="_blank" xlink:show="new"><text:span text:style-name="T103">56-1648</text:span></text:a><text:span text:style-name="T104">; 2004, Nr.<text:s/></text:span><text:a xlink:href="https://www.e-tar.lt/portal/lt/legalAct/TAR.6CF198C6E9D0" office:target-frame-name="_blank" xlink:show="new"><text:span text:style-name="T105">73-2527</text:span></text:a><text:span text:style-name="T106">), Lietuvos Respublikos reklamos įstatymu (Žin., 2000, Nr.<text:s/></text:span><text:a xlink:href="https://www.e-tar.lt/portal/lt/legalAct/TAR.303FC0152D04" office:target-frame-name="_blank" xlink:show="new"><text:span text:style-name="T107">64-1937</text:span></text:a><text:span text:style-name="T108">), kitais Lietuvos Respublikos Seimo priimtais įstatymais ir teisės aktais, Lietuvos Respublikos tarptautinėmis sutartimis, Europos Sąjungos teisės aktais, Respublikos Prezidento dekretais, Lietuvos Respublikos Vyriausybės nutarimais, Ministro Pirmininko potvarkiais, Valstybinės maisto ir veterinarijos tarnybos nuostatais (toliau vadinama – šie Nuostatai) ir kitais teisės aktais.<text:s/></text:span></text:p>
      <text:p text:style-name="P109"><text:span text:style-name="T110">Tarnybos veikla organizuojama vadovaujantis tarnybos direktoriaus patvirtintais viešai paskelbtais strateg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11">57-2312</text:span></text:a><text:span text:style-name="T112">;<text:s/></text:span><text:span text:style-name="T113">2007, Nr.<text:s/></text:span><text:a xlink:href="https://www.e-tar.lt/portal/lt/legalAct/TAR.77F5BD135621" office:target-frame-name="_blank" xlink:show="new"><text:span text:style-name="T114">23-879</text:span></text:a><text:span text:style-name="T115">)</text:span><text:span text:style-name="T116">, ir derinamai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117">113-5029</text:span></text:a><text:span text:style-name="T118">), kitais strateginio planavimo dokumentais. Sutrumpintiems tarnybos strateginiams veiklos planams pritaria Lietuvos Respublikos Vyriausybė.</text:span></text:p>
      <text:p text:style-name="P119"><text:span text:style-name="T120">3</text:span><text:span text:style-name="T121">. Tarnyba yra biudžetinė įstaiga, finansuojama iš Lietuvos Respublikos valstybės biudžeto (toliau vadinama – valstybės biudžetas) lėšų. Valstybės biudžeto lėšos naudojamos tarnybai išlaikyti ir sąmatose numatytoms priemonėms finansuoti. Tarnyba Lietuvos Respublikos įstatymų nustatyta tvarka gali turėti ir nebiudžetinių lėšų.</text:span></text:p>
      <text:p text:style-name="P122"><text:span text:style-name="T123">4</text:span><text:span text:style-name="T124">. Tarnyba yra viešasis juridinis asmuo, ūkiškai ir finansiškai savarankiškas, turintis sąskaitą banke, taip pat antspaudą su Lietuvos valstybės herbu ir savo pavadinimu. Tarnybos adresas: Siesikų g. 19, LT-07170 Vilnius, Lietuvos Respublika.</text:span></text:p>
      <text:p text:style-name="P125"/>
      <text:p text:style-name="P126"><text:span text:style-name="T127">II</text:span><text:span text:style-name="T128">.<text:s/></text:span><text:span text:style-name="T129">TARNYBOS UŽDAVINIAI IR FUNKCIJOS</text:span></text:p>
      <text:p text:style-name="P130"/>
      <text:p text:style-name="P131"><text:span text:style-name="T132">5</text:span><text:span text:style-name="T133">. Tarnyba, siekdama saugoti vartotojų interesus, ginti pažeistas vartotojų teises maisto ir su juo susijusių paslaugų teikimo srityje:</text:span></text:p>
      <text:p text:style-name="P134"><text:span text:style-name="T135">5.1</text:span><text:span text:style-name="T136">. tiria vartotojų, jų organizacijų, kitų suinteresuotų įstaigų ir organizacijų skundus dėl maisto, pašarų ir pašarų priedų, neatitinkančių saugos, kokybės, ženklinimo, informacijos apie prekes, įskaitant kainų nurodymą, teikimo ir kitų privalomųjų reikalavimų, nesaugių maisto tvarkymo paslaugų teikimo;</text:span></text:p>
      <text:p text:style-name="P137"><text:span text:style-name="T138">5.2</text:span><text:span text:style-name="T139">. vykdo vartotojų skundų registravimą, analizę, stebėseną;</text:span></text:p>
      <text:p text:style-name="P140"><text:span text:style-name="T141">5.3</text:span><text:span text:style-name="T142">. informuoja vartotojus, kitus fizinius ir juridinius asmenis tarnybos kompetencijos klausimais;</text:span></text:p>
      <text:p text:style-name="P143"><text:span text:style-name="T144">5.4</text:span><text:span text:style-name="T145">. pagal kompetenciją kontroliuoja teisės aktų, reglamentuojančių vartotojų teisių gynimą, reikalavimų laikymąsi.</text:span></text:p>
      <text:p text:style-name="P146"><text:span text:style-name="T147">6</text:span><text:span text:style-name="T148">. Tarnyba, siekdama užtikrinti, kad šalies rinkai tiekiamas maistas būtų saugus, tinkamai paženklintas ir atitiktų Lietuvos Respublikos įstatymais, kitais teisės aktais įteisintus saugos, kokybės, ženklinimo ir kitus privalomuosius reikalavimus visuose maisto tvarkymo etapuose (nuo maistui skirtų augalų ir gyvūnų auginimo iki maisto tiekimo vartotojams), eksportuojamas maistas atitiktų Lietuvos Respublikos ir importuojančios valstybės reikalavimus, ir skatinti Lietuvos ir užsienio vartotojų pasitikėjimą Lietuvoje pagamintu maistu:</text:span></text:p>
      <text:p text:style-name="P149"><text:span text:style-name="T150">6.1</text:span><text:span text:style-name="T151">. pagal kompetenciją nustato:</text:span></text:p>
      <text:p text:style-name="P152"><text:span text:style-name="T153">6.1.1</text:span><text:span text:style-name="T154">. maisto saugos, kokybės, tvarkymo ir pateikimo rinkai higienos ir kontrolės reikalavimus;</text:span></text:p>
      <text:p text:style-name="P155"><text:span text:style-name="T156">6.1.2</text:span><text:span text:style-name="T157">. specialius rizikos veiksnių analizės ir valdymo sistemos diegimo maisto tvarkymo vietose privalomuosius reikalavimus;</text:span></text:p>
      <text:p text:style-name="P158"><text:span text:style-name="T159">6.1.3</text:span><text:span text:style-name="T160">. gyvūninių produktų žymėjimo sveikumo ženklu, atitinkančiu tokiam ženklui nustatytus kriterijus, ir veterinarinio sertifikavimo privalomuosius reikalavimus;<text:s/></text:span></text:p>
      <text:p text:style-name="P161"><text:span text:style-name="T162">6.1.4</text:span><text:span text:style-name="T163">. valstybinės maisto, medžiagų ir gaminių, kurie liečiasi su maistu, geriamojo vandens kontrolės atlikimo tvarką;</text:span></text:p>
      <text:p text:style-name="P164"><text:span text:style-name="T165">6.1.5</text:span><text:span text:style-name="T166">. maisto tvarkymo subjektų patvirtinimo tvarką;<text:s/></text:span></text:p>
      <text:p text:style-name="P167"><text:span text:style-name="T168">6.1.6</text:span><text:span text:style-name="T169">. transporto priemonių, vežančių maistą, gyvūnus, pašarus ir pašarų priedus, specialiuosius reikalavimus;</text:span></text:p>
      <text:p text:style-name="P170"><text:span text:style-name="T171">6.2</text:span><text:span text:style-name="T172">. kontroliuoja:</text:span></text:p>
      <text:p text:style-name="P173"><text:span text:style-name="T174">6.2.1</text:span><text:span text:style-name="T175">. pagal kompetenciją – gyvūnų, negyvūninio maisto ir gyvūninių produktų, pašarų ir pašarų priedų importo, eksporto ir tranzito reikalavimų laikymąsi;<text:s/></text:span></text:p>
      <text:p text:style-name="P176"><text:span text:style-name="T177">6.2.2</text:span><text:span text:style-name="T178">. vidaus rinkai ir eksportui skirto maisto, pašarų ir pašarų priedų atitiktį saugos, kokybės, ženklinimo, informacijos apie prekes, įskaitant kainų nurodymą, teikimo ir kitiems privalomiesiems reikalavimams, nustatytosios privalomųjų reikalavimų įgyvendinimo tvarkos laikymąsi;</text:span></text:p>
      <text:p text:style-name="P179"><text:span text:style-name="T180">6.2.3</text:span><text:span text:style-name="T181">.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span></text:p>
      <text:p text:style-name="P182"><text:span text:style-name="T183">6.2.4</text:span><text:span text:style-name="T184">. maisto ir pašarų tvarkymo subjektų, iš jų muitinės sandėlių, importo ir eksporto terminalų (laikinojo saugojimo sandėlių), higienos ir veterinarijos reikalavimų laikymąsi, tvarkymo procesus, subjektų savikontrolės sistemų funkcionavimą;</text:span></text:p>
      <text:p text:style-name="P185"><text:span text:style-name="T186">6.2.5</text:span><text:span text:style-name="T187">. higienos reikalavimų, nustatytų asmenims, kurie, eidami pareigas, tiesiogiai ar netiesiogiai liečia maistą, laikymąsi;</text:span></text:p>
      <text:p text:style-name="P188"><text:span text:style-name="T189">6.2.6</text:span><text:span text:style-name="T190">. gaminių, kurie liečiasi su maistu, naudojimą, maistui tvarkyti, patalpoms ir įrenginiams valyti ir taisyti naudojamas priemones, medžiagas ir įrenginius;</text:span></text:p>
      <text:p text:style-name="P191"><text:span text:style-name="T192">6.2.7</text:span><text:span text:style-name="T193">. žmonių maistui netinkamų produktų naudojimą, nesaugių produktų sunaikinimą;</text:span></text:p>
      <text:p text:style-name="P194"><text:span text:style-name="T195">6.2.8</text:span><text:span text:style-name="T196">. pagal kompetenciją – alkoholio produktų atitiktį teisės aktų ir deklaruojamų norminių dokumentų reikalavimams;</text:span></text:p>
      <text:p text:style-name="P197"><text:span text:style-name="T198">6.2.9</text:span><text:span text:style-name="T199">. pagal kompetenciją – alkoholio produktų gamybos, realizavimo, laikymo (saugojimo), vežimo, įvežimo į Lietuvos Respublikos teritoriją reikalavimų laikymąsi;</text:span></text:p>
      <text:p text:style-name="P200"><text:span text:style-name="T201">6.2.10</text:span><text:span text:style-name="T202">. pagal kompetenciją – Lietuvos Respublikos reklamos įstatyme nustatytų reklamos naudojimo draudimų ir reikalavimų įgyvendinimą maisto saugos, kokybės ir su maistu susijusių paslaugų srityje;</text:span></text:p>
      <text:p text:style-name="P203"><text:span text:style-name="T204">6.2.11</text:span><text:span text:style-name="T205">. šviežių vaisių ir daržovių, parduodamų pagal vartojimo pirkimo–pardavimo sutartis, atitiktį privalomiesiems kokybės reikalavimams;</text:span></text:p>
      <text:p text:style-name="P206"><text:span text:style-name="T207">6.3</text:span><text:span text:style-name="T208">. vykdo:<text:s/></text:span></text:p>
      <text:p text:style-name="P209"><text:span text:style-name="T210">6.3.1</text:span><text:span text:style-name="T211">. maisto tvarkymo saugos rizikos analizę ir prevencijos priemones;<text:s/></text:span></text:p>
      <text:p text:style-name="P212"><text:span text:style-name="T213">6.3.2</text:span><text:span text:style-name="T214">. maisto produktų laboratorinius tyrimus, pašarų ir pašarų priedų saugos ir kokybės įvertinimą, gyvūnų susirgimų įvairiomis ligomis diagnostinius tyrimus;<text:s/></text:span></text:p>
      <text:p text:style-name="P215"><text:span text:style-name="T216">6.3.3</text:span><text:span text:style-name="T217">. gyvūninio maisto ir gyvūninių atliekų tvarkymo subjektų valstybinę veterinarinę priežiūrą;</text:span></text:p>
      <text:p text:style-name="P218"><text:span text:style-name="T219">6.3.4</text:span><text:span text:style-name="T220">. pagal kompetenciją – Maisto taršos stebėsenos programą;</text:span></text:p>
      <text:p text:style-name="P221"><text:span text:style-name="T222">6.3.5</text:span><text:span text:style-name="T223">. maisto tvarkymo subjektų savikontrolės sistemos kontrolę;</text:span></text:p>
      <text:p text:style-name="P224"><text:span text:style-name="T225">6.3.6</text:span><text:span text:style-name="T226">. skubių veiksmų procedūras, nustačius ar gavus informaciją apie nesaugų maistą (produktą);</text:span></text:p>
      <text:p text:style-name="P227"><text:span text:style-name="T228">6.3.7</text:span><text:span text:style-name="T229">. registruotų žemės ūkio ir maisto produktų, kaip garantuotų tradicinių gaminių, kilmės vietos nuorodų ir geografinių nuorodų atitikties specifikacijoms kontrolę;</text:span></text:p>
      <text:p text:style-name="P230"><text:span text:style-name="T231">6.3.8</text:span><text:span text:style-name="T232">. visų gyvulininkystės objektų, skerdyklų, mėsos ir pieno, kitų gyvūninius produktus perdirbančių subjektų, turgaviečių, žaliavų sandėlių statybos ir rekonstravimo, žemės kasybos veterinarinę ekspertizę;</text:span></text:p>
      <text:p text:style-name="P233"><text:span text:style-name="T234">6.4</text:span><text:span text:style-name="T235">. išduoda maisto tvarkymo subjektų patvirtinimo pažymėjimus ir leidimus įvežti iš užsienio gyvūnus, gyvūninį maistą, pašarus ir pašarų priedus, veterinarinius vaistus ir kitus veterinarinius preparatus;<text:s/></text:span></text:p>
      <text:p text:style-name="P236"><text:span text:style-name="T237">6.5</text:span><text:span text:style-name="T238">. tvirtina maisto tvarkymo subjektus;</text:span></text:p>
      <text:p text:style-name="P239"><text:span text:style-name="T240">6.6</text:span><text:span text:style-name="T241">. informuoja nustatytąja tvarka:</text:span></text:p>
      <text:p text:style-name="P242"><text:span text:style-name="T243">6.6.1</text:span><text:span text:style-name="T244">. Valstybinę vartotojų teisių apsaugos tarnybą – apie uždraustą tiekti rinkai nesaugų Lietuvos Respublikoje pagamintą ar kitų valstybių tiekiamą maistą, taip pat produktų saugos kontrolės duomenų analizę;</text:span></text:p>
      <text:p text:style-name="P245"><text:span text:style-name="T246">6.6.2</text:span><text:span text:style-name="T247">. Europos Komisiją – apie tiesioginį arba netiesioginį maisto ar pašarų ir pašarų priedų keliamą pavojų žmonių sveikatai;</text:span></text:p>
      <text:p text:style-name="P248"><text:span text:style-name="T249">6.6.3</text:span><text:span text:style-name="T250">. apie uždraustą tiekti rinkai arba pašalintą iš rinkos nesaugų Lietuvos Respublikoje pagamintą arba iš kitų valstybių įvežtą maistą;</text:span></text:p>
      <text:p text:style-name="P251"><text:span text:style-name="T252">6.7</text:span><text:span text:style-name="T253">. nustatytąja tvarka keičiasi su Sveikatos apsaugos ministerija informacija apie maisto saugą ir žmonių užkrečiamųjų ligų atsiradimą dėl nesaugaus maisto vartojimo;</text:span></text:p>
      <text:p text:style-name="P254"><text:span text:style-name="T255">6.8</text:span><text:span text:style-name="T256">. analizuoja maisto, pašarų ir pašarų priedų atitikties saugos, kokybės, ženklinimo ir kitiems privalomiesiems reikalavimams kontrolės duomenis;</text:span></text:p>
      <text:p text:style-name="P257"><text:span text:style-name="T258">6.9</text:span><text:span text:style-name="T259">. suteikia laboratorijoms įgaliojimus atlikti valstybinei maisto kontrolei atrinktų mėginių tyrimus pagal akreditacijos sritį;</text:span></text:p>
      <text:p text:style-name="P260"><text:span text:style-name="T261">6.10</text:span><text:span text:style-name="T262">. atlieka maistui auginamų gyvūnų, maisto žaliavų ir maisto užterštumo kenksmingosiomis medžiagomis, įskaitant pesticidus ir kitus teršalus, stebėseną.</text:span></text:p>
      <text:p text:style-name="P263"><text:span text:style-name="T264">7</text:span><text:span text:style-name="T265">.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span></text:p>
      <text:p text:style-name="P266"><text:span text:style-name="T267">7.1</text:span><text:span text:style-name="T268">. pagal kompetenciją nustato:</text:span></text:p>
      <text:p text:style-name="P269"><text:span text:style-name="T270">7.1.1</text:span><text:span text:style-name="T271">. Lietuvos Respublikos teritorijos apsaugos nuo gyvūnų užkrečiamųjų ligų, šių ligų prevencijos ir jų židinių likvidavimo privalomuosius reikalavimus;</text:span></text:p>
      <text:p text:style-name="P272"><text:span text:style-name="T273">7.1.2</text:span><text:span text:style-name="T274">. gyvūnų gerovės apsaugos privalomuosius reikalavimus;</text:span></text:p>
      <text:p text:style-name="P275"><text:span text:style-name="T276">7.1.3</text:span><text:span text:style-name="T277">. gyvūnų sveikatos būklės įvertinimo ir kontrolės reikalavimus;<text:s/></text:span></text:p>
      <text:p text:style-name="P278"><text:span text:style-name="T279">7.1.4</text:span><text:span text:style-name="T280">. veterinarinių vaistų ir kitų veterinarinių preparatų gamybos, tyrimų, tiekimo rinkai tvarką ir veterinarinių vaistų registravimo taisykles;</text:span></text:p>
      <text:p text:style-name="P281"><text:span text:style-name="T282">7.1.5</text:span><text:span text:style-name="T283">. kartu su Žemės ūkio ministerija – gyvulių laikymo vietų, jose laikomų gyvulių</text:span><text:span text:style-name="T284"><text:s/></text:span><text:span text:style-name="T285">registravimo ir ženklinimo</text:span><text:span text:style-name="T286"><text:s/></text:span><text:span text:style-name="T287">reikalavimus ir tvarką;</text:span></text:p>
      <text:p text:style-name="P288"><text:span text:style-name="T289">7.2</text:span><text:span text:style-name="T290">. kontroliuoja:</text:span></text:p>
      <text:p text:style-name="P291"><text:span text:style-name="T292">7.2.1</text:span><text:span text:style-name="T293">. gyvūnų gerovės apsaugos privalomųjų reikalavimų laikymąsi;</text:span></text:p>
      <text:p text:style-name="P294"><text:span text:style-name="T295">7.2.2</text:span><text:span text:style-name="T296">. veterinarinių vaistų, kitų veterinarinių preparatų, pašarų ir pašarų priedų gamybą, prekybą ir naudojimą;<text:s/></text:span></text:p>
      <text:p text:style-name="P297"><text:span text:style-name="T298">7.2.3</text:span><text:span text:style-name="T299">. gyvūnų sveikatos būklę jų laikymo vietose, skerdyklose, turgavietėse, karantino punktuose ir kitose laikymo vietose;</text:span></text:p>
      <text:p text:style-name="P300"><text:span text:style-name="T301">7.3</text:span><text:span text:style-name="T302">. vykdo:</text:span></text:p>
      <text:p text:style-name="P303"><text:span text:style-name="T304">7.3.1</text:span><text:span text:style-name="T305">. kartu su kitomis valstybės institucijomis – apsaugos veterinarines priemones nuo bendrų žmonėms ir gyvūnams užkrečiamųjų ligų, taip pat kitų gyvūnų užkrečiamųjų ligų;</text:span></text:p>
      <text:p text:style-name="P306"><text:span text:style-name="T307">7.3.2</text:span><text:span text:style-name="T308">. gyvūnų sergamumo užkrečiamosiomis ir neužkrečiamosiomis ligomis analizę, numato ir įgyvendina šių ligų prevencijos ir likvidavimo priemones;</text:span></text:p>
      <text:p text:style-name="P309"><text:span text:style-name="T310">7.3.3</text:span><text:span text:style-name="T311">. importuojamų veterinarinių preparatų ir gaminių, skirtų veterinariniams ir gyvulininkystės tikslams, kontrolę;</text:span></text:p>
      <text:p text:style-name="P312"><text:span text:style-name="T313">7.3.4</text:span><text:span text:style-name="T314">. pagal kompetenciją – informacinių sistemų, duomenų bazių įdiegimą ir palaikymą;</text:span></text:p>
      <text:p text:style-name="P315"><text:span text:style-name="T316">7.3.5</text:span><text:span text:style-name="T317">. pagal kompetenciją – registrų kūrimą, tvarkymą ir nuolatinį atnaujinimą;</text:span></text:p>
      <text:p text:style-name="P318"><text:span text:style-name="T319">7.4</text:span><text:span text:style-name="T320">. išduoda:</text:span></text:p>
      <text:p text:style-name="P321"><text:span text:style-name="T322">7.4.1</text:span><text:span text:style-name="T323">. veterinarinės praktikos licencijas, fizinių ir juridinių asmenų veterinarinės farmacijos licencijas;</text:span></text:p>
      <text:p text:style-name="P324"><text:span text:style-name="T325">7.4.2</text:span><text:span text:style-name="T326">. veterinarinių vaistų, kitų veterinarinių preparatų ir priedų, vartojamų gyvulininkystėje ir veterinarijoje, registravimo liudijimus;</text:span></text:p>
      <text:p text:style-name="P327"><text:span text:style-name="T328">7.4.3</text:span><text:span text:style-name="T329">. leidimus atlikti bandymus su stuburiniais gyvūnais;</text:span></text:p>
      <text:p text:style-name="P330"><text:span text:style-name="T331">7.4.4</text:span><text:span text:style-name="T332">. licencijas vykdyti gyvūninių atliekų tvarkymo veiklą;</text:span></text:p>
      <text:p text:style-name="P333"><text:span text:style-name="T334">7.5</text:span><text:span text:style-name="T335">. koordinuoja gyvūnų registravimą, ženklinimą ir apskaitą;</text:span></text:p>
      <text:p text:style-name="P336"><text:span text:style-name="T337">7.6</text:span><text:span text:style-name="T338">. tvirtina:</text:span></text:p>
      <text:p text:style-name="P339"><text:span text:style-name="T340">7.6.1</text:span><text:span text:style-name="T341">. gyvūnų užkrečiamųjų ligų, kurių prevencijai ir likvidavimui reikalingos priemonės įsigyjamos iš Lietuvos Respublikos valstybės biudžeto lėšų, sąrašą;</text:span></text:p>
      <text:p text:style-name="P342"><text:span text:style-name="T343">7.6.2</text:span><text:span text:style-name="T344">. gyvūnų užkrečiamųjų ligų, kuriomis susirgus nustatomos apsaugos ir stebėjimo zonos, sąrašus.</text:span></text:p>
      <text:p text:style-name="P345"><text:span text:style-name="T346">8</text:span><text:span text:style-name="T347">. Tarnyba, siekdama įgyvendinti valstybės politiką maisto ir veterinarijos srityje:</text:span></text:p>
      <text:p text:style-name="P348"><text:span text:style-name="T349">8.1</text:span><text:span text:style-name="T350">. pagal kompetenciją teikia pasiūlymus ministerijoms, kitoms valstybės institucijoms ir įstaigoms teisės aktų projektų rengimo (o mokslo įstaigoms – svarbiausiųjų maisto ir veterinarijos problemų tyrimo) klausimais;</text:span></text:p>
      <text:p text:style-name="P351"><text:span text:style-name="T352">8.2</text:span><text:span text:style-name="T353">.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span></text:p>
      <text:p text:style-name="P354"><text:span text:style-name="T355">8.3</text:span><text:span text:style-name="T356">. bendradarbiauja svarbiais klausimais su visuomenės informavimo priemonėmis (spauda, radiju, televizija), prireikus – su mokslinių tyrimų institucijomis ir teikia joms mokslines tiriamąsias užduotis;</text:span></text:p>
      <text:p text:style-name="P357"><text:span text:style-name="T358">8.4</text:span><text:span text:style-name="T359">. pagal kompetenciją atstovauja Europos Sąjungos institucijų ir jų darbo organų veikloje;</text:span></text:p>
      <text:p text:style-name="P360"><text:span text:style-name="T361">8.5</text:span><text:span text:style-name="T362">. atlieka kitas Lietuvos Respublikos įstatymų ir Lietuvos Respublikos Vyriausybės nutarimų numatytas funkcijas.</text:span></text:p>
      <text:p text:style-name="P363"/>
      <text:p text:style-name="P364"><text:span text:style-name="T365">III</text:span><text:span text:style-name="T366">.<text:s/></text:span><text:span text:style-name="T367">TARNYBOS TEISĖS</text:span></text:p>
      <text:p text:style-name="P368"/>
      <text:p text:style-name="P369">9. Tarnyba, atlikdama savo funkcijas, turi teisę:</text:p>
      <text:p text:style-name="P370"><text:span text:style-name="T371">9.1</text:span><text:span text:style-name="T372">. gauti iš valstybės ir savivaldybių institucijų ir įstaigų, kitų juridinių ir fizinių asmenų informaciją ir dokumentus, kurių reikia maisto, pašarų ir pašarų priedų saugą, kokybę, gyvūnų sveikatą, gerovę ir kitus veterinarijos klausimus reglamentuojančių teisės aktų pažeidimams tirti;</text:span></text:p>
      <text:p text:style-name="P373"><text:span text:style-name="T374">9.2</text:span><text:span text:style-name="T375">. nustatytąja tvarka gauti iš produktų gamintojų, platintojų ir paslaugų teikėjų informaciją ir dokumentus, kurių reikia maisto, pašarų ir pašarų priedų saugą ir kokybę reglamentuojančių įstatymų pažeidimams tirti;</text:span></text:p>
      <text:p text:style-name="P376"><text:span text:style-name="T377">9.3</text:span><text:span text:style-name="T378">. reikalauti, kad gamintojų, platintojų ir paslaugų teikėjų vadovai ar jų įgalioti asmenys atvyktų ir duotų paaiškinimus žodžiu ar raštu;</text:span></text:p>
      <text:p text:style-name="P379"><text:span text:style-name="T380">9.4</text:span><text:span text:style-name="T381">. panaikinti išduotą maisto tvarkymo subjekto patvirtinimo pažymėjimą ar veterinarinį patvirtinimą, jeigu rinkai patiekti produktai padaro žalą vartotojams, siūlyti panaikinti pašarų gamybos ir prekybos leidimą;</text:span></text:p>
      <text:p text:style-name="P382"><text:span text:style-name="T383">9.5</text:span><text:span text:style-name="T384">. pagal kompetenciją priimti sprendimus dėl konfiskuotų, kontrabandos būdu, be kilmės, kokybės ir saugos atitikties dokumentų įvežtų maisto produktų tolesnio naudojimo;</text:span></text:p>
      <text:p text:style-name="P385"><text:span text:style-name="T386">9.6</text:span><text:span text:style-name="T387">. pasitelkti kitų valstybės ir savivaldybių institucijų ir įstaigų, organizacijų atstovus ir specialistus, susitarus su jų vadovais, sprendžiamoms problemoms nagrinėti, sudaryti komisijas, darbo grupes teisės aktų projektams rengti;</text:span></text:p>
      <text:p text:style-name="P388"><text:span text:style-name="T389">9.7</text:span><text:span text:style-name="T390">. Lietuvos Respublikos įstatymų nustatyta tvarka steigti tarnybai pavaldžias biudžetines įstaigas, tvirtinti jų nuostatus, jas reorganizuoti, pertvarkyti arba likviduoti.</text:span></text:p>
      <text:p text:style-name="P391"><text:span text:style-name="T392">10</text:span><text:span text:style-name="T393">. Tarnyba turi ir kitų teisių, kurias jai suteikia Lietuvos Respublikos įstatymai ir Lietuvos Respublikos Vyriausybės nutarimai.</text:span></text:p>
      <text:p text:style-name="P394"><text:span text:style-name="T395">11</text:span><text:span text:style-name="T396">. Tarnybos valstybės tarnautojai ir darbuotojai, dirbantys pagal darbo sutartis, įgyvendindami jiems pavestus uždavinius, privalo užtikrinti gautos informacijos, kuri yra komercinė paslaptis, konfidencialumą.</text:span></text:p>
      <text:p text:style-name="P397"/>
      <text:p text:style-name="P398"><text:span text:style-name="T399">IV</text:span><text:span text:style-name="T400">.<text:s/></text:span><text:span text:style-name="T401">TARNYBOS VEIKLOS ORGANIZAVIMAS</text:span></text:p>
      <text:p text:style-name="P402"/>
      <text:p text:style-name="P403"><text:span text:style-name="T404">12</text:span><text:span text:style-name="T405">. Tarnybai vadovauja direktorius – Lietuvos Respublikos vyriausiasis valstybinis veterinarijos inspektorius, kurį priima į pareigas ir atleidžia iš jų Ministras Pirmininkas Lietuvos Respublikos valstybės tarnybos įstatymo (Žin., 1999, Nr.<text:s/></text:span><text:a xlink:href="https://www.e-tar.lt/portal/lt/legalAct/TAR.D3ED3792F52B" office:target-frame-name="_blank" xlink:show="new"><text:span text:style-name="T406">66-2130</text:span></text:a><text:span text:style-name="T407">; 2002, Nr.<text:s/></text:span><text:a xlink:href="https://www.e-tar.lt/portal/lt/legalAct/TAR.5603BD9D8D74" office:target-frame-name="_blank" xlink:show="new"><text:span text:style-name="T408">45-1708</text:span></text:a><text:span text:style-name="T409">) nustatyta tvarka. Tarnybos direktorius yra pavaldus Ministrui Pirmininkui. Ministras Pirmininkas skatina tarnybos direktorių ir skiria jam tarnybines nuobaudas.</text:span></text:p>
      <text:p text:style-name="P410"><text:span text:style-name="T411">13</text:span><text:span text:style-name="T412">. Tarnybos direktorius yra asmeniškai atsakingas už tarnybos darbo organizavimą Lietuvos Respublikoje. Laikinai nesant tarnybos direktoriaus, tarnybos direktoriaus pareigas eina jo įsakymu įgaliotas vienas iš jo pavaduotojų.</text:span></text:p>
      <text:p text:style-name="P413"><text:span text:style-name="T414">14</text:span><text:span text:style-name="T415">. Tarnybos direktorius turi pavaduotojus, kuriuos Lietuvos Respublikos valstybės tarnybos įstatymo nustatyta tvarka jis priima į pareigas ir atleidžia iš jų, juos skatina, skiria tarnybines ar drausmines nuobaudas ir pašalpas.</text:span></text:p>
      <text:p text:style-name="P416"><text:span text:style-name="T417">15</text:span><text:span text:style-name="T418">. Tarnybos direktorius:</text:span></text:p>
      <text:p text:style-name="P419"><text:span text:style-name="T420">15.1</text:span><text:span text:style-name="T421">. vadovauja tarnybai, sprendžia tarnybos kompetencijai priklausančius klausimus ir yra tiesiogiai atsakingas už jai pavestų uždavinių įgyvendinimą, funkcijų atlikimą;</text:span></text:p>
      <text:p text:style-name="P422"><text:span text:style-name="T423">15.2</text:span><text:span text:style-name="T424">. užtikrina Lietuvos Respublikos įstatymų, Lietuvos Respublikos tarptautinių sutarčių, Respublikos Prezidento dekretų, Lietuvos Respublikos Vyriausybės nutarimų, sprendimų, rezoliucijų, Ministro Pirmininko potvarkių ir kitų teisės aktų įgyvendinimą;</text:span></text:p>
      <text:p text:style-name="P425"><text:span text:style-name="T426">15.3</text:span><text:span text:style-name="T427">. teikia Lietuvos Respublikos Vyriausybe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28">63-1238</text:span></text:a><text:span text:style-name="T429">; 2003, Nr.<text:s/></text:span><text:a xlink:href="https://www.e-tar.lt/portal/lt/legalAct/TAR.82F9BDFF3410" office:target-frame-name="_blank" xlink:show="new"><text:span text:style-name="T430">27-1089</text:span></text:a><text:span text:style-name="T431">), nustatyta tvarka Lietuvos Respublikos įstatymų ir kitų teisės aktų projektus tarnybos kompetencijos klausimais;</text:span></text:p>
      <text:p text:style-name="P432"><text:span text:style-name="T433">15.4</text:span><text:span text:style-name="T434">. spręsdamas tarnybos kompetencijai priskirtus klausimus, priima įsakymus ir tikrina, kaip jie įgyvendinami; prireikus kartu su kitų valstybės institucijų ir įstaigų vadovais priima bendrus įsakymus;</text:span></text:p>
      <text:p text:style-name="P435"><text:span text:style-name="T436">15.5</text:span><text:span text:style-name="T437">. tvirtina tarnybos strateginius veiklos planus, metines veiklos ataskaitas;</text:span></text:p>
      <text:p text:style-name="P438"><text:span text:style-name="T439">15.6</text:span><text:span text:style-name="T440">. teikia Lietuvos Respublikos Vyriausybei ataskaitas ir informaciją apie tarnybos veiklą Lietuvos Respublikos Vyriausybės nustatyta tvarka ir terminais, Ministro Pirmininko reikalavimu atsiskaito už savo veiklą;</text:span></text:p>
      <text:p text:style-name="P441"><text:span text:style-name="T442">15.7</text:span><text:span text:style-name="T443">. Lietuvos Respublikos įstatymų nustatyta tvarka steigia, reorganizuoja, pertvarko ir likviduoja tarnybai pavaldžias įstaigas, tvirtina tarnybos ir jai pavaldžių įstaigų administracijos struktūrą, tarnybos valstybės tarnautojų ir darbuotojų, dirbančių pagal darbo sutartis ir gaunančių darbo užmokestį iš valstybės biudžeto ir valstybės pinigų fondų, tarnybai pavaldžių įstaigų vadovų pareigybių sąrašą, neviršydamas darbo užmokesčiui nustatytų lėšų ir tarnyba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444"><text:span text:style-name="T445">15.8</text:span><text:span text:style-name="T446">. vadovaudamasis Lietuvos Respublikos valstybės tarnybos įstatymu, kitais Lietuvos Respublikos įstatymais ir teisės aktais, priima į pareigas ir atleidžia iš jų tarnybos valstybės tarnautojus ir darbuotojus, dirbančius pagal darbo sutartis ir gaunančius darbo užmokestį iš valstybės biudžeto ir valstybės pinigų fondų, tarnybai pavaldžių įstaigų vadovus, juos skatina, skiria jiems tarnybines ar drausmines nuobaudas ir pašalpas;</text:span></text:p>
      <text:p text:style-name="P447"><text:span text:style-name="T448">15.9</text:span><text:span text:style-name="T449">. nustato tarnybos vidaus darbo tvarką, tvirtina tarnybos administracijos padalinių, tarnybai pavaldžių įstaigų nuostatus, tarnybos valstybės tarnautojų ir darbuotojų, dirbančių pagal darbo sutartis ir gaunančių darbo užmokestį iš valstybės biudžeto ir valstybės pinigų fondų, tarnybai pavaldžių įstaigų vadovų pareigybių aprašymus, kitus tarnybos vidaus administravimo dokumentus;</text:span></text:p>
      <text:p text:style-name="P450"><text:span text:style-name="T451">15.10</text:span><text:span text:style-name="T452">. kontroliuoja tarnybai pavaldžių įstaigų priemonių, numatytų tarnybos strateginiame veiklos plane, vykdymą;</text:span></text:p>
      <text:p text:style-name="P453"><text:span text:style-name="T454">15.11</text:span><text:span text:style-name="T455">. atlieka kitas Lietuvos Respublikos įstatymais ir Lietuvos Respublikos Vyriausybės nutarimais pavestas funkcijas.</text:span></text:p>
      <text:p text:style-name="P456"><text:span text:style-name="T457">16</text:span><text:span text:style-name="T458">. Tarnybos valstybės tarnautojų ir darbuotojų, dirbančių pagal darbo sutartis ir gaunančių darbo užmokestį iš valstybės biudžeto ir valstybės pinigų fondų, tarnybai pavaldžių įstaigų vadovų priėmimo į darbą (pareigas), darbo užmokesčio mokėjimo jiems tvarką ir sąlygas nustato Lietuvos Respublikos valstybės tarnybos įstatymas, Lietuvos Respublikos darbo kodeksas (Žin., 2002, Nr.<text:s/></text:span><text:a xlink:href="https://www.e-tar.lt/portal/lt/legalAct/TAR.31185A622C9F" office:target-frame-name="_blank" xlink:show="new"><text:span text:style-name="T459">64-2569</text:span></text:a><text:span text:style-name="T460">), kiti Lietuvos Respublikos įstatymai ir teisės aktai.</text:span></text:p>
      <text:p text:style-name="P461"><text:span text:style-name="T462">17</text:span><text:span text:style-name="T463">. Tarnyboje gali būti sudaroma kolegija – direktoriaus patariamoji institucija. Kolegiją sudaro tarnybos direktorius (kolegijos pirmininkas), direktoriaus pavaduotojai, kiti tarnybos valstybės tarnautojai ir pagal darbo sutartis dirbantys darbuotojai, pavaldžių įstaigų vadovai, taip pat sveikatos apsaugos ministro ir žemės ūkio ministro skirti atstovai. Į kolegijos posėdžius kviečiami kitų ministerijų, valstybinių ir mokslo institucijų atstovai. Tarnybos direktorius nustato kolegijos narių skaičių ir personalinę sudėtį, taip pat tvirtina jos reglamentą.<text:s/></text:span></text:p>
      <text:p text:style-name="P464"/>
      <text:p text:style-name="P465"><text:span text:style-name="T466">V</text:span><text:span text:style-name="T467">.<text:s/></text:span><text:span text:style-name="T468">FINANSINĖS VEIKLOS KONTROLĖ IR VIDAUS AUDITAS</text:span></text:p>
      <text:p text:style-name="P469"/>
      <text:p text:style-name="P470"><text:span text:style-name="T471">18</text:span><text:span text:style-name="T472">. Tarnyba buhalterinę apskaitą organizuoja ir atskaitomybę tvarko Lietuvos Respublikos teisės aktų nustatyta tvarka.</text:span></text:p>
      <text:p text:style-name="P473"><text:span text:style-name="T474">19</text:span><text:span text:style-name="T475">. Tarnybos finansinę veiklos kontrolę vykdo Valstybės kontrolė. Vidaus auditą atlieka tarnybos struktūrinis padalinys – Maisto ir veterinarijos vidaus audito tarnyba, taip pat kitos valstybės institucijos ir įstaigos Lietuvos Respublikos teisės aktų nustatyta tvarka.</text:span></text:p>
      <text:p text:style-name="P476"/>
      <text:p text:style-name="P477"><text:span text:style-name="T478">VI</text:span><text:span text:style-name="T479">.<text:s/></text:span><text:span text:style-name="T480">BAIGIAMOSIOS NUOSTATOS</text:span></text:p>
      <text:p text:style-name="P481"/>
      <text:p text:style-name="P482">20. Tarnyba reorganizuojama, pertvarkoma arba likviduojama Lietuvos Respublikos<text:span text:style-name="T483"><text:s/></text:span>įstatymų nustatyta tvarka.</text:p>
      <text:p text:style-name="P484"><text:span text:style-name="T4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17T14:22:00Z</meta:creation-date>
    <dc:date>2015-11-17T14:22:00Z</dc:date>
    <meta:template xlink:href="Normal" xlink:type="simple"/>
    <meta:editing-cycles>2</meta:editing-cycles>
    <meta:editing-duration>PT0S</meta:editing-duration>
    <meta:document-statistic meta:page-count="7" meta:paragraph-count="174" meta:word-count="2989" meta:character-count="24936" meta:row-count="670" meta:non-whitespace-character-count="22121"/>
  </office:meta>
</office:document-meta>
</file>