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KOVO 3 D. NUTARIMO NR. 316 „DĖL VALSTYBINIŲ SOCIALINIO DRAUDIMO PENSIJŲ SKYRIMO IR MOKĖJIMO LIETUVOS RESPUBLIKOS PILIEČIAMS,<text:s/>NUOLAT GYVENANTIEMS UŽSIENYJE, TVARKOS“ PAKEITIMO</text:p>
      <text:p text:style-name="P12"/>
      <text:p text:style-name="P13">2002 m. rugpjūčio 23 d. Nr. 1339</text:p>
      <text:p text:style-name="P14">Vilnius</text:p>
      <text:p text:style-name="P15"/>
      <text:p text:style-name="P16"><text:span text:style-name="T17">Vadovaudamasi Lietuvos Respublikos paso įstatymu (Žin., 2001, Nr.<text:s/></text:span><text:a xlink:href="https://www.e-tar.lt/portal/lt/legalAct/TAR.DFF9865C9935" office:target-frame-name="_blank" xlink:show="new"><text:span text:style-name="T18">99-3524</text:span></text:a><text:span text:style-name="T19">) ir Lietuv</text:span><text:span text:style-name="T20">os Respublikos paso įstatymo įgyvendinimo įstatymu (Žin., 2001, Nr.<text:s/></text:span><text:a xlink:href="https://www.e-tar.lt/portal/lt/legalAct/TAR.131EB81368A4" office:target-frame-name="_blank" xlink:show="new"><text:span text:style-name="T21">99-3525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keisti Valstybinių socialinio draudimo pensijų Li</text:span><text:span text:style-name="T28">etuvos Respublikos piliečiams, nuolat gyvenantiems užsienyje, skyrimo ir mokėjimo tvarką, patvirtintą Lietuvos Respublikos Vyriausybės 1995 m. kovo 3 d. nutarimu Nr. 316 „Dėl Valstybinių socialinio draudimo pensijų skyrimo ir mokėjimo Lietuvos Respublikos<text:s/></text:span><text:span text:style-name="T29">piliečiams, nuolat gyvenantiems užsienyje, tvarkos“ (Žin., 1995, Nr.<text:s/></text:span><text:a xlink:href="https://www.e-tar.lt/portal/lt/legalAct/TAR.918C2468A8B1" office:target-frame-name="_blank" xlink:show="new"><text:span text:style-name="T30">21-493</text:span></text:a><text:span text:style-name="T31">), ir išdėstyti 7 punkto pirmąją pastraipą taip:</text:span></text:p>
      <text:p text:style-name="P32"><text:span text:style-name="T33">„</text:span><text:span text:style-name="T34">7</text:span><text:span text:style-name="T35">. Pilietis, norintis gauti pensiją pagal Pensijų<text:s/></text:span><text:span text:style-name="T36">įstatymą, per diplomatinę atstovybę (tose valstybėse, kuriose šios atstovybės yra) arba tiesiogiai Valstybinio socialinio draudimo fondo valdybai pateikia Pensijų skyrimo ir mokėjimo nuostatų 44–48 punktuose nurodytus dokumentus (priklausomai nuo pensijos<text:s/></text:span><text:span text:style-name="T37">rūšies), taip pat paso arba Lietuvos Respublikos piliečio paso išrašą“.</text:span></text:p>
      <text:p text:style-name="P38"><text:span text:style-name="T39">2</text:span><text:span text:style-name="T40">. Šis nutarimas įsigalioja nuo 2003 m. sausio 1 dienos.</text:span></text:p>
      <text:p text:style-name="P41"/>
      <text:p text:style-name="P42"/>
      <text:p text:style-name="P43">MINISTRAS PIRMININKAS<text:tab/>ALGIRDAS BRAZAUSKAS</text:p>
      <text:p text:style-name="P44"/>
      <text:p text:style-name="P45">SOCIALINĖS APSAUGOS IR DARBO MINISTRĖ<text:tab/>VILIJA BLINKEVIČIŪTĖ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54:00Z</meta:creation-date>
    <dc:date>2015-06-23T21:54:00Z</dc:date>
    <meta:template xlink:href="Normal" xlink:type="simple"/>
    <meta:editing-cycles>2</meta:editing-cycles>
    <meta:editing-duration>PT0S</meta:editing-duration>
    <meta:document-statistic meta:page-count="1" meta:paragraph-count="16" meta:word-count="230" meta:character-count="1749" meta:row-count="52" meta:non-whitespace-character-count="1535"/>
  </office:meta>
</office:document-meta>
</file>