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INGUMO MINISTRO</text:p>
      <text:p text:style-name="P9">Į S A K Y M A S</text:p>
      <text:p text:style-name="P10"/>
      <text:p text:style-name="P11">DĖL CIVILINĖS BŪKLĖS AKTŲ ĮRAŠŲ LIUDIJIMŲ IŠDAVIMO</text:p>
      <text:p text:style-name="P12"/>
      <text:p text:style-name="P13">2011 m. liepos 14 d. Nr. 1R-179</text:p>
      <text:p text:style-name="P14">Vilnius</text:p>
      <text:p text:style-name="P15"/>
      <text:p text:style-name="P16"><text:span text:style-name="T17">Įgyvendindamas Lietuvos Respublikos teisingumo ministro 2011 m. kovo<text:s/></text:span><text:span text:style-name="T18">21 d. įsakymo Nr. 1R-80 „Dėl civilinės būklės aktų įrašų liudijimų blankų privalomųjų formų patvirtinimo“ (Žin., 2011, Nr.<text:s/></text:span><text:a xlink:href="https://www.e-tar.lt/portal/lt/legalAct/TAR.1C309A932FAB" office:target-frame-name="_blank" xlink:show="new"><text:span text:style-name="T19">35-1678</text:span></text:a><text:span text:style-name="T20">) 2 punktą,</text:span></text:p>
      <text:p text:style-name="P21"><text:span text:style-name="T22">n u s t a t a u, kad, registruoja</text:span><text:span text:style-name="T23">nt ar įtraukiant į apskaitą civilinės būklės aktus, civilinės būklės aktus registruojančios įstaigos:</text:span></text:p>
      <text:p text:style-name="P24"><text:span text:style-name="T25">1</text:span><text:span text:style-name="T26">. Lietuvos Respublikos teisingumo ministro 2011 m. kovo 21 d. įsakymu Nr. 1R-80 patvirtintos formos gimimo, santuokos, ištuokos ir mirties liudijimus</text:span><text:span text:style-name="T27"><text:s/>gali išduoti nuo šio įsakymo įsigaliojimo dienos, jeigu civilinės būklės aktus registruojančioje įstaigoje pasibaigė senojo pavyzdžio gimimo, santuokos, ištuokos ir mirties liudijimai.</text:span></text:p>
      <text:p text:style-name="P28"><text:span text:style-name="T29">2</text:span><text:span text:style-name="T30">. Senojo pavyzdžio gimimo, santuokos, ištuokos ir mirties liudiji</text:span><text:span text:style-name="T31">mus išduoda, kol baigsis jų likučiai.</text:span></text:p>
      <text:p text:style-name="P32"/>
      <text:p text:style-name="P33"/>
      <text:p text:style-name="P34"><text:span text:style-name="T35">Teisingumo ministras</text:span><text:span text:style-name="T36"><text:tab/>Remigijus Šimašius</text:span>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13T07:34:00Z</meta:creation-date>
    <dc:date>2015-10-13T07:34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083" meta:row-count="44" meta:non-whitespace-character-count="943"/>
  </office:meta>
</office:document-meta>
</file>