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text-align="center"/>
    </style:style>
  </office:automatic-styles>
  <office:body>
    <office:text text:use-soft-page-breaks="true">
      <text:p text:style-name="P1">MUITINĖS DEPARTAMENTO PRIE LIETUVOS RESPUBLIKOS<text:s/><text:line-break/>FINANSŲ MINISTERIJOS GENERALINIO DIREKTORIAUS</text:p>
      <text:p text:style-name="P2">ĮSAKYMAS</text:p>
      <text:p text:style-name="P3"/>
      <text:p text:style-name="P4"><text:span text:style-name="T5">DĖL MUITINĖS DEPARTAMENTO GENERALINIO DIREKTORIAUS 2004 M. GRUODŽIO 29 D. ĮSAKYMO NR. 1B-1198 „DĖL IMPORTUOJAMŲ NAUDOTŲ AUTOMOBILIŲ MUITINIO ĮVERTINIMO METODIKOS PATVIRTINIMO“ PAKEITIMO</text:span></text:p>
      <text:p text:style-name="P6"/>
      <text:p text:style-name="P7">2008 m. liepos 2 d. Nr. 1B-449<text:s/></text:p>
      <text:p text:style-name="P8">Vilnius</text:p>
      <text:p text:style-name="Normal"/>
      <text:p text:style-name="P9"><text:span text:style-name="T10">Pakeičiu</text:span><text:s/>Muitinės departamento generalinio direktoriaus 2004 m. gruodžio 29 d. įsakymą Nr. 1B-1198 „Dėl Importuojamų naudotų automobilių muitinio įvertinimo metodikos patvirtinimo“ (Žin., 2004, Nr.<text:s/><text:a xlink:href="https://www.e-tar.lt/portal/lt/legalAct/TAR.D6590435A175" office:target-frame-name="_blank" xlink:show="new"><text:span text:style-name="T11">188-7044</text:span></text:a>; 2005, Nr.<text:s/><text:a xlink:href="https://www.e-tar.lt/portal/lt/legalAct/TAR.11D3C4DC3386" office:target-frame-name="_blank" xlink:show="new"><text:span text:style-name="T12">58-2063</text:span></text:a>, Nr.<text:s/><text:a xlink:href="https://www.e-tar.lt/portal/lt/legalAct/TAR.1FEFE8117C2C" office:target-frame-name="_blank" xlink:show="new"><text:span text:style-name="T13">102-3804</text:span></text:a>; 2006, Nr.<text:s/><text:a xlink:href="https://www.e-tar.lt/portal/lt/legalAct/TAR.43A03C12BFC8" office:target-frame-name="_blank" xlink:show="new"><text:span text:style-name="T14">90-3559</text:span></text:a>, 2008, Nr. 38-1418):</text:p>
      <text:p text:style-name="P15">1. Pripažįstu netekusiu galios 2.1 punktą.</text:p>
      <text:p text:style-name="P16">2. Nurodytuoju įsakymu patvirtintoje Importuojamų naudotų automobilių muitinio įvertinimo metodikoje:</text:p>
      <text:p text:style-name="P17">2.1. visame tekste vietoj sąvokos „žinynas (katalogas) „Automobilių importo kainos“ įrašau sąvoką „naudotų automobilių importo kainų žinynas (katalogas)“;</text:p>
      <text:p text:style-name="P18">2.2. visame tekste vietoj sąvokos „žinynas (katalogas) „Automobilių rinkos kainos“ įrašau sąvoką „naudotų automobilių rinkos kainų žinynas (katalogas)“;</text:p>
      <text:p text:style-name="P19">2.3. įrašau 2 punkte vietoj žodžių ir skaičių „2007 m. lapkričio 16 d. Komisijos reglamentu (EB) Nr. 1352/2007 (OL L 303, 2007 11 21, p. 3)“ žodžius ir skaičius „2008 m. balandžio 18 d. Komisijos reglamentu (EB) Nr. 360/2008 (OL L 111, 2008 04 23, p. 9)“;</text:p>
      <text:p text:style-name="P20">2.4. išdėstau 5 punkto trečiąją pastraipą taip:</text:p>
      <text:p text:style-name="P21">„Jeigu importuojamų naudotų automobilių muitinės vertės neįmanoma nustatyti pritaikius minėtus muitinio įvertinimo metodus, jų muitinis įvertinimas turi būti atliekamas vadovaujantis Bendrijos muitinės kodekso 31 straipsniu, taikant Muitinės departamento aprobuotas naudotų automobilių importo kainas, kurios pateikiamos naudotų automobilių importo kainų žinyne (kataloge). Naudotų automobilių importo kainų žinyne (kataloge) pateikiamos naudotų automobilių importo kainos apskaičiuojamos Metodikos 16–18 punktų nustatyta tvarka.“;</text:p>
      <text:p text:style-name="P22">2.6. išdėstau 16 punktą taip:</text:p>
      <text:p text:style-name="P23">„16. Naudotų automobilių importo kainos apskaičiuojamos remiantis Muitinės departamento aprobuotame naudotų automobilių rinkos kainų žinyne (kataloge) pateiktomis atitinkamų naudotų automobilių rinkos kainomis, vadovaujantis Bendrijos muitinės kodekso įgyvendinimo nuostatų 152 straipsnio nuostatomis, t. y. taikant dedukcinį muitinio įvertinimo metodą. Apskaičiuojant naudoto automobilio importo kainą, iš naudotų automobilių rinkos kainų žinyne (kataloge) nurodytos atitinkamo naudoto automobilio rinkos kainos atimama:</text:p>
      <text:p text:style-name="P24">16.1. Lietuvoje registruotų įmonių, kurių pagrindinė veikla yra automobilių prekyba, vidutinis pelnas;</text:p>
      <text:p text:style-name="P25">16.2. vidutinės išlaidos, susijusios su naudotų automobilių pardavimu Lietuvos rinkoje;</text:p>
      <text:p text:style-name="P26">16.3. už į Bendrijos muitų teritoriją importuojamus naudotus automobilius, kilusius iš trečiųjų šalių, nustatyti importo muitai bei Lietuvos Respublikoje nustatyti importo mokesčiai.“</text:p>
      <text:p text:style-name="P27"/>
      <text:p text:style-name="P28"/>
      <text:p text:style-name="P29"/>
      <text:p text:style-name="P30">L. E. GENERALINIO DIREKTORIAUS PAREIGAS<text:tab/>RAMUTĖ LIUPKEVIČIENĖ</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6-10-24T05:16:00Z</meta:creation-date>
    <dc:date>2016-10-24T05:16:00Z</dc:date>
    <meta:template xlink:href="Normal.dotm" xlink:type="simple"/>
    <meta:editing-cycles>2</meta:editing-cycles>
    <meta:editing-duration>PT0S</meta:editing-duration>
    <meta:document-statistic meta:page-count="1" meta:paragraph-count="5" meta:word-count="433" meta:character-count="3286" meta:row-count="40" meta:non-whitespace-character-count="2858"/>
  </office:meta>
</office:document-meta>
</file>