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TSISKAITYMO UŽ ŽEMĖS ŪKIO PRODUKCIJĄ ĮSTATYMO 8 STRAIPSNIO PAKEITIMO</text:p>
      <text:p text:style-name="P13">Į S T A T Y M A S</text:p>
      <text:p text:style-name="P14"/>
      <text:p text:style-name="P15">2002 m. birželio 6 d. Nr. IX-935</text:p>
      <text:p text:style-name="P16">Vilnius</text:p>
      <text:p text:style-name="P17"/>
      <text:p text:style-name="P18"><text:span text:style-name="T19">(Žin., 1999, Nr.<text:s/></text:span><text:a xlink:href="https://www.e-tar.lt/portal/lt/legalAct/TAR.5F9F5C944DB1" office:target-frame-name="_blank" xlink:show="new"><text:span text:style-name="T20">102-2921</text:span></text:a><text:span text:style-name="T21">; 2001, Nr.<text:s/></text:span><text:a xlink:href="https://www.e-tar.lt/portal/lt/legalAct/TAR.5FB9ECBA6EE3" office:target-frame-name="_blank" xlink:show="new"><text:span text:style-name="T22">71-251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8 straipsnio pakeitimas</text:span></text:p>
      <text:p text:style-name="P29"><text:span text:style-name="T30">Pakeisti 8 straipsnį ir jį išdėstyti taip:</text:span></text:p>
      <text:p text:style-name="P31"><text:span text:style-name="T32">„</text:span><text:span text:style-name="T33">8</text:span><text:span text:style-name="T34"><text:s/>straipsnis.<text:s/></text:span><text:span text:style-name="T35">Atsiskaitymo kontr</text:span><text:span text:style-name="T36">olė</text:span></text:p>
      <text:p text:style-name="P37"><text:span text:style-name="T38">Savivaldybės vykdomosios institucijos arba jų įgalioti asmenys turi teisę tikrinti, ar žemės ūkio produkcijos pirkėjai, laikydamiesi įstatymų ir kitų teisės aktų reikalavimų, sudaro rašytines žemės ūkio produkcijos pirkimo-pardavimo sutartis, apskaič</text:span><text:span text:style-name="T39">iuoja komercinio kredito palūkanas bei delspinigius ir atsiskaito su produkcijos pardavėjais. Savivaldybės meras teikia siūlymus Vyriausybei dėl priemonių atsiskaitymų būklei gerinti. Žemės ūkio produkcijos pirkėjai savivaldybės merui teikia Vyriausybės įg</text:span><text:span text:style-name="T40">aliotos institucijos nustatytą informaciją apie atsiskaitymų už žemės ūkio produkciją būklę.“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/>
      <text:p text:style-name="P47">RESPUBLIKOS PREZIDENTAS<text:tab/>VALDAS ADAMKU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32:00Z</meta:creation-date>
    <dc:date>2015-09-06T23:32:00Z</dc:date>
    <meta:template xlink:href="Normal" xlink:type="simple"/>
    <meta:editing-cycles>2</meta:editing-cycles>
    <meta:editing-duration>PT0S</meta:editing-duration>
    <meta:document-statistic meta:page-count="1" meta:paragraph-count="17" meta:word-count="156" meta:character-count="1196" meta:row-count="50" meta:non-whitespace-character-count="1057"/>
  </office:meta>
</office:document-meta>
</file>