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LEIDIMŲ NUOLAT GYVENTI LIETUVOS RESPUBLIKOJE IŠDAVIMO UŽSIENIEČIAMS, ATVYKUSIEMS GYVENTI Į LIETUVĄ PO IMIGRACIJOS ĮSTATYMO ĮSIGALIOJIMO, LAIKINASIS</text:p>
      <text:p text:style-name="P10">Į S T A T Y M A S</text:p>
      <text:p text:style-name="P11"/>
      <text:p text:style-name="P12">1996 m. balandžio 17 d. Nr. I-128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nustato leidimų nuolat gyventi Lietuvos Respublikoje išdavimo sąlygas užsienio valstybių piliečiams ir asmenims be pilietybės (toliau – užsieniečiams), kurie atvyko gyventi į Lietuvą po Imigraci</text:span><text:span text:style-name="T21">jos įstatymo įsigaliojimo nuo 1992 m. sausio 1 d. iki 1993 m. liepos 1 d., ir nurodytu laikotarpiu jų gyvenamoji vieta buvo įregistruota Vyriausybės nustatyta tvarka ar patvirtinta įsiteisėjusiu teismo sprendimu dėl gyvenamosios vietos nustatymo, ir kurie<text:s/></text:span><text:span text:style-name="T22">tebegyvena Lietuvos Respublikoje ir negali įvykdyti Imigracijos įstatymo reikalavimų.</text:span></text:p>
      <text:p text:style-name="P23"/>
      <text:p text:style-name="P24"><text:span text:style-name="T25">2</text:span><text:span text:style-name="T26"><text:s/>straipsnis.<text:s/></text:span><text:span text:style-name="T27">Leidimų galiojimas</text:span></text:p>
      <text:p text:style-name="P28"><text:span text:style-name="T29">Jeigu šio įstatymo 1 straipsnyje nurodytiems užsieniečiams leidimai nuolat gyventi Lietuvos Respublikoje buvo išduoti neįvykdžiu</text:span><text:span text:style-name="T30">s Imigracijos įstatymo reikalavimų, šiems asmenims išduotus leidimus nuolat gyventi Lietuvos Respublikoje pripažinti galiojančiais.</text:span></text:p>
      <text:p text:style-name="P31"/>
      <text:p text:style-name="P32"><text:span text:style-name="T33">3</text:span><text:span text:style-name="T34"><text:s/>straipsnis.<text:s/></text:span><text:span text:style-name="T35">Leidimų išdavimo tvarka</text:span></text:p>
      <text:p text:style-name="P36"><text:span text:style-name="T37">Šio įstatymo 1 straipsnyje nurodytiems užsieniečiams leidimus nuolat gyventi<text:s/></text:span><text:span text:style-name="T38">Lietuvos Respublikoje išduoda Vidaus reikalų ministerija netaikydama jiems Imigracijos įstatymo 4 straipsnio, 5 straipsnio 1, 2, 3, 4, 5 punktų ir 11 straipsnio reikalavimų.</text:span></text:p>
      <text:p text:style-name="P39"/>
      <text:p text:style-name="P40"><text:span text:style-name="T41">4</text:span><text:span text:style-name="T42"><text:s/>straipsnis.<text:s/></text:span><text:span text:style-name="T43">Dokumentų pateikimo terminas</text:span></text:p>
      <text:p text:style-name="P44"><text:span text:style-name="T45">Užsieniečiai prašymą leidimui<text:s/></text:span><text:span text:style-name="T46">nuolat gyventi Lietuvos Respublikoje gauti turi pateikti ne vėliau kaip iki 1996 m. gruodžio 3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ALGIRDAS BRAZAUSKAS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08:00Z</meta:creation-date>
    <dc:date>2015-08-31T15:08:00Z</dc: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709" meta:row-count="57" meta:non-whitespace-character-count="1506"/>
  </office:meta>
</office:document-meta>
</file>