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FF" fo:letter-spacing="-0.0013in" style:text-underline-type="single" style:text-underline-style="solid" style:text-underline-width="auto" style:text-underline-mode="continuous"/>
    </style:style>
    <style:style style:name="T358" style:parent-style-name="DefaultParagraphFont" style:family="text">
      <style:text-properties fo:color="#000000" fo:letter-spacing="-0.0013in"/>
    </style:style>
    <style:style style:name="T359" style:parent-style-name="DefaultParagraphFont" style:family="text">
      <style:text-properties fo:color="#0000FF" fo:letter-spacing="-0.0013in" style:text-underline-type="single" style:text-underline-style="solid" style:text-underline-width="auto" style:text-underline-mode="continuous"/>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center"/>
    </style:style>
    <style:style style:name="T363" style:parent-style-name="DefaultParagraphFont" style:family="text">
      <style:text-properties fo:color="#000000"/>
    </style:style>
    <style:style style:name="P364" style:parent-style-name="Normal" style:master-page-name="MP1" style:family="paragraph">
      <style:paragraph-properties fo:break-before="page" fo:margin-left="6.3333in">
        <style:tab-stops/>
      </style:paragraph-properties>
    </style:style>
    <style:style style:name="P367" style:parent-style-name="Normal" style:family="paragraph">
      <style:paragraph-properties fo:margin-left="6.3333in">
        <style:tab-stops/>
      </style:paragraph-properties>
    </style:style>
    <style:style style:name="P368" style:parent-style-name="Normal" style:family="paragraph">
      <style:paragraph-properties fo:margin-left="6.3333in">
        <style:tab-stops/>
      </style:paragraph-properties>
    </style:style>
    <style:style style:name="P369" style:parent-style-name="Normal" style:family="paragraph">
      <style:paragraph-properties fo:margin-left="6.3333in">
        <style:tab-stops/>
      </style:paragraph-properties>
    </style:style>
    <style:style style:name="P370" style:parent-style-name="Normal" style:family="paragraph">
      <style:paragraph-properties fo:margin-left="6.3333in">
        <style:tab-stops/>
      </style:paragraph-properties>
    </style:style>
    <style:style style:name="P371" style:parent-style-name="Normal" style:family="paragraph">
      <style:paragraph-properties fo:margin-left="6.3333in">
        <style:tab-stops/>
      </style:paragraph-properties>
    </style:style>
    <style:style style:name="P372" style:parent-style-name="Normal" style:family="paragraph">
      <style:paragraph-properties fo:margin-left="6.3333in">
        <style:tab-stops/>
      </style:paragraph-properties>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weight="bold" style:font-weight-asian="bold" style:font-weight-complex="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text-properties fo:font-size="9pt" style:font-size-asian="9pt"/>
    </style:style>
    <style:style style:name="TableColumn383" style:family="table-column">
      <style:table-column-properties style:column-width="0.4083in" style:use-optimal-column-width="false"/>
    </style:style>
    <style:style style:name="TableColumn384" style:family="table-column">
      <style:table-column-properties style:column-width="0.4493in" style:use-optimal-column-width="false"/>
    </style:style>
    <style:style style:name="TableColumn385" style:family="table-column">
      <style:table-column-properties style:column-width="1.0701in" style:use-optimal-column-width="false"/>
    </style:style>
    <style:style style:name="TableColumn386" style:family="table-column">
      <style:table-column-properties style:column-width="0.6909in" style:use-optimal-column-width="false"/>
    </style:style>
    <style:style style:name="TableColumn387" style:family="table-column">
      <style:table-column-properties style:column-width="0.9604in" style:use-optimal-column-width="false"/>
    </style:style>
    <style:style style:name="TableColumn388" style:family="table-column">
      <style:table-column-properties style:column-width="0.668in" style:use-optimal-column-width="false"/>
    </style:style>
    <style:style style:name="TableColumn389" style:family="table-column">
      <style:table-column-properties style:column-width="0.6625in" style:use-optimal-column-width="false"/>
    </style:style>
    <style:style style:name="TableColumn390" style:family="table-column">
      <style:table-column-properties style:column-width="0.6812in" style:use-optimal-column-width="false"/>
    </style:style>
    <style:style style:name="TableColumn391" style:family="table-column">
      <style:table-column-properties style:column-width="0.643in" style:use-optimal-column-width="false"/>
    </style:style>
    <style:style style:name="TableColumn392" style:family="table-column">
      <style:table-column-properties style:column-width="0.6041in" style:use-optimal-column-width="false"/>
    </style:style>
    <style:style style:name="TableColumn393" style:family="table-column">
      <style:table-column-properties style:column-width="0.8083in" style:use-optimal-column-width="false"/>
    </style:style>
    <style:style style:name="TableColumn394" style:family="table-column">
      <style:table-column-properties style:column-width="0.9263in" style:use-optimal-column-width="false"/>
    </style:style>
    <style:style style:name="TableColumn395" style:family="table-column">
      <style:table-column-properties style:column-width="0.9986in" style:use-optimal-column-width="false"/>
    </style:style>
    <style:style style:name="TableColumn396" style:family="table-column">
      <style:table-column-properties style:column-width="0.6659in" style:use-optimal-column-width="false"/>
    </style:style>
    <style:style style:name="Table382" style:family="table">
      <style:table-properties style:width="10.2375in" fo:margin-left="0in" table:align="left"/>
    </style:style>
    <style:style style:name="TableRow397" style:family="table-row">
      <style:table-row-properties style:min-row-height="0.0138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9pt" style:font-size-asian="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9pt" style:font-size-asian="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right="-0.1243in"/>
      <style:text-properties fo:font-size="9pt" style:font-size-asian="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9pt" style:font-size-asian="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9pt" style:font-size-asian="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9pt" style:font-size-asian="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9pt" style:font-size-asian="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9pt" style:font-size-asian="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9pt" style:font-size-asian="9pt"/>
    </style:style>
    <style:style style:name="P433" style:parent-style-name="Normal" style:family="paragraph">
      <style:paragraph-properties fo:text-align="center"/>
      <style:text-properties fo:font-size="9pt" style:font-size-asian="9pt"/>
    </style:style>
    <style:style style:name="P434" style:parent-style-name="Normal" style:family="paragraph">
      <style:paragraph-properties fo:text-align="center"/>
      <style:text-properties fo:font-size="9pt" style:font-size-asian="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9pt" style:font-size-asian="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9pt" style:font-size-asian="9p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9pt" style:font-size-asian="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9pt" style:font-size-asian="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9pt" style:font-size-asian="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9pt" style:font-size-asian="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9pt" style:font-size-asian="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9pt" style:font-size-asian="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9pt" style:font-size-asian="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9pt" style:font-size-asian="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9pt" style:font-size-asian="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9pt" style:font-size-asian="9pt"/>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9pt" style:font-size-asian="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9pt" style:font-size-asian="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9pt" style:font-size-asian="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9pt" style:font-size-asian="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9pt" style:font-size-asian="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9pt" style:font-size-asian="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9pt" style:font-size-asian="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9pt" style:font-size-asian="9pt"/>
    </style:style>
    <style:style style:name="P497" style:parent-style-name="Normal" style:family="paragraph">
      <style:text-properties fo:font-size="11pt" style:font-size-asian="11pt" style:font-size-complex="11pt"/>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break-before="page" fo:margin-left="6.25in">
        <style:tab-stops/>
      </style:paragraph-properties>
    </style:style>
    <style:style style:name="P501" style:parent-style-name="Normal" style:family="paragraph">
      <style:paragraph-properties fo:margin-left="6.25in">
        <style:tab-stops/>
      </style:paragraph-properties>
    </style:style>
    <style:style style:name="P502" style:parent-style-name="Normal" style:family="paragraph">
      <style:paragraph-properties fo:margin-left="6.25in">
        <style:tab-stops/>
      </style:paragraph-properties>
    </style:style>
    <style:style style:name="P503" style:parent-style-name="Normal" style:family="paragraph">
      <style:paragraph-properties fo:margin-left="6.25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margin-left="6.25in">
        <style:tab-stops/>
      </style:paragraph-properties>
    </style:style>
    <style:style style:name="P506" style:parent-style-name="Normal" style:family="paragraph">
      <style:paragraph-properties fo:margin-left="6.25in">
        <style:tab-stops/>
      </style:paragraph-properties>
    </style:style>
    <style:style style:name="P507" style:parent-style-name="Normal" style:family="paragraph">
      <style:paragraph-properties fo:margin-left="6.25in">
        <style:tab-stops/>
      </style:paragraph-properties>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ableColumn517" style:family="table-column">
      <style:table-column-properties style:column-width="0.4027in" style:use-optimal-column-width="false"/>
    </style:style>
    <style:style style:name="TableColumn518" style:family="table-column">
      <style:table-column-properties style:column-width="0.6562in" style:use-optimal-column-width="false"/>
    </style:style>
    <style:style style:name="TableColumn519" style:family="table-column">
      <style:table-column-properties style:column-width="0.7229in" style:use-optimal-column-width="false"/>
    </style:style>
    <style:style style:name="TableColumn520" style:family="table-column">
      <style:table-column-properties style:column-width="0.5715in" style:use-optimal-column-width="false"/>
    </style:style>
    <style:style style:name="TableColumn521" style:family="table-column">
      <style:table-column-properties style:column-width="0.8048in" style:use-optimal-column-width="false"/>
    </style:style>
    <style:style style:name="TableColumn522" style:family="table-column">
      <style:table-column-properties style:column-width="0.7805in" style:use-optimal-column-width="false"/>
    </style:style>
    <style:style style:name="TableColumn523" style:family="table-column">
      <style:table-column-properties style:column-width="0.5715in" style:use-optimal-column-width="false"/>
    </style:style>
    <style:style style:name="TableColumn524" style:family="table-column">
      <style:table-column-properties style:column-width="0.7923in" style:use-optimal-column-width="false"/>
    </style:style>
    <style:style style:name="TableColumn525" style:family="table-column">
      <style:table-column-properties style:column-width="0.5715in" style:use-optimal-column-width="false"/>
    </style:style>
    <style:style style:name="TableColumn526" style:family="table-column">
      <style:table-column-properties style:column-width="0.7625in" style:use-optimal-column-width="false"/>
    </style:style>
    <style:style style:name="TableColumn527" style:family="table-column">
      <style:table-column-properties style:column-width="0.7625in" style:use-optimal-column-width="false"/>
    </style:style>
    <style:style style:name="TableColumn528" style:family="table-column">
      <style:table-column-properties style:column-width="0.6819in" style:use-optimal-column-width="false"/>
    </style:style>
    <style:style style:name="TableColumn529" style:family="table-column">
      <style:table-column-properties style:column-width="0.7923in" style:use-optimal-column-width="false"/>
    </style:style>
    <style:style style:name="TableColumn530" style:family="table-column">
      <style:table-column-properties style:column-width="0.6819in" style:use-optimal-column-width="false"/>
    </style:style>
    <style:style style:name="TableColumn531" style:family="table-column">
      <style:table-column-properties style:column-width="0.6819in" style:use-optimal-column-width="false"/>
    </style:style>
    <style:style style:name="Table516" style:family="table">
      <style:table-properties style:width="10.2375in" fo:margin-left="0in" table:align="lef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75in"/>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style>
    <style:style style:name="TableRow557" style:family="table-row">
      <style:table-row-properties style:min-row-height="0.1562in" style:use-optimal-row-height="false"/>
    </style:style>
    <style:style style:name="P558" style:parent-style-name="Normal" style:family="paragraph">
      <style:paragraph-properties fo:text-align="center"/>
      <style:text-properties fo:font-size="9pt" style:font-size-asian="9pt" style:font-size-complex="9pt"/>
    </style:style>
    <style:style style:name="P559" style:parent-style-name="Normal" style:family="paragraph">
      <style:paragraph-properties fo:text-align="center"/>
      <style:text-properties fo:font-size="9pt" style:font-size-asian="9pt" style:font-size-complex="9pt"/>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P570" style:parent-style-name="Normal" style:family="paragraph">
      <style:paragraph-properties fo:text-align="center"/>
      <style:text-properties fo:font-size="9pt" style:font-size-asian="9pt" style:font-size-complex="9pt"/>
    </style:style>
    <style:style style:name="P571" style:parent-style-name="Normal" style:family="paragraph">
      <style:paragraph-properties fo:text-align="center"/>
      <style:text-properties fo:font-size="9pt" style:font-size-asian="9pt" style:font-size-complex="9pt"/>
    </style:style>
    <style:style style:name="P572" style:parent-style-name="Normal" style:family="paragraph">
      <style:paragraph-properties fo:text-align="center"/>
      <style:text-properties fo:font-size="9pt" style:font-size-asian="9pt" style:font-size-complex="9pt"/>
    </style:style>
    <style:style style:name="P573" style:parent-style-name="Normal" style:family="paragraph">
      <style:paragraph-properties fo:text-align="center"/>
      <style:text-properties fo:font-size="9pt" style:font-size-asian="9pt" style:font-size-complex="9pt"/>
    </style:style>
    <style:style style:name="P574" style:parent-style-name="Normal" style:family="paragraph">
      <style:paragraph-properties fo:text-align="center"/>
      <style:text-properties fo:font-size="9pt" style:font-size-asian="9pt" style:font-size-complex="9pt"/>
    </style:style>
    <style:style style:name="P575" style:parent-style-name="Normal" style:family="paragraph">
      <style:paragraph-properties fo:text-align="center"/>
      <style:text-properties fo:font-size="9pt" style:font-size-asian="9pt" style:font-size-complex="9pt"/>
    </style:style>
    <style:style style:name="TableRow576" style:family="table-row">
      <style:table-row-properties style:min-row-height="0.0138in" style:use-optimal-row-height="false"/>
    </style:style>
    <style:style style:name="P577" style:parent-style-name="Normal" style:family="paragraph">
      <style:paragraph-properties fo:text-align="center"/>
      <style:text-properties fo:font-size="9pt" style:font-size-asian="9pt" style:font-size-complex="9pt"/>
    </style:style>
    <style:style style:name="P578" style:parent-style-name="Normal" style:family="paragraph">
      <style:paragraph-properties fo:text-align="center"/>
      <style:text-properties fo:font-size="9pt" style:font-size-asian="9pt" style:font-size-complex="9pt"/>
    </style:style>
    <style:style style:name="P579" style:parent-style-name="Normal" style:family="paragraph">
      <style:paragraph-properties fo:text-align="center"/>
      <style:text-properties fo:font-size="9pt" style:font-size-asian="9pt" style:font-size-complex="9pt"/>
    </style:style>
    <style:style style:name="P580" style:parent-style-name="Normal" style:family="paragraph">
      <style:paragraph-properties fo:text-align="center"/>
      <style:text-properties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P582" style:parent-style-name="Normal" style:family="paragraph">
      <style:paragraph-properties fo:text-align="center"/>
      <style:text-properties fo:font-size="9pt" style:font-size-asian="9pt" style:font-size-complex="9pt"/>
    </style:style>
    <style:style style:name="P583" style:parent-style-name="Normal" style:family="paragraph">
      <style:paragraph-properties fo:text-align="center"/>
      <style:text-properties fo:font-size="9pt" style:font-size-asian="9pt" style:font-size-complex="9pt"/>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P589" style:parent-style-name="Normal" style:family="paragraph">
      <style:paragraph-properties fo:text-align="center"/>
      <style:text-properties fo:font-size="9pt" style:font-size-asian="9pt" style:font-size-complex="9pt"/>
    </style:style>
    <style:style style:name="P590" style:parent-style-name="Normal" style:family="paragraph">
      <style:paragraph-properties fo:text-align="center"/>
      <style:text-properties fo:font-size="9pt" style:font-size-asian="9pt" style:font-size-complex="9pt"/>
    </style:style>
    <style:style style:name="P591" style:parent-style-name="Normal" style:family="paragraph">
      <style:paragraph-properties fo:text-align="center"/>
      <style:text-properties fo:font-size="9pt" style:font-size-asian="9pt" style:font-size-complex="9pt"/>
    </style:style>
    <style:style style:name="P592" style:parent-style-name="Normal" style:family="paragraph">
      <style:paragraph-properties fo:text-align="center"/>
      <style:text-properties fo:font-size="9pt" style:font-size-asian="9pt" style:font-size-complex="9pt"/>
    </style:style>
    <style:style style:name="P593" style:parent-style-name="Normal" style:family="paragraph">
      <style:paragraph-properties fo:text-align="center"/>
      <style:text-properties fo:font-size="9pt" style:font-size-asian="9pt" style:font-size-complex="9p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P656" style:parent-style-name="Normal" style:family="paragraph">
      <style:text-properties fo:font-size="9pt" style:font-size-asian="9pt" style:font-size-complex="9pt"/>
    </style:style>
    <style:style style:name="P657" style:parent-style-name="Normal" style:family="paragraph">
      <style:paragraph-properties fo:text-align="center"/>
      <style:text-properties fo:font-size="9pt" style:font-size-asian="9pt" style:font-size-complex="9pt"/>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Į S A K Y M A S</text:p>
      <text:p text:style-name="P9">DĖL VALSTYBINĖS MOKESČIŲ INSPEKCIJOS PRIE LIETUVOS RESPUBLIKOS FINANSŲ MINISTERIJOS VIRŠININKO 2004 m. LIEPOS 9 d. ĮSAKYMO<text:s/><text:line-break/>Nr. VA-132 „DĖL VALSTYBINEI MOKESČIŲ INSPEKCIJAI PATEIKTŲ LAIDAVIMO IR GARANTIJOS DOKUMENTŲ PRIĖMIMO IR PANAUDOJIMO TAISYKLIŲ PATVIRTINIMO“ PAKEITIMO</text:p>
      <text:p text:style-name="P10"/>
      <text:p text:style-name="P11">2012 m. rugpjūčio 29 d. Nr. VA-81</text:p>
      <text:p text:style-name="P12">Vilnius</text:p>
      <text:p text:style-name="P13"/>
      <text:p text:style-name="P14"/>
      <text:p text:style-name="P15"><text:span text:style-name="T16">Pakeičiu</text:span><text:span text:style-name="T17">Valstybinės mokesčių inspekcijos prie Lietuvos Respublikos finansų ministerijos viršininko 2004 m. liepos 9 d. įsakymą Nr. VA-132 „Dėl Valstybinei mokesčių inspekcijai pateiktų laidavimo ir garantijos dokumentų priėmimo ir panaudojimo taisyklių patvirtinimo“ ir išdėstau nauja redakcija nurodytuoju įsakymu patvirtintas:</text:span></text:p>
      <text:p text:style-name="P18"><text:span text:style-name="T19">1</text:span><text:span text:style-name="T20">. Valstybinei mokesčių inspekcijai teikiamos laidavimo arba garantijos sumos apskaičiavimo, tikslinimo, taip pat laidavimo arba garantijos dokumentų priėmimo ir naudojimo taisykles (pridedama);</text:span></text:p>
      <text:p text:style-name="P21"><text:span text:style-name="T22">2</text:span><text:span text:style-name="T23">. Valstybinei mokesčių inspekcijai pateiktų laidavimo ir garantijos dokumentų registravimo žurnalo FR0741 formą (pridedama);</text:span></text:p>
      <text:p text:style-name="P24"><text:span text:style-name="T25">3</text:span><text:span text:style-name="T26">. Valstybinei mokesčių inspekcijai pateiktų laidavimo ir garantijos dokumentų registravimo žurnalo FR0742 formą (pridedama).</text:span></text:p>
      <text:p text:style-name="P27"/>
      <text:p text:style-name="P28"/>
      <text:p text:style-name="P29"/>
      <text:p text:style-name="P30"><text:span text:style-name="T31">Viršininkas</text:span><text:span text:style-name="T32"><text:tab/>Modestas Kaseliauskas</text:span></text:p>
      <text:soft-page-break/>
      <text:p text:style-name="P33"><text:span text:style-name="T34">PATVIRTINTA</text:span></text:p>
      <text:p text:style-name="P35">Valstybinės mokesčių inspekcijos prie<text:s/></text:p>
      <text:p text:style-name="P36">Lietuvos Respublikos<text:s/></text:p>
      <text:p text:style-name="P37">finansų ministerijos viršininko<text:s/></text:p>
      <text:p text:style-name="P38">2004 m. liepos 9 d. įsakymu Nr. VA-132</text:p>
      <text:p text:style-name="P39">(Valstybinės mokesčių inspekcijos prie<text:s/></text:p>
      <text:p text:style-name="P40">Lietuvos Respublikos<text:s/></text:p>
      <text:p text:style-name="P41">finansų ministerijos viršininko<text:s/></text:p>
      <text:p text:style-name="P42">2012 m. rugpjūčio 29 d. įsakymo Nr. VA-81 redakcija)</text:p>
      <text:p text:style-name="P43"/>
      <text:p text:style-name="P44"><text:span text:style-name="T45">VALSTYBINEI MOKESČIŲ INSPEKCIJAI TEIKIAMOS LAIDAVIMO ARBA GARANTIJOS SUMOS APSKAIČIAVIMO, TIKSLINIMO, TAIP PAT LAIDAVIMO ARBA GARANTIJOS DOKUMENTŲ PRIĖMIMO IR NAUDOJ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os Valstybinei mokesčių inspekcijai teikiamos laidavimo arba garantijos sumos apskaičiavimo, tikslinimo, taip pat laidavimo arba garantijos dokumentų priėmimo ir naudojimo taisyklės (toliau – taisyklės) nustato Lietuvos Respublikos mokesčių administravimo įstatymo (Žin., 2004, Nr.<text:s/></text:span><text:a xlink:href="https://www.e-tar.lt/portal/lt/legalAct/TAR.3EB34933E485" office:target-frame-name="_blank" xlink:show="new"><text:span text:style-name="T55">63-2243</text:span></text:a><text:span text:style-name="T56">; 2007, Nr.<text:s/></text:span><text:a xlink:href="https://www.e-tar.lt/portal/lt/legalAct/TAR.FDBAB22F6A98" office:target-frame-name="_blank" xlink:show="new"><text:span text:style-name="T57">80-3220</text:span></text:a><text:span text:style-name="T58">, toliau – MAĮ) 104 straipsnio Lietuvos Respublikos Vyriausybės ar jos įgaliotos institucijos nustatytais atvejais mokesčių administratoriui mokesčių mokėtojų teikiamos laidavimo arba garantijos sumos apskaičiavimo, tikslinimo, taip pat Lietuvos Respublikos Vyriausybės nustatytus kriterijus atitinkančių laiduotojų ir garantų išduotų laidavimo ir garantijos dokumentų priėmimo ir naudojimo tvarką.</text:span></text:p>
      <text:p text:style-name="P59"><text:span text:style-name="T60">2</text:span><text:span text:style-name="T61">. Apskaičiuojant laidavimo arba garantijos sumą, ją tikslinant, taip pat pateikiant, priimant, registruojant ir naudojant laidavimo ir garantijos dokumentus, užtikrinančius akcizų sumokėjimą, šios taisyklės taikomos tiek, kiek minėtų teisinių santykių nereglamentuoja kiti teisės aktai.</text:span></text:p>
      <text:p text:style-name="P62"><text:span text:style-name="T63">3</text:span><text:span text:style-name="T64">. Taisyklės parengtos vadovaujantis Lietuvos Respublikos civilinio kodekso (Žin., 2002, Nr. 74-2262) 6.76–6.97 straipsniais, MAĮ 86, 88, 95, 104 ir 106 straipsniais, Atvejų, kada mokesčių administratorius turi teisę pareikalauti, kad mokesčių mokėtojas pateiktų laidavimo arba garantijos dokumentą, aprašu (toliau – Atvejų aprašas) bei Kriterijų, kuriuos atitinkantys asmenys gali būti laiduotojais arba garantais, aprašu (toliau – Kriterijai), patvirtintais Lietuvos Respublikos Vyriausybės 2004 m. balandžio 28 d. nutarimu Nr. 482 (Žin., 2004, Nr.<text:s/></text:span><text:a xlink:href="https://www.e-tar.lt/portal/lt/legalAct/TAR.2D22C2B86923" office:target-frame-name="_blank" xlink:show="new"><text:span text:style-name="T65">69-2393</text:span></text:a><text:span text:style-name="T66">; 2007, Nr.<text:s/></text:span><text:a xlink:href="https://www.e-tar.lt/portal/lt/legalAct/TAR.96F1AB343EC6" office:target-frame-name="_blank" xlink:show="new"><text:span text:style-name="T67">137-5586</text:span></text:a><text:span text:style-name="T68">), Registravimo Valstybinėje mokesčių inspekcijoje prie Lietuvos Respublikos finansų ministerijos laiduotoju ir/ar garantu taisyklėmis, patvirtintomis Valstybinės mokesčių inspekcijos prie Lietuvos Respublikos finansų ministerijos viršininko 2004 m. balandžio 30 d. įsakymu Nr. VA-83 (Žin., 2004, Nr.<text:s/></text:span><text:a xlink:href="https://www.e-tar.lt/portal/lt/legalAct/TAR.807B038B831C" office:target-frame-name="_blank" xlink:show="new"><text:span text:style-name="T69">75-2619</text:span></text:a><text:span text:style-name="T70">, toliau – Registravimo taisyklės), Mokestinės nepriemokos sumokėjimo atidėjimo arba išdėstymo taisyklėmis, patvirtintomis Lietuvos Respublikos finansų ministro 1998 m. lapkričio 17 d. įsakymu Nr. 268 (Žin., 1998, Nr.<text:s/></text:span><text:a xlink:href="https://www.e-tar.lt/portal/lt/legalAct/TAR.97E35440023E" office:target-frame-name="_blank" xlink:show="new"><text:span text:style-name="T71">103-2854</text:span></text:a><text:span text:style-name="T72">; 2004, Nr. 82-2965, toliau – Mokestinės nepriemokos sumokėjimo atidėjimo arba išdėstymo taisyklė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73">22-841</text:span></text:a><text:span text:style-name="T74">; 2004, Nr. 82-2967), Mokesčių mokėtojo mokestinės nepriemokos perėmimo procedūrų aprašu, patvirtintu Valstybinės mokesčių inspekcijos prie Lietuvos Respublikos finansų ministerijos viršininko 2002 m. gegužės 17 d. įsakymu Nr. 127 (Žin., 2002, Nr.<text:s/></text:span><text:a xlink:href="https://www.e-tar.lt/portal/lt/legalAct/TAR.8439FF3BB364" office:target-frame-name="_blank" xlink:show="new"><text:span text:style-name="T75">52-2040</text:span></text:a><text:span text:style-name="T76">; 2004, Nr. 135-4923, toliau – Mokestinės nepriemokos perėmimo procedūrų aprašas), ir kitais teisės aktais.</text:span></text:p>
      <text:p text:style-name="P77"><text:span text:style-name="T78">4</text:span><text:span text:style-name="T79">. Šiose taisyklėse vartojamos sąvokos:</text:span></text:p>
      <text:p text:style-name="P80"><text:span text:style-name="T81">4.1</text:span><text:span text:style-name="T82">. laiduotojas arba garantas – tai Registravimo taisyklėse nustatyta tvarka centriniame mokesčių administratoriuje įregistruotas ir veikiantis Lietuvos Respublikoje ar kitose Europos Ekonominei erdvei priklausančiose valstybėse, turintis teisę išduoti laidavimo arba garantijos dokumentus bankas ar banko filialas (toliau – banko įstaiga) bei turinti teisę sudaryti laidavimo draudimo sutartis draudimo įmonė ar draudimo įmonės filialas (toliau – draudimo įmonė);</text:span></text:p>
      <text:p text:style-name="P83"><text:span text:style-name="T84">4.2</text:span><text:span text:style-name="T85">. laidavimo ir garantijos dokumentas – tai laiduotojų arba garantų išduoti laidavimo arba garantijos dokumentai ir laidavimo draudimo sutartys, kurie yra skirti užtikrinti mokesčių mokėtojo mokestinių prievolių įvykdymą, jei šios nebus vykdomos atitinkamų mokesčių įstatymų nustatytais (ar mokestinės paskolos sutartyje nurodytais) terminais, taip pat mokesčio permokos (skirtumo) grąžinimo arba įskaitymo pagrįstumą.</text:span></text:p>
      <text:p text:style-name="P86"><text:span text:style-name="T87">5</text:span><text:span text:style-name="T88">. Kitos šiose taisyklėse vartojamos sąvokos atitinka mokesčių ir kituose įstatymuose vartojamas sąvokas.</text:span></text:p>
      <text:p text:style-name="P89"/>
      <text:p text:style-name="P90"><text:span text:style-name="T91">II</text:span><text:span text:style-name="T92">.<text:s/></text:span><text:span text:style-name="T93">LAIDAVIMO IR GARANTIJOS DOKUMENTŲ PAREIKALAVIMAS, JŲ SUMOS APSKAIČIAVIMAS IR TIKSLINIMAS</text:span></text:p>
      <text:p text:style-name="P94"/>
      <text:p text:style-name="P95"><text:span text:style-name="T96">6</text:span><text:span text:style-name="T97">. Mokesčių administratorius, esant Atvejų apraše ar kituose teisės aktuose nurodytiems pagrindams, turi teisę pareikalauti iš mokesčių mokėtojo pateikti laidavimo arba garantijos dokumentus, užtikrinančius mokestinių prievolių (įskaitant mokesčio permokos (skirtumo) grąžinimo (įskaitymo) pagrįstumą) įvykdymą. Mokestinės nepriemokos perėmimo atveju mokesčių administratorius tokią teisę turi ir trečiojo asmens, perimančio mokesčių mokėtojo mokestinę nepriemoką, atžvilgiu.</text:span></text:p>
      <text:p text:style-name="P98">Laidavimo arba garantijos dokumentas ir jo kopija pateikiami mokesčių administratoriui ne vėliau kaip per 7 darbo dienas nuo mokesčių administratoriaus rašto, kuriuo pareikalaujama dokumento, įteikimo mokesčių mokėtojui dienos.</text:p>
      <text:p text:style-name="P99"><text:span text:style-name="T100">Kai sprendime atidėti arba išdėstyti mokestinės nepriemokos sumokėjimą nurodyta sąlyga, kad šios nepriemokos sumokėjimas turi būti užtikrintas laidavimu arba garantija, mokesčių mokėtojas turi pateikti laidavimo arba garantijos dokumentą mokesčių administratoriui (ir sudaryti su mokesčių administratoriumi mokestinės paskolos sutartį) per Mokestinės nepriemokos sumokėjimo atidėjimo arba išdėstymo taisyklėse nurodytą terminą.</text:span></text:p>
      <text:p text:style-name="P101"><text:span text:style-name="T102">7</text:span><text:span text:style-name="T103">. Pareikalaudamas, kad mokesčių mokėtojas užtikrintų mokestinės prievolės įvykdymą laidavimo arba garantijos dokumentu, mokesčių administratorius apskaičiuoja laidavimo arba garantijos sumą ir nurodo, koks turėtų būti pateikto dokumento galiojimo terminas:</text:span></text:p>
      <text:p text:style-name="P104"><text:span text:style-name="T105">7.1</text:span><text:span text:style-name="T106">. laidavimo arba garantijos suma turi būti lygi mokestinės prievolės, kurios tinkamą įvykdymą norima užtikrinti, dydžiui ir/ar grąžintinos (įskaitytinos) permokos (skirtumo), kurios susidarymo pagrįstumu abejojama, dydžiui;</text:span></text:p>
      <text:p text:style-name="P107"><text:span text:style-name="T108">7.2</text:span><text:span text:style-name="T109">. mokesčių administratoriaus teikiamo laidavimo dokumento galiojimo terminas negali būti trumpesnis už mokestinės prievolės įvykdymo terminą. Garantijos dokumento galiojimo terminas turi būti ne mažiau kaip 2 mėnesiais ilgesnis už mokestinės prievolės įvykdymo terminą. Mokestinės nepriemokos perėmimo atveju skaičiavimai atliekami, atsižvelgiant ne į mokestinės prievolės įvykdymo terminą, o į datą, kada pagal Mokestinės nepriemokos perėmimo procedūrų aprašą mokesčių administratoriui atsiranda teisė pradėti mokestinės nepriemokos išieškojimo veiksmus trečiojo asmens atžvilgiu.</text:span></text:p>
      <text:p text:style-name="P110"><text:span text:style-name="T111">Teikiamo mokesčių administratoriui laidavimo arba garantijos dokumento galiojimo terminas nurodomas kalendorine data. Tuomet, kai neįmanoma termino nustatyti kalendorine data, jis gali būti apibrėžtas, nurodant neišvengiamai įvyksiantį įvykį, pavyzdžiui: įsiteisėjus teismo sprendimui dėl mokesčių administratoriaus sprendimo išregistruoti PVM mokėtoją iš PVM mokėtojų registro vykdymo, pasibaigus taikomai (numatomai taikyti) abipusio susitarimo procedūrai, numatytai Lietuvos Respublikos sudarytose ir taikomose dvigubo apmokestinimo išvengimo sutartyse arba 2004 m. gruodžio 8 d. Konvencijoje dėl Čekijos Respublikos, Estijos Respublikos, Kipro Respublikos, Latvijos Respublikos, Lietuvos<text:s/></text:span><text:soft-page-break/><text:span text:style-name="T112">Respublikos, Vengrijos Respublikos, Maltos Respublikos, Lenkijos Respublikos, Slovėnijos Respublikos ir Slovakijos Respublikos prisijungimo prie Konvencijos dėl dvigubo apmokestinimo išvengimo koreguojant asocijuotų įmonių pelną (Žin., 2006, Nr.<text:s/></text:span><text:a xlink:href="https://www.e-tar.lt/portal/lt/legalAct/TAR.5E285F65B554" office:target-frame-name="_blank" xlink:show="new"><text:span text:style-name="T113">82-3265</text:span></text:a><text:span text:style-name="T114">) ir kt.</text:span></text:p>
      <text:p text:style-name="P115"><text:span text:style-name="T116">8</text:span><text:span text:style-name="T117">. Tikslinant laidavimo arba garantijos sumą, šių taisyklių nustatyta tvarka mokesčių administratoriui pateikiamas naujas atitinkamos sumos laidavimo arba garantijos dokumentas. Kai mokestinė prievolė padidėja, mokesčių administratorius turi teisę pareikalauti, kad mokesčių mokėtojas pateiktų naują laidavimo arba garantijos dokumentą, užtikrinantį visos mokestinės prievolės (neužtikrinto mokestinės prievolės skirtumo) įvykdymą.</text:span></text:p>
      <text:p text:style-name="P118"><text:span text:style-name="T119">Laidavimo arba garantijos suma tikslinama (mažinama), kai, sumažėjus ja užtikrinamos mokestinės prievolės dydžiui, mokesčių mokėtojas pateikia mokesčių administratoriui naują atitinkamos sumos laidavimo arba garantijos dokumentą.</text:span></text:p>
      <text:p text:style-name="P120"><text:span text:style-name="T121">9</text:span><text:span text:style-name="T122">. Jeigu mokesčių mokėtojas nepateikia laidavimo arba garantijos dokumentų, užtikrinančių mokestinių prievolių įvykdymą, mokesčių administratorius atlieka šiuos veiksmus:</text:span></text:p>
      <text:p text:style-name="P123"><text:span text:style-name="T124">9.1</text:span><text:span text:style-name="T125">. mokestinės permokos (skirtumo) grąžinimo (įskaitymo) atveju – negrąžina (neįskaito) mokesčių mokėtojo permokos (skirtumo), kol neįsitikina jų susidarymo pagrįstumu;</text:span></text:p>
      <text:p text:style-name="P126"><text:span text:style-name="T127">9.2</text:span><text:span text:style-name="T128">. mokestinės nepriemokos atidėjimo (išdėstymo) atveju – vykdo Mokestinės nepriemokos sumokėjimo atidėjimo arba išdėstymo taisyklėse numatytus veiksmus;</text:span></text:p>
      <text:p text:style-name="P129"><text:span text:style-name="T130">9.3</text:span><text:span text:style-name="T131">. mokestinės nepriemokos perėmimo atveju – vykdo Mokestinės nepriemokos perėmimo procedūrų apraše numatytus veiksmus;</text:span></text:p>
      <text:p text:style-name="P132"><text:span text:style-name="T133">9.4</text:span><text:span text:style-name="T134">. kitais atvejais – vykdo teisės aktuose numatytas procedūras.</text:span></text:p>
      <text:p text:style-name="P135"/>
      <text:p text:style-name="P136"><text:span text:style-name="T137">III</text:span><text:span text:style-name="T138">.<text:s/></text:span><text:span text:style-name="T139">LAIDAVIMO IR GARANTIJOS DOKUMENTŲ PATEIKIMAS, PRIĖMIMAS, REGISTRAVIMAS IR GRĄŽINIMAS</text:span></text:p>
      <text:p text:style-name="P140"/>
      <text:p text:style-name="P141"><text:span text:style-name="T142">10</text:span><text:span text:style-name="T143">. Laidavimo arba garantijos dokumentas mokesčių administratoriui įteikiamas tiesiogiai arba elektroniniu būdu (patvirtintas elektroniniu parašu).</text:span><text:span text:style-name="T144"><text:s/></text:span></text:p>
      <text:p text:style-name="P145"><text:span text:style-name="T146">11</text:span><text:span text:style-name="T147">. Pateikto laidavimo arba garantijos dokumento originalas lieka mokesčių administratoriui, o jo kopija su priėmimo žyma grąžinama dokumentą pateikusiam asmeniui.</text:span></text:p>
      <text:p text:style-name="P148"><text:span text:style-name="T149">12</text:span><text:span text:style-name="T150">. Mokesčių administratorius, priimdamas laidavimo ir/ar garantijos dokumentus, turi įvertinti, ar pateiktas dokumentas atitinka keliamus reikalavimus:</text:span></text:p>
      <text:p text:style-name="P151"><text:span text:style-name="T152">12.1</text:span><text:span text:style-name="T153">. yra išduotas Kriterijus atitinkančio asmens;</text:span></text:p>
      <text:p text:style-name="P154"><text:span text:style-name="T155">12.2</text:span><text:span text:style-name="T156">. jame laiduojama ar garantuojama už ne mažesnę sumą nei yra mokestinė nepriemoka arba mokesčių administratoriaus apskaičiuota ir nurodyta suma;</text:span></text:p>
      <text:p text:style-name="P157"><text:span text:style-name="T158">12.3</text:span><text:span text:style-name="T159">. juo laiduojama ar garantuojama mokesčių administratoriaus pareikalautam laikotarpiui.</text:span></text:p>
      <text:p text:style-name="P160"><text:span text:style-name="T161">13</text:span><text:span text:style-name="T162">. Jeigu laidavimo ir/ar garantijos dokumentas atitinka keliamus reikalavimus, jis registruojamas Valstybinei mokesčių inspekcijai pateiktų laidavimo ir garantijos dokumentų registravimo žurnalo FR0741 formoje, patvirtintoje Valstybinės mokesčių inspekcijos prie Lietuvos Respublikos finansų ministerijos viršininko 2004 m. liepos 9 d. įsakymu Nr. VA-132 (Žin., 2004, Nr.<text:s/></text:span><text:a xlink:href="https://www.e-tar.lt/portal/lt/legalAct/TAR.AF723B1C6054" office:target-frame-name="_blank" xlink:show="new"><text:span text:style-name="T163">109-4114</text:span></text:a><text:span text:style-name="T164">, toliau – FR0741 formos žurnalas).</text:span></text:p>
      <text:p text:style-name="P165"><text:span text:style-name="T166">14</text:span><text:span text:style-name="T167">. FR0741 formos žurnale kaupiami tokie registravimo duomenys:</text:span></text:p>
      <text:p text:style-name="P168"><text:span text:style-name="T169">14.1</text:span><text:span text:style-name="T170">. mokesčių mokėtojo, už kurį laiduojama ar garantuojama, rekvizitai;</text:span></text:p>
      <text:p text:style-name="P171"><text:span text:style-name="T172">14.2</text:span><text:span text:style-name="T173">. laidavimo ir garantijos dokumentų duomenys (dokumentus išdavusių banko įstaigų ar draudimo įmonių duomenys, dokumentų rekvizitai, laidavimo ir/ar garantijos sumos, dokumentų galiojimo terminai);</text:span></text:p>
      <text:p text:style-name="P174"><text:span text:style-name="T175">14.3</text:span><text:span text:style-name="T176">. tikslinamo ankstesnio dokumento duomenys (išdavimo data, numeris ir suma);</text:span></text:p>
      <text:p text:style-name="P177"><text:span text:style-name="T178">14.4</text:span><text:span text:style-name="T179">. laidavimo ir/ar garantijos dokumento panaikinimo data ir priežastis;</text:span></text:p>
      <text:p text:style-name="P180"><text:span text:style-name="T181">14.5</text:span><text:span text:style-name="T182">. dokumentą įregistravusio mokesčių administratoriaus pavadinimas;</text:span></text:p>
      <text:p text:style-name="P183"><text:span text:style-name="T184">14.6</text:span><text:span text:style-name="T185">. laidavimo arba garantijos dokumentą atsiimančio asmens vardas, pavardė, asmens<text:s/></text:span><text:soft-page-break/><text:span text:style-name="T186">kodas.</text:span></text:p>
      <text:p text:style-name="P187"><text:span text:style-name="T188">15</text:span><text:span text:style-name="T189">. Mokesčių mokėtojui pateikus laidavimo arba garantijos dokumentą, neatitinkantį šių taisyklių 12 punkte išdėstytų reikalavimų, mokesčių administratorius ne vėliau kaip per 10 darbo dienų nuo dokumento gavimo dienos parengia laisvos formos motyvuotą atsisakymą jį priimti.</text:span></text:p>
      <text:p text:style-name="P190"><text:span text:style-name="T191">16</text:span><text:span text:style-name="T192">. Laidavimo arba garantijos dokumento originalas grąžinamas mokesčių mokėtojui, kai:</text:span></text:p>
      <text:p text:style-name="P193"><text:span text:style-name="T194">16.1</text:span><text:span text:style-name="T195">. pagal šių taisyklių 15 punktą parengiamas atsisakymas priimti dokumentą. Kartu su grąžinamo dokumento originalu mokesčių mokėtojui pateikiamas mokesčių administratoriaus atsisakymas;</text:span></text:p>
      <text:p text:style-name="P196"><text:span text:style-name="T197">16.2</text:span><text:span text:style-name="T198">. visos dokumentu užtikrintos mokestinės prievolės įvykdytos;</text:span></text:p>
      <text:p text:style-name="P199"><text:span text:style-name="T200">16.3</text:span><text:span text:style-name="T201">. priėmus naują, 12 punkto reikalavimus atitinkantį dokumentą, užtikrinantį tų pačių mokestinių prievolių įvykdymą. Tuomet FR0741 formos žurnale pažymima ankstesniojo dokumento panaikinimo data ir priežastis;</text:span></text:p>
      <text:p text:style-name="P202"><text:span text:style-name="T203">16.4</text:span><text:span text:style-name="T204">. mokesčių administratoriui baigiasi teisė pareikalauti iš laiduotojo arba garanto įvykdyti dokumentu užtikrintas mokestines prievoles.</text:span></text:p>
      <text:p text:style-name="P205"><text:span text:style-name="T206">17</text:span><text:span text:style-name="T207">. Kai laiduotojas arba garantas visiškai įvykdo laidavimo arba garantijos dokumentu užtikrintą mokesčių mokėtojo mokestinę prievolę, dokumento originalas mokesčių mokėtojui negrąžinamas. Laidavimo arba garantijos dokumento originalas grąžinamas laiduotojui arba garantui jam pareikalavus.</text:span></text:p>
      <text:p text:style-name="P208"/>
      <text:p text:style-name="P209"><text:span text:style-name="T210">IV</text:span><text:span text:style-name="T211">.<text:s/></text:span><text:span text:style-name="T212">LAIDAVIMO IR GARANTIJOS DOKUMENTŲ NAUDOJIMAS</text:span></text:p>
      <text:p text:style-name="P213"/>
      <text:p text:style-name="P214"><text:span text:style-name="T215">18</text:span><text:span text:style-name="T216">. Mokesčių administratorius turi teisę pareikalauti iš laiduotojo įvykdyti laidavimo dokumentu užtikrintą ir mokesčio mokėtojo neįvykdytą mokestinę prievolę:</text:span></text:p>
      <text:p text:style-name="P217"><text:span text:style-name="T218">18.1</text:span><text:span text:style-name="T219">. terminuoto laidavimo atveju – per 3 mėnesius, skaičiuojant nuo tos dienos, kai suėjo laidavimo dokumente nurodytas terminas ar baigėsi mokestinės prievolės įvykdymo terminas;</text:span></text:p>
      <text:p text:style-name="P220"><text:span text:style-name="T221">18.2</text:span><text:span text:style-name="T222">. neterminuoto laidavimo atveju, tai yra, kai buvo laiduota nenustatytam laikui, mokestinės prievolės įvykdymo terminas nenurodytas ar apibūdintas pareikalavimo momentu – per 2 metus nuo laidavimo sutarties sudarymo dienos.</text:span></text:p>
      <text:p text:style-name="P223"><text:span text:style-name="T224">19</text:span><text:span text:style-name="T225">. Mokesčių administratorius turi teisę pareikalauti iš garanto įvykdyti garantijos dokumentu užtikrintą ir mokesčių mokėtojo neįvykdytą mokestinę prievolę iki baigiasi garantijos galiojimo terminas.</text:span></text:p>
      <text:p text:style-name="P226"><text:span text:style-name="T227">20</text:span><text:span text:style-name="T228">. Valstybinės mokesčių inspekcijos prie Lietuvos Respublikos finansų ministerijos</text:span><text:span text:style-name="T229"><text:s/></text:span><text:span text:style-name="T230">Nepriemokų administravimo departamentas</text:span><text:span text:style-name="T231"><text:s/></text:span><text:span text:style-name="T232">(toliau – VMI prie FM NAD) turi pažymėti Valstybinei mokesčių inspekcijai pateiktų laidavimo ir garantijos dokumentų naudojimo žurnalo FR0742 formoje, patvirtintoje Valstybinės mokesčių inspekcijos prie Lietuvos Respublikos finansų ministerijos viršininko 2004 m. liepos 9 d. įsakymu Nr. VA-132 (Žin., 2004, Nr.<text:s/></text:span><text:a xlink:href="https://www.e-tar.lt/portal/lt/legalAct/TAR.AF723B1C6054" office:target-frame-name="_blank" xlink:show="new"><text:span text:style-name="T233">109-4114</text:span></text:a><text:span text:style-name="T234">, toliau – FR0742 formos žurnalas), apie laidavimo arba garantijos dokumento originalo gavimą iš laidavimo arba garantijos dokumentą priėmusio mokesčių administratoriaus.</text:span></text:p>
      <text:p text:style-name="P235"><text:span text:style-name="T236">21</text:span><text:span text:style-name="T237">. VMI prie FM NAD, gavęs laidavimo arba garantijos dokumento originalą bei MAĮ nustatyta tvarka ne mažiau kaip 30 kalendorinių dienų vykdęs priverstinį mokestinės nepriemokos išieškojimą iš mokesčių mokėtojo kredito, mokėjimo ar elektroninių pinigų įstaigoje esančių lėšų ir nustatęs, kad laidavimo arba garantijos dokumentu užtikrintos prievolės liko neįvykdytos ar netinkamai įvykdytos, ne vėliau kaip kitą darbo dieną laiduotojui arba garantui turi pateikti Reikalavimo įvykdyti mokesčių mokėtojo prievolę ir už mokesčių mokėtoją sumokėti mokestinę nepriemoką formą FR0743, patvirtintą Valstybinės mokesčių inspekcijos prie Lietuvos Respublikos finansų ministerijos viršininko 2004 m. liepos 19 d. įsakymu Nr. VA-142 (Žin., 2004, Nr.<text:s/></text:span><text:a xlink:href="https://www.e-tar.lt/portal/lt/legalAct/TAR.28218513D85A" office:target-frame-name="_blank" xlink:show="new"><text:span text:style-name="T238">115-4316</text:span></text:a><text:span text:style-name="T239">, toliau – Reikalavimas). Prie Reikalavimo turi būti pridedama laidavimo arba garantijos dokumento kopija.</text:span></text:p>
      <text:p text:style-name="P240"><text:span text:style-name="T241">22</text:span><text:span text:style-name="T242">. Laiduotojui arba garantui pateiktame Reikalavime turi būti nurodyta:</text:span></text:p>
      <text:p text:style-name="P243"><text:span text:style-name="T244">22.1</text:span><text:span text:style-name="T245">. laidavimo arba garantijos dokumento, pagal kurį prašoma sumokėti mokestines nepriemokas, pavadinimas, data ir numeris;</text:span></text:p>
      <text:p text:style-name="P246"><text:span text:style-name="T247">22.2</text:span><text:span text:style-name="T248">. laiduotojo arba garanto pavadinimas, identifikacinis numeris (kodas), buveinės adresas;</text:span></text:p>
      <text:p text:style-name="P249"><text:span text:style-name="T250">22.3</text:span><text:span text:style-name="T251">. mokesčių mokėtojo, neįvykdžiusio ar netinkamai įvykdžiusio mokestines prievoles, pavadinimas arba vardas ir pavardė, identifikacinis numeris, buveinės arba gyvenamosios vietos adresas. Jeigu laidavimo arba garantijos dokumentu užtikrinamas akcizų sumokėjimas, nurodomas akcizais apmokestinamų prekių sandėlio savininko identifikacinis numeris, akcizais apmokestinamų prekių sandėlio numeris ir adresas arba registruoto prekybininko identifikacinis numeris;</text:span></text:p>
      <text:p text:style-name="P252"><text:span text:style-name="T253">22.4</text:span><text:span text:style-name="T254">. dokumentai, kuriais remiantis nustatyta mokestinė prievolė (deklaracijos, sprendimai dėl patikrinimo akto tvirtinimo ir jų datos), įmokos kodas, įmokos pavadinimas ir suma;</text:span></text:p>
      <text:p text:style-name="P255"><text:span text:style-name="T256">22.5</text:span><text:span text:style-name="T257">. Valstybinės mokesčių inspekcijos</text:span><text:span text:style-name="T258"><text:s/></text:span><text:span text:style-name="T259">surenkamosios sąskaitos, į kurią turi būti pervesta mokesčių mokėtojo neįvykdytų mokestinių prievolių suma, numeris, kredito įstaigos pavadinimas ir kodas;</text:span></text:p>
      <text:p text:style-name="P260"><text:span text:style-name="T261">22.6</text:span><text:span text:style-name="T262">. bendra neįvykdytos ar netinkamai įvykdytos mokestinės prievolės suma (skaitmenimis ir žodžiais);</text:span></text:p>
      <text:p text:style-name="P263"><text:span text:style-name="T264">22.7</text:span><text:span text:style-name="T265">. 5 darbo dienų (skaičiuojant nuo Reikalavimo gavimo dienos) terminas, per kurį laiduotojas arba garantas privalo įvykdyti mokesčių mokėtojo neįvykdytas mokestines prievoles;</text:span></text:p>
      <text:p text:style-name="P266"><text:span text:style-name="T267">22.8</text:span><text:span text:style-name="T268">. priminimas, kad geruoju nesumokėjus Reikalavime nurodytų sumų, jos bus priverstinai išieškomos MAĮ nustatyta tvarka;</text:span></text:p>
      <text:p text:style-name="P269"><text:span text:style-name="T270">22.9</text:span><text:span text:style-name="T271">. Reikalavimo apskundimo tvarka.</text:span></text:p>
      <text:p text:style-name="P272"><text:span text:style-name="T273">23</text:span><text:span text:style-name="T274">. Reikalavimas turi būti pateikiamas tai pačiai banko įstaigai arba draudimo įmonei, kuri išdavė laidavimo arba garantijos dokumentą.</text:span></text:p>
      <text:p text:style-name="P275"><text:span text:style-name="T276">24</text:span><text:span text:style-name="T277">. Jeigu laiduotojas arba garantas per Reikalavime nurodytą terminą nesumoka Reikalavime nurodytų sumų (prašomos sumokėti sumos neperveda į Valstybinės mokesčių inspekcijos</text:span><text:span text:style-name="T278"><text:s/></text:span><text:span text:style-name="T279">sąskaitą), tai mokesčių administratorius</text:span><text:span text:style-name="T280"><text:s/></text:span><text:span text:style-name="T281">tų sumų priverstinį išieškojimą, įforminęs VMI prie FM nustatytos formos sprendimais, turi vykdyti tokia MAĮ nustatyta tvarka:</text:span></text:p>
      <text:p text:style-name="P282"><text:span text:style-name="T283">24.1</text:span><text:span text:style-name="T284">. kredito, mokėjimo ar elektroninių pinigų įstaigai duoti nurodymą nurašyti tos mokestinės nepriemokos sumas iš laiduotojo arba garanto banko sąskaitos;</text:span></text:p>
      <text:p text:style-name="P285"><text:span text:style-name="T286">24.2</text:span><text:span text:style-name="T287">. priimti sprendimą mokestinę nepriemoką priverstinai išieškoti iš mokesčių mokėtojo, laiduotojo arba garanto turto.</text:span></text:p>
      <text:p text:style-name="P288"><text:span text:style-name="T289">25</text:span><text:span text:style-name="T290">. Jeigu, atliekant šių taisyklių 24 punkte nurodytus veiksmus, pasikeičia mokestinės nepriemokos, kurios sumokėjimas užtikrintas laidavimo arba garantijos dokumentu, dydis (mokestinė nepriemoka sumažėja), išieškomos sumos dydis taip pat turi būti pakeičiamas, mokesčių administratoriui priimant atitinkamus VMI prie FM nustatytos formos sprendimus.</text:span></text:p>
      <text:p text:style-name="P291"><text:span text:style-name="T292">26</text:span><text:span text:style-name="T293">. Jeigu pats mokesčių mokėtojas arba kitas asmuo sumoka išieškomą mokestinę nepriemoką, VMI prie FM NAD privalo nedelsdamas (ne vėliau kaip kitą darbo dieną nuo duomenų apie sumokėjimą gavimo) nutraukti tos mokestinės nepriemokos išieškojimo veiksmus.</text:span></text:p>
      <text:p text:style-name="P294"/>
      <text:p text:style-name="P295"><text:span text:style-name="T296">V</text:span><text:span text:style-name="T297">.<text:s/></text:span><text:span text:style-name="T298">FR0742 FORMOS ŽURNALO PILDYMAS</text:span></text:p>
      <text:p text:style-name="P299"/>
      <text:p text:style-name="P300"><text:span text:style-name="T301">27</text:span><text:span text:style-name="T302">. VMI prie FM NAD apie laidavimo arba garantijos dokumentais užtikrintas ir sumokėtas ir/ar iš laiduotojo arba garanto išieškotas sumas turi pažymėti FR0742 formos žurnale.</text:span></text:p>
      <text:p text:style-name="P303"><text:span text:style-name="T304">28</text:span><text:span text:style-name="T305">. VMI prie FM NAD, įrašęs FR0742 formos žurnale duomenis apie laidavimo arba garantijos dokumento naudojimą, dokumento originalą privalo grąžinti jį priėmusiam mokesčių administratoriui.</text:span></text:p>
      <text:p text:style-name="P306"><text:span text:style-name="T307">29</text:span><text:span text:style-name="T308">. FR0742 formos žurnale kaupiami tokie duomenys:</text:span></text:p>
      <text:p text:style-name="P309"><text:span text:style-name="T310">29.1</text:span><text:span text:style-name="T311">. laidavimo arba garantijos dokumento originalo gavimo VMI prie FM NAD data;</text:span></text:p>
      <text:p text:style-name="P312"><text:span text:style-name="T313">29.2</text:span><text:span text:style-name="T314">. mokesčių administratoriaus, iš kurio gautas laidavimo arba garantijos dokumentas, pavadinimas;</text:span></text:p>
      <text:p text:style-name="P315"><text:span text:style-name="T316">29.3</text:span><text:span text:style-name="T317">. mokesčių mokėtojo identifikacinis numeris (kodas), pavadinimas;</text:span></text:p>
      <text:p text:style-name="P318"><text:span text:style-name="T319">29.4</text:span><text:span text:style-name="T320">. dokumento tipas (garantija arba laidavimas);</text:span></text:p>
      <text:p text:style-name="P321"><text:span text:style-name="T322">29.5</text:span><text:span text:style-name="T323">. laiduotojo arba garanto identifikacinis numeris (kodas), pavadinimas;</text:span></text:p>
      <text:p text:style-name="P324"><text:span text:style-name="T325">29.6</text:span><text:span text:style-name="T326">. laidavimo arba garantijos dokumento data ir numeris;</text:span></text:p>
      <text:p text:style-name="P327"><text:span text:style-name="T328">29.7</text:span><text:span text:style-name="T329">. laidavimo arba garantijos suma (litais);</text:span></text:p>
      <text:p text:style-name="P330"><text:span text:style-name="T331">29.8</text:span><text:span text:style-name="T332">. sumokėta (išieškota) suma (litais);</text:span></text:p>
      <text:p text:style-name="P333"><text:span text:style-name="T334">29.9</text:span><text:span text:style-name="T335">. nepanaudota laidavimo arba garantijos suma (litais);</text:span></text:p>
      <text:p text:style-name="P336"><text:span text:style-name="T337">29.10</text:span><text:span text:style-name="T338">. laidavimo arba garantijos dokumento originalo grąžinimo data;</text:span></text:p>
      <text:p text:style-name="P339"><text:span text:style-name="T340">29.11</text:span><text:span text:style-name="T341">. mokesčių administratoriaus, kuriam grąžintas laidavimo arba garantijos dokumento originalas, pavadinimas.</text:span></text:p>
      <text:p text:style-name="P342"/>
      <text:p text:style-name="P343"><text:span text:style-name="T344">VI</text:span><text:span text:style-name="T345">.<text:s/></text:span><text:span text:style-name="T346">BAIGIAMOSIOS NUOSTATOS</text:span></text:p>
      <text:p text:style-name="P347"/>
      <text:p text:style-name="P348"><text:span text:style-name="T349">30</text:span><text:span text:style-name="T350">. Mokesčių administratorius mokesčių mokėtojo byloje saugo pateikto laidavimo arba garantijos dokumento originalą (kai jis šių taisyklių nustatyta tvarka mokesčių mokėtojui, laiduotojui arba garantui negrąžinamas) arba jo kopiją ir visus dokumentus, susijusius su laidavimo arba garantijos dokumento pareikalavimu, priėmimu, naudojimu, grąžinimu ir juo užtikrintos mokestinės prievolės išieškojimu.<text:s/></text:span></text:p>
      <text:p text:style-name="P351">Elektroninėmis priemonėmis gauti dokumentai ir su jais susiję Valstybinės mokesčių inspekcijos informacinėje sistemoje suformuoti ir patvirtinti dokumentai saugomi VMI prie FM informacinėje sistemoje.<text:s/></text:p>
      <text:p text:style-name="P352"><text:span text:style-name="T353">Popieriniai ir elektroniniai dokumentai saugomi Lietuvos Respublikos teisės aktų nustatytais terminais.</text:span></text:p>
      <text:p text:style-name="P354"><text:span text:style-name="T355">31</text:span><text:span text:style-name="T356">. Mokesčių mokėtojo skundai dėl mokesčių administratoriaus veiksmų, taikant šių taisyklių nuostatas, nagrinėjami MAĮ 146 straipsnio ir Administracinių bylų teisenos įstatymo ( Žin., 1999, Nr.<text:s/></text:span><text:a xlink:href="https://www.e-tar.lt/portal/lt/legalAct/TAR.67B5099C5848" office:target-frame-name="_blank" xlink:show="new"><text:span text:style-name="T357">13-308</text:span></text:a><text:span text:style-name="T358">; 2000, Nr.<text:s/></text:span><text:a xlink:href="https://www.e-tar.lt/portal/lt/legalAct/TAR.78FAC7B20AD8" office:target-frame-name="_blank" xlink:show="new"><text:span text:style-name="T359">85-2566</text:span></text:a><text:span text:style-name="T360">) nustatyta tvarka.</text:span></text:p>
      <text:p text:style-name="P361"/>
      <text:p text:style-name="P362"><text:span text:style-name="T363">_________________</text:span></text:p>
      <text:soft-page-break/>
      <text:p text:style-name="P364">FR0741 forma patvirtinta<text:s/></text:p>
      <text:p text:style-name="P367">Valstybinės mokesčių inspekcijos prie<text:s/></text:p>
      <text:p text:style-name="P368">Lietuvos Respublikos finansų ministerijos viršininko<text:s/></text:p>
      <text:p text:style-name="P369">2004 m. liepos 9 d. įsakymu Nr. VA-132</text:p>
      <text:p text:style-name="P370">(Valstybinės mokesčių inspekcijos prie<text:s/></text:p>
      <text:p text:style-name="P371">Lietuvos Respublikos finansų ministerijos viršininko<text:s/></text:p>
      <text:p text:style-name="P372">2012 m. rugpjūčio 29 d. įsakymo Nr. VA-81 redakcija)</text:p>
      <text:p text:style-name="P373"/>
      <text:p text:style-name="P374">_____________________________________________________________</text:p>
      <text:p text:style-name="P375">(Mokesčių administratoriaus pavadinimas)</text:p>
      <text:p text:style-name="P376"/>
      <text:p text:style-name="P377">VALSTYBINEI MOKESČIŲ INSPEKCIJAI PATEIKTŲ LAIDAVIMO IR GARANTIJOS DOKUMENTŲ<text:s/></text:p>
      <text:p text:style-name="P378"><text:span text:style-name="T379">REGISTRAVIMO</text:span><text:s/><text:span text:style-name="T380">ŽURNALA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Dokumento įregistravimo Valstybinėje mokesčių inspekcijoje</text:p>
          </table:table-cell>
          <table:covered-table-cell/>
          <table:table-cell table:style-name="TableCell400" table:number-columns-spanned="2">
            <text:p text:style-name="P401">Mokesčių mokėtojo, už kurį laiduojama, garantuojama</text:p>
          </table:table-cell>
          <table:covered-table-cell/>
          <table:table-cell table:style-name="TableCell402" table:number-columns-spanned="4">
            <text:p text:style-name="P403">Laidavimo arba garantijos dokumento duomenys</text:p>
          </table:table-cell>
          <table:covered-table-cell/>
          <table:covered-table-cell/>
          <table:covered-table-cell/>
          <table:table-cell table:style-name="TableCell404" table:number-columns-spanned="2">
            <text:p text:style-name="P405">Tikslinamo ankstesnio dokumento duomenys</text:p>
          </table:table-cell>
          <table:covered-table-cell/>
          <table:table-cell table:style-name="TableCell406" table:number-rows-spanned="2">
            <text:p text:style-name="P407">Laidavimo arba garantijos dokumento panaikinimo data ir priežastis</text:p>
          </table:table-cell>
          <table:table-cell table:style-name="TableCell408" table:number-rows-spanned="2">
            <text:p text:style-name="P409">Mokesčių administratoriaus, įregistravusio laidavimo arba garantijos dokumentą, pavadinimas</text:p>
          </table:table-cell>
          <table:table-cell table:style-name="TableCell410" table:number-columns-spanned="2">
            <text:p text:style-name="P411">Laidavimo arba garantijos dokumentą atsiimančio asmens</text:p>
          </table:table-cell>
          <table:covered-table-cell/>
        </table:table-row>
        <table:table-row table:style-name="TableRow412">
          <table:table-cell table:style-name="TableCell413">
            <text:p text:style-name="P414">Eil. Nr.</text:p>
          </table:table-cell>
          <table:table-cell table:style-name="TableCell415">
            <text:p text:style-name="P416">data</text:p>
          </table:table-cell>
          <table:table-cell table:style-name="TableCell417">
            <text:p text:style-name="P418">pavadinimas arba vardas, pavardė</text:p>
          </table:table-cell>
          <table:table-cell table:style-name="TableCell419">
            <text:p text:style-name="P420">identifikacinis Nr.</text:p>
          </table:table-cell>
          <table:table-cell table:style-name="TableCell421">
            <text:p text:style-name="P422">dokumentą išdavusios banko įstaigos ar draudimo įmonės pavadinimas, kodas, adresas</text:p>
          </table:table-cell>
          <table:table-cell table:style-name="TableCell423">
            <text:p text:style-name="P424">dokumento data ir Nr.</text:p>
          </table:table-cell>
          <table:table-cell table:style-name="TableCell425">
            <text:p text:style-name="P426">dokumente nurodyta laidavimo arba garantijos suma (litais)</text:p>
          </table:table-cell>
          <table:table-cell table:style-name="TableCell427">
            <text:p text:style-name="P428">dokumento galiojimo terminas</text:p>
          </table:table-cell>
          <table:table-cell table:style-name="TableCell429">
            <text:p text:style-name="P430">išdavimo data ir Nr.</text:p>
          </table:table-cell>
          <table:table-cell table:style-name="TableCell431">
            <text:p text:style-name="P432">suma (litais)</text:p>
          </table:table-cell>
          <table:covered-table-cell>
            <text:p text:style-name="P433"/>
          </table:covered-table-cell>
          <table:covered-table-cell>
            <text:p text:style-name="P434"/>
          </table:covered-table-cell>
          <table:table-cell table:style-name="TableCell435">
            <text:p text:style-name="P436">vardas, pavardė</text:p>
          </table:table-cell>
          <table:table-cell table:style-name="TableCell437">
            <text:p text:style-name="P438">asmens kodas</text:p>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cell table:style-name="TableCell454">
            <text:p text:style-name="P455">8</text:p>
          </table:table-cell>
          <table:table-cell table:style-name="TableCell456">
            <text:p text:style-name="P457">9</text:p>
          </table:table-cell>
          <table:table-cell table:style-name="TableCell458">
            <text:p text:style-name="P459">10</text:p>
          </table:table-cell>
          <table:table-cell table:style-name="TableCell460">
            <text:p text:style-name="P461">11</text:p>
          </table:table-cell>
          <table:table-cell table:style-name="TableCell462">
            <text:p text:style-name="P463">12</text:p>
          </table:table-cell>
          <table:table-cell table:style-name="TableCell464">
            <text:p text:style-name="P465">13</text:p>
          </table:table-cell>
          <table:table-cell table:style-name="TableCell466">
            <text:p text:style-name="P467">14</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text:span text:style-name="T499">_________________</text:span></text:p>
      <text:soft-page-break/>
      <text:p text:style-name="P500">FR0742 forma patvirtinta<text:s/></text:p>
      <text:p text:style-name="P501">Valstybinės mokesčių inspekcijos prie<text:s/></text:p>
      <text:p text:style-name="P502">Lietuvos Respublikos finansų ministerijos viršininko<text:s/></text:p>
      <text:p text:style-name="P503">2004 m. liepos 9 d. įsakymu Nr. VA-132<text:span text:style-name="T504"><text:s/></text:span></text:p>
      <text:p text:style-name="P505">(Valstybinės mokesčių inspekcijos prie<text:s/></text:p>
      <text:p text:style-name="P506">Lietuvos Respublikos finansų ministerijos viršininko<text:s/></text:p>
      <text:p text:style-name="P507">2012 m. rugpjūčio 29 d. įsakymo Nr. VA-81 redakcija)</text:p>
      <text:p text:style-name="P508"/>
      <text:p text:style-name="P509">________________________________________________________________</text:p>
      <text:p text:style-name="P510">(Mokesčių administratoriaus pavadinimas)</text:p>
      <text:p text:style-name="P511"/>
      <text:p text:style-name="P512">VALSTYBINEI MOKESČIŲ INSPEKCIJAI PATEIKTŲ LAIDAVIMO IR GARANTIJOS DOKUMENTŲ<text:s/></text:p>
      <text:p text:style-name="P513"><text:span text:style-name="T514">NAUDOJIMO</text:span><text:s/><text:span text:style-name="T515">ŽURNALAS</text:span></text:p>
      <text:p text:style-name="Normal"/>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3">
            <text:p text:style-name="P534">Eil. Nr.</text:p>
          </table:table-cell>
          <table:table-cell table:style-name="TableCell535" table:number-rows-spanned="3">
            <text:p text:style-name="P536">Atitinkamo dokumento originalo gavimo iš dokumentą priėmusio mokesčių administratoriaus data</text:p>
          </table:table-cell>
          <table:table-cell table:style-name="TableCell537" table:number-rows-spanned="3">
            <text:p text:style-name="P538">Mokesčių administratoriaus pavadinimas</text:p>
          </table:table-cell>
          <table:table-cell table:style-name="TableCell539" table:number-columns-spanned="2">
            <text:p text:style-name="P540">Mokesčių mokėtojo, už kurį laiduojama arba garantuojama</text:p>
          </table:table-cell>
          <table:covered-table-cell/>
          <table:table-cell table:style-name="TableCell541" table:number-rows-spanned="3">
            <text:p text:style-name="P542">Dokumento tipas (laidavimas, garantija)</text:p>
          </table:table-cell>
          <table:table-cell table:style-name="TableCell543" table:number-columns-spanned="2">
            <text:p text:style-name="P544">Laiduotojo, garanto</text:p>
          </table:table-cell>
          <table:covered-table-cell/>
          <table:table-cell table:style-name="TableCell545" table:number-columns-spanned="2" table:number-rows-spanned="2">
            <text:p text:style-name="P546">Laidavimo, garantijos dokumento rekvizitai</text:p>
          </table:table-cell>
          <table:covered-table-cell/>
          <table:table-cell table:style-name="TableCell547" table:number-rows-spanned="3">
            <text:p text:style-name="P548">Laidavimo, garantijos suma (litais)</text:p>
          </table:table-cell>
          <table:table-cell table:style-name="TableCell549" table:number-rows-spanned="3">
            <text:p text:style-name="P550">Sumokėta (išieškota) suma (litais)</text:p>
          </table:table-cell>
          <table:table-cell table:style-name="TableCell551" table:number-rows-spanned="3">
            <text:p text:style-name="P552">Nepanaudota suma (litais)</text:p>
          </table:table-cell>
          <table:table-cell table:style-name="TableCell553" table:number-rows-spanned="3">
            <text:p text:style-name="P554">Atitinkamo dokumento originalo grąžinimo dokumentą priėmusiam mokesčių administratoriui data</text:p>
          </table:table-cell>
          <table:table-cell table:style-name="TableCell555" table:number-rows-spanned="3">
            <text:p text:style-name="P556">Mokesčių administratoriaus pavadinimas</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able:number-rows-spanned="2">
            <text:p text:style-name="P562">identifikacinis Nr.</text:p>
          </table:table-cell>
          <table:table-cell table:style-name="TableCell563" table:number-rows-spanned="2">
            <text:p text:style-name="P564">pavadinimas</text:p>
          </table:table-cell>
          <table:covered-table-cell>
            <text:p text:style-name="P565"/>
          </table:covered-table-cell>
          <table:table-cell table:style-name="TableCell566" table:number-rows-spanned="2">
            <text:p text:style-name="P567">identifikacinis Nr.</text:p>
          </table:table-cell>
          <table:table-cell table:style-name="TableCell568" table:number-rows-spanned="2">
            <text:p text:style-name="P569">pavadinimas</text:p>
          </table:table-cell>
          <table:covered-table-cell>
            <text:p text:style-name="P570"/>
          </table:covered-table-cell>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data</text:p>
          </table:table-cell>
          <table:table-cell table:style-name="TableCell587">
            <text:p text:style-name="P588">numeris</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cell table:style-name="TableCell603">
            <text:p text:style-name="P604">5</text:p>
          </table:table-cell>
          <table:table-cell table:style-name="TableCell605">
            <text:p text:style-name="P606">6</text:p>
          </table:table-cell>
          <table:table-cell table:style-name="TableCell607">
            <text:p text:style-name="P608">7</text:p>
          </table:table-cell>
          <table:table-cell table:style-name="TableCell609">
            <text:p text:style-name="P610">8</text:p>
          </table:table-cell>
          <table:table-cell table:style-name="TableCell611">
            <text:p text:style-name="P612">9</text:p>
          </table:table-cell>
          <table:table-cell table:style-name="TableCell613">
            <text:p text:style-name="P614">10</text:p>
          </table:table-cell>
          <table:table-cell table:style-name="TableCell615">
            <text:p text:style-name="P616">11</text:p>
          </table:table-cell>
          <table:table-cell table:style-name="TableCell617">
            <text:p text:style-name="P618">12</text:p>
          </table:table-cell>
          <table:table-cell table:style-name="TableCell619">
            <text:p text:style-name="P620">13</text:p>
          </table:table-cell>
          <table:table-cell table:style-name="TableCell621">
            <text:p text:style-name="P622">14</text:p>
          </table:table-cell>
          <table:table-cell table:style-name="TableCell623">
            <text:p text:style-name="P624">15</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P6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14T07:28:00Z</meta:creation-date>
    <dc:date>2016-04-14T07:28:00Z</dc:date>
    <meta:template xlink:href="Normal" xlink:type="simple"/>
    <meta:editing-cycles>2</meta:editing-cycles>
    <meta:editing-duration>PT0S</meta:editing-duration>
    <meta:document-statistic meta:page-count="9" meta:paragraph-count="225" meta:word-count="2999" meta:character-count="24612" meta:row-count="779" meta:non-whitespace-character-count="21838"/>
  </office:meta>
</office:document-meta>
</file>