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RUGSĖJO 15 D. NUTARIMO NR. 1120 „DĖL LIETUVOS RESPUBLIKOS ŽEMĖS ŪKIO MINISTERIJOS NUOSTATŲ PATVIRTINIMO“ PAKEITIMO</text:span></text:p>
      <text:p text:style-name="Normal"/>
      <text:p text:style-name="P17">2008 m. gruodžio 24 d. Nr. 1351</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žemės ūkio ministerijos nuostatus, patvirtintus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5">83-2327</text:span></text:a>; 2008, Nr.<text:s/><text:a xlink:href="https://www.e-tar.lt/portal/lt/legalAct/TAR.3136B2E9BF8F" office:target-frame-name="_blank" xlink:show="new"><text:span text:style-name="T26">46-1732</text:span></text:a>):</text:p>
      <text:p text:style-name="P27">1.1. Išdėstyti 10 punkto pirmąją pastraipą taip:</text:p>
      <text:p text:style-name="P28">„10.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9">57-2312</text:span></text:a>; 2007, Nr.<text:s/><text:a xlink:href="https://www.e-tar.lt/portal/lt/legalAct/TAR.77F5BD135621" office:target-frame-name="_blank" xlink:show="new"><text:span text:style-name="T30">23-879</text:span></text:a>), ir derinamais su Lietuvos Respublikos Vyriausybės programa, Valstybės ilgalaikės raidos strategija, patvirtinta Lietuvos Respublikos Seimo 2002 m. lapkričio 12 d. nutarimu Nr.<text:s/><text:span text:style-name="T31">IX-1187 (Žin.,<text:s/></text:span>2002, Nr. <text:a xlink:href="https://www.e-tar.lt/portal/lt/legalAct/TAR.455D7C22A4D9" office:target-frame-name="_blank" xlink:show="new"><text:span text:style-name="T32">113-5029</text:span></text:a><text:span text:style-name="T33">),</text:span><text:s/>kitais strateginio planavimo dokumentais ir šiais nuostatais. Sutrumpintiems ministerijos strateginiams veiklos planams pritaria Lietuvos Respublikos Vyriausybė. Ministerijos strateginiai veiklos planai skelbiami ministerijos interneto tinklalapyje. Ministerijos strateginio veiklos plano įgyvendinimą kontroliuoja ministro įsakymu sudaryta ministerijos strateginio planavimo grupė.“</text:p>
      <text:p text:style-name="P34">1.2. Išdėstyti 13.6 punktą taip:</text:p>
      <text:p text:style-name="P35">„13.6. tvirtina ministerijos strateginius veiklos planus, įstaigų prie ministerijos strateginius ar metinius veiklos planus. Tvirtinti įstaigos prie ministerijos metinius veiklos planus ministras gali pavesti įstaigos prie ministerijos vadovui;“.</text:p>
      <text:p text:style-name="P36">1.3. Išdėstyti 13.7 punktą taip:</text:p>
      <text:p text:style-name="P37">„13.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p>
      <text:p text:style-name="P38">1.4. Išdėstyti 24 punktą taip:</text:p>
      <text:p text:style-name="P39">„24. Žemės ūkio ministerijos strateginio ir kitų veiklos planų vykdymą vertina, veiklos efektyvumo, programų, procedūrų įgyvendinimo priežiūrą, taip pat iš Europos Sąjungos, užsienio institucijų arba fondų gautų paramos lėšų administravimo ir panaudojimo priežiūrą ir ministerijos finansinės veiklos kontrolę atlieka ministerijos Vidaus audito departamentas. Ministerijos finansinę (teisėtumo) ir veiklos kontrolę vykdo valstybės įgaliota institucija.“</text:p>
      <text:p text:style-name="P40">2. Šis nutarimas įsigalioja 2009 m. sausio 1 dieną.</text:p>
      <text:p text:style-name="P41"/>
      <text:p text:style-name="P42"/>
      <text:p text:style-name="P43"/>
      <text:p text:style-name="P44">MINISTRAS PIRMININKAS<text:tab/>ANDRIUS KUBILIUS</text:p>
      <text:p text:style-name="Normal"/>
      <text:p text:style-name="Normal"/>
      <text:p text:style-name="Normal"/>
      <text:p text:style-name="P45">ŽEMĖS ŪKIO MINISTRAS<text:tab/>KAZIMIERA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0T13:40:00Z</meta:creation-date>
    <dc:date>2017-08-10T13:40:00Z</dc:date>
    <meta:print-date>2008-12-24T11:28:00Z</meta:print-date>
    <meta:template xlink:href="Normal.dotm" xlink:type="simple"/>
    <meta:editing-cycles>2</meta:editing-cycles>
    <meta:editing-duration>PT0S</meta:editing-duration>
    <meta:document-statistic meta:page-count="1" meta:paragraph-count="41" meta:word-count="376" meta:character-count="3242" meta:row-count="80" meta:non-whitespace-character-count="2907"/>
  </office:meta>
</office:document-meta>
</file>