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color="#000000"/>
    </style:style>
  </office:automatic-styles>
  <office:body>
    <office:text text:use-soft-page-breaks="true">
      <text:p text:style-name="P1"/>
      <text:p text:style-name="P9"><text:span text:style-name="T10"/><text:span text:style-name="T11">VALSTYBINĖ LOŠIMŲ PRIEŽIŪROS KOMISIJA</text:span></text:p>
      <text:p text:style-name="P12"/>
      <text:p text:style-name="P13">NUTARIMAS</text:p>
      <text:p text:style-name="P14">DĖL AZARTINIŲ LOŠIMŲ ĮSTATYME NUSTATYTO DYDŽIO MINIMALIOS PINIGŲ SUMOS, SKIRTOS TIK LOŠIMŲ LAIMĖJIMŲ IŠMOKĖJIMAMS, INVESTAVIMO Į VYRIAUSYBĖS VERTYBINIUS POPIERIUS, LAIKYMO BANKO SĄSKAITOSE, BENDROVĖS KASOJE IR (ARBA) TAM SKIRTOSE LOŠIMO AUTOMATŲ TALPOSE TVARKOS PATVIRTINIMO BEI VALSTYBINĖ LOŠIMŲ PRIEŽIŪROS KOMISIJA 2001 M. RUGSĖJO 14 D. NUTARIMU NR. 6 PATVIRTINTOS LOŠIMUS LOŠIMO NAMUOSE (KAZINO) ORGANIZUOJANČIŲ BENDROVIŲ ĮSTATINIO KAPITALO DALIES INVESTAVIMO TVARKOS IR 2002 M. SAUSIO 11 D. NUTARIMO NR. 2 „DĖL LOŠIMŲ PRIEŽIŪROS KOMISIJOS 2001 M. RUGSĖJO 14 D. NUTARIMU NR. 6 PATVIRTINTOS LOŠIMUS LOŠIMO NAMUOSE (KAZINO) ORGANIZUOJANČIŲ BENDROVIŲ ĮSTATINIO KAPITALO DALIES INVESTAVIMO TVARKOS PAPILDYMO 9 PUNKTU“ PRIPAŽINIMO NETEKUSIAIS GALIOS</text:p>
      <text:p text:style-name="P15"/>
      <text:p text:style-name="P16">2002 m. rugpjūčio 2 d. Nr. N-35</text:p>
      <text:p text:style-name="P17">Vilnius</text:p>
      <text:p text:style-name="P18"/>
      <text:p text:style-name="P19"/>
      <text:p text:style-name="P20"><text:span text:style-name="T21">Vadovaudamasi Lietuvos Respublikos azartinių lošimų įstatymu (Žin., 2001, Nr.<text:s/></text:span><text:a xlink:href="https://www.e-tar.lt/portal/lt/legalAct/TAR.E5509883EBB4" office:target-frame-name="_blank" xlink:show="new"><text:span text:style-name="T22">43-1495</text:span></text:a><text:span text:style-name="T23">, Nr.<text:s/></text:span><text:a xlink:href="https://www.e-tar.lt/portal/lt/legalAct/TAR.43A3BDE30422" office:target-frame-name="_blank" xlink:show="new"><text:span text:style-name="T24">56-1984</text:span></text:a><text:span text:style-name="T25">), Lietuvos Respublikos azartinių lošimų įstatymo 2, 3, 5, 10, 12, 13, 14, 15, 16, 19, 21 straipsnių pakeitimo ir papildymo įstatymu (Žin., 2002, Nr.<text:s/></text:span><text:a xlink:href="https://www.e-tar.lt/portal/lt/legalAct/TAR.24BFFD4DDB86" office:target-frame-name="_blank" xlink:show="new"><text:span text:style-name="T26">72-3010</text:span></text:a><text:span text:style-name="T27">), 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28">53-1875</text:span></text:a><text:span text:style-name="T29">), Valstybinės lošimų priežiūros komisijos darbo reglamentu, patvirtintu Valstybinės lošimų priežiūros komisijos 2001m. rugpjūčio 24d. nutarimu Nr. 1 „Dėl Valstybinės lošimų priežiūros komisijos darbo reglamento patvirtinimo“, Valstybinė lošimų priežiūros komisija<text:s/></text:span><text:span text:style-name="T30">nutari</text:span><text:span text:style-name="T31">a:</text:span></text:p>
      <text:p text:style-name="P32"><text:span text:style-name="T33">1</text:span><text:span text:style-name="T34">. Patvirtinti Azartinių lošimų įstatyme nustatyto dydžio minimalios pinigų sumos, skirtos tik lošimų laimėjimų išmokėjimams, investavimo į Vyriausybės vertybinius popierius, laikymo banko sąskaitose, bendrovės kasoje ir (arba) tam skirtose lošimo automatų talpose tvarką (pridedama).</text:span></text:p>
      <text:p text:style-name="P35"><text:span text:style-name="T36">2</text:span><text:span text:style-name="T37">. Pripažinti netekusiais galios:</text:span></text:p>
      <text:p text:style-name="P38"><text:span text:style-name="T39">2.1</text:span><text:span text:style-name="T40">. Valstybinės lošimų priežiūros komisijos 2001 m. rugsėjo 14 d. nutarimą Nr. 6 „Dėl lošimus lošimo namuose (kazino) organizuojančių bendrovių įstatinio kapitalo dalies investavimo tvarkos patvirtinimo“ (Žin., 2001, Nr.<text:s/></text:span><text:a xlink:href="https://www.e-tar.lt/portal/lt/legalAct/TAR.4701C61EAA70" office:target-frame-name="_blank" xlink:show="new"><text:span text:style-name="T41">81-2826</text:span></text:a><text:span text:style-name="T42">);</text:span></text:p>
      <text:p text:style-name="P43"><text:span text:style-name="T44">2.2</text:span><text:span text:style-name="T45">. Valstybinės lošimų priežiūros komisijos 2002 m. sausio 11 d. nutarimą Nr. 2 „Dėl Lošimų priežiūros komisijos 2001 m. rugsėjo 14 d. nutarimu Nr. 6 patvirtintos Lošimus lošimo namuose (kazino) organizuojančių bendrovių įstatinio kapitalo dalies investavimo tvarkos papildymo 9 punktu“ (Žin., 2002, Nr.<text:s/></text:span><text:a xlink:href="https://www.e-tar.lt/portal/lt/legalAct/TAR.6B6A7A387927" office:target-frame-name="_blank" xlink:show="new"><text:span text:style-name="T46">5-206</text:span></text:a><text:span text:style-name="T47">).</text:span></text:p>
      <text:p text:style-name="P48"><text:span text:style-name="T49">3</text:span><text:span text:style-name="T50">. Šis Valstybinės lošimų priežiūros komisijos nutarimas įsigalioja nuo 2002 m. rugsėjo 1 d.</text:span></text:p>
      <text:p text:style-name="P51"><text:span text:style-name="T52">4</text:span><text:span text:style-name="T53">. Valstybinės lošimų priežiūros komisijos nutarimą paskelbti „Valstybės žiniose“.</text:span></text:p>
      <text:p text:style-name="P54"/>
      <text:p text:style-name="P55"/>
      <text:p text:style-name="P56"/>
      <text:p text:style-name="P57"><text:span text:style-name="T58">Pirmininkas</text:span><text:span text:style-name="T59"><text:tab/>Česlovas Kazimieras Blažys</text:span></text:p>
      <text:soft-page-break/>
      <text:p text:style-name="P60"><text:span text:style-name="T61">PATVIRTINTA</text:span></text:p>
      <text:p text:style-name="P62">Valstybės lošimų priežiūros komisijos</text:p>
      <text:p text:style-name="P63">2002 m. rugpjūčio 2 d. nutarimu Nr. N-35</text:p>
      <text:p text:style-name="P64"/>
      <text:p text:style-name="P65"><text:span text:style-name="T66">azartinių LOŠIMų įstatyme nustatyto dydžio minimalios pinigų sumos, skirtos tik lošimų laimėjimų išmokėjimams, investavimo į vyriausybės vertybinius popierius, laikymo banko sąskaitose, bendrovės kasoje ir (arba) tam skirtose lošimo aUtomatų talpose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zartinių lošimų įstatyme nustatyto dydžio minimalios pinigų sumos, skirtos tik lošimų laimėjimų išmokėjimams, investavimo į Vyriausybės vertybinius popierius, laikymo banko sąskaitose, bendrovės kasoje ir(arba) tam skirtose lošimų automatų talpose tvarka (toliau – tvarka) reglamentuoja investavimo į Vyriausybės vertybinius popierius, laikymo banko sąskaitose, bendrovės kasoje ir (arba) tam tikrose lošimo automatų talpose reikalavimus ir dydžius.</text:span></text:p>
      <text:p text:style-name="P76"/>
      <text:p text:style-name="P77"><text:span text:style-name="T78">II</text:span><text:span text:style-name="T79">.<text:s/></text:span><text:span text:style-name="T80">azartinių LOŠIMų įstatyme nustatyto dydžio minimalios pinigų sumos, skirtos tik lošimų laimėjimų išmokėjimams, investavimas Į VYRIAUSYBĖS VERTYBINIUS POPIERIUS, LAIKYMAS BANKO SĄSKAITOSE, BENDROVĖS KASOJE IR (ARBA) TAM SKIRTOSE LOŠIMO AUTOMATŲ TALPOSE</text:span></text:p>
      <text:p text:style-name="P81"/>
      <text:p text:style-name="P82"><text:span text:style-name="T83">2</text:span><text:span text:style-name="T84">. Minimali pinigų suma, kurią bendrovės, organizuojančios lošimus, turi investuoti į Vyriausybės vertybinius popierius, laikyti banko sąskaitose, bendrovės kasoje ir (arba) tam skirtose lošimo automatų talpose ir skirti tik lošimų laimėjimų išmokėjimams, yra:</text:span></text:p>
      <text:p text:style-name="P85"><text:span text:style-name="T86">2.1</text:span><text:span text:style-name="T87">. vienam lošimo stalui – 40 tūkst. litų;</text:span></text:p>
      <text:p text:style-name="P88"><text:span text:style-name="T89">2.2</text:span><text:span text:style-name="T90">. vienam A kategorijos lošimo automatui – 25 tūkst. litų;</text:span></text:p>
      <text:p text:style-name="P91"><text:span text:style-name="T92">2.3</text:span><text:span text:style-name="T93">. vienam B kategorijos lošimo automatui – 300 litų;</text:span></text:p>
      <text:p text:style-name="P94"><text:span text:style-name="T95">2.4</text:span><text:span text:style-name="T96">. bendrovėms, organizuojančioms bingą, totalizatorių, lažybas, žirgų totalizatorių, – ne mažiau kaip 25 proc. minimalaus reikalaujamo įstatinio kapitalo sumos.</text:span></text:p>
      <text:p text:style-name="P97"><text:span text:style-name="T98">3</text:span><text:span text:style-name="T99">. Bendrovėms, organizuojančioms lošimus lošimo namuose (kazino), bingą, totalizatorių, lažybas, žirgų totalizatorių, investicijos į Vyriausybės vertybinius popierius yra privalomos.</text:span></text:p>
      <text:p text:style-name="P100">Ne mažiau kaip 25 proc. šios tvarkos 2.1 p. ir 2.2 p. nurodytos pinigų sumos bendrovės, organizuojančios lošimus lošimo namuose (kazino), o bendrovės, organizuojančios bingą, totalizatorių, lažybas, žirgų totalizatorių, šios tvarkos 2.4 p. nurodytos minimalaus įstatinio kapitalo sumos, privalo investuoti į Vyriausybės vertybinius popierius.</text:p>
      <text:p text:style-name="P101"><text:span text:style-name="T102">Bendrovės, organizuojančios lošimus lošimo automatų salonuose, savarankiškai nustato, kokią dalį pinigų sumos, nurodytos šios tvarkos 2.3 p., investuoja į Vyriausybės vertybinius popierius, laiko banko sąskaitose, bendrovės kasoje ir (arba) tam skirtose lošimo automatų talpose.</text:span></text:p>
      <text:p text:style-name="P103"><text:span text:style-name="T104">4</text:span><text:span text:style-name="T105">. Bendrovės, organizuojančios lošimus lošimo namuose (kazino), bingą, totalizatorių, lažybas, žirgų totalizatorių, savarankiškai nustato, kokią nuo investicijų į Vyriausybės vertybinius popierius likusią minimalios pinigų sumos ir minimalaus reikalaujamo įstatinio kapitalo sumos, skirtos tik lošimų laimėjimų išmokėjimams, dalį laikys banko sąskaitose ir bendrovės kasoje.</text:span></text:p>
      <text:p text:style-name="P106"><text:span text:style-name="T107">5</text:span><text:span text:style-name="T108">. Lošimus lošimo namuose (kazino) bei lošimo automatų salonuose organizuojančios bendrovės, taip pat bendrovės, organizuojančios bingą, totalizatorių, lažybas, žirgų totalizatorių, minimalias reikalaujamas pinigų ir minimalaus reikalaujamo įstatinio kapitalo sumas, skirtas tik lošimų laimėjimų išmokėjimams ir laikomas banko sąskaitose, privalo laikyti Lietuvos Respublikoje registruotuose bankuose ar jų filialuose Lietuvoje.</text:span></text:p>
      <text:p text:style-name="P109"><text:span text:style-name="T110">6</text:span><text:span text:style-name="T111">. Bendrovės minimalias reikalaujamas pinigų ir minimalaus reikalaujamo įstatinio kapitalo sumas, skirtas tik lošimų laimėjimų išmokėjimams, investuojančios į Vyriausybės vertybinius popierius ir laikančios banko sąskaitose, investavimo į Vyriausybės vertybinius popierius ir<text:s/></text:span><text:soft-page-break/><text:span text:style-name="T112">piniginių lėšų pervedimo į banko sąskaitas operacijas turi užbaigti iki prašymų pateikimo išduoti leidimus atidaryti automatų ar bingo salonus arba lošimo namus (kazino), šiuos leidimus papildyti arba pakeisti, o bendrovės, organizuojančios totalizatorių, lažybas, žirgų totalizatorių, šias operacijas turi užbaigti iki prašymų tvirtinti reglamentus pateikimo.</text:span></text:p>
      <text:p text:style-name="P113"><text:span text:style-name="T114">7</text:span><text:span text:style-name="T115">. Lošimus lošimo namuose (kazino) bei lošimo automatų salonuose organizuojančios bendrovės, taip pat bendrovės, organizuojančios bingą, totalizatorių, lažybas, žirgų totalizatorių, privalo užtikrinti, kad kiekvienos dienos turimų Vyriausybės vertybinių popierių ir banko sąskaitose, bendrovės kasoje ir (arba) tam tikrose lošimo automatų talpose esančių pinigų suma, skirta tik lošimų laimėjimų išmokėjimams, būtų ne mažesnė už nustatytą šios tvarkos 2 p. Bendrovei, pažeidusiai šį reikalavimą, taikomos Azartinių lošimų įstatymo numatytos poveikio priemonės.</text:span></text:p>
      <text:p text:style-name="P116"><text:span text:style-name="T117">8</text:span><text:span text:style-name="T118">. Išmokėjus lošimų laimėjimus iš šios tvarkos 2 p. nustatytos pinigų sumos ar pardavus Vyriausybės vertybinius popierius, lošimus lošimo namuose (kazino) bei lošimo automatų salonuose organizuojančios bendrovės, taip pat bendrovės, organizuojančios bingą, totalizatorių, lažybas, žirgų totalizatorių, privalo tą pačią dieną atnaujinti minimalias reikalaujamas pinigų ir minimalaus reikalaujamo įstatinio kapitalo sumas, skirtas tik lošimų laimėjimų išmokėjimams, šios tvarkos 2 p. nustatytais dydžiais bei 3 p. nustatytomis investavimo į Vyriausybės vertybinius popierius proporcijomis.</text:span></text:p>
      <text:p text:style-name="P119"><text:span text:style-name="T120">9</text:span><text:span text:style-name="T121">. Draudžiama šios tvarkos 2 p. nustatytomis lėšomis užtikrinti bendrovės ar kitų subjektų bet kokių prievolių įvykdymą, išskyrus lošimų laimėjimų išmokėjimą.</text:span></text:p>
      <text:p text:style-name="P122"><text:span text:style-name="T1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08:27:00Z</meta:creation-date>
    <dc:date>2017-06-13T08:27:00Z</dc:date>
    <meta:template xlink:href="Normal.dotm" xlink:type="simple"/>
    <meta:editing-cycles>2</meta:editing-cycles>
    <meta:editing-duration>PT0S</meta:editing-duration>
    <meta:document-statistic meta:page-count="3" meta:paragraph-count="130" meta:word-count="1013" meta:character-count="8359" meta:row-count="233" meta:non-whitespace-character-count="7476"/>
  </office:meta>
</office:document-meta>
</file>