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LIEPOS 22 D. NUTARIMO NR. 877 „DĖL ŪKINĖS-KOMERCINĖS VEIKLOS LICENCIJAVIMO TAISYKLIŲ“ PAPILDYMO</text:p>
      <text:p text:style-name="P14"/>
      <text:p text:style-name="P15">1996 m. spalio 31 d. Nr. 127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Lietuvos Respublikos Vyriausybės 1996 m. liepos 22 d. nutarimą Nr. 877 „Dėl ūkinės-komercinės veiklos licencijavimo taisyklių“ (Žin., 1996, Nr.<text:s/></text:span><text:a xlink:href="https://www.e-tar.lt/portal/lt/legalAct/TAR.1F0BD7C92868" office:target-frame-name="_blank" xlink:show="new"><text:span text:style-name="T24">71-1719</text:span></text:a><text:span text:style-name="T25">) šiuo 3 punktu:</text:span></text:p>
      <text:p text:style-name="P26"><text:span text:style-name="T27">„</text:span><text:span text:style-name="T28">3</text:span><text:span text:style-name="T29">. Nustatyti, kad įmonių, kurios iki šio nutarimo įsigaliojimo vertėsi bet kuria 1 punkte nurodyta ūkine-komercine veikla turėdamos leidimus, leidimai galioja iki jų galiojimo laiko pabaigos“.</text:span></text:p>
      <text:p text:style-name="P30"/>
      <text:p text:style-name="P31"/>
      <text:p text:style-name="P32"/>
      <text:p text:style-name="P33">MINISTRAS PIRMININKAS<text:tab/>MINDAUGAS STANKEVIČIUS</text:p>
      <text:p text:style-name="P34"/>
      <text:p text:style-name="P35"/>
      <text:p text:style-name="P36"/>
      <text:p text:style-name="P37">VIDAUS REIKALŲ MINISTRAS<text:tab/>VIRGILIJUS BULOV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2-09T13:26:00Z</meta:creation-date>
    <dc:date>2022-12-09T13:26:00Z</dc:date>
    <meta:template xlink:href="Normal.dotm" xlink:type="simple"/>
    <meta:editing-cycles>2</meta:editing-cycles>
    <meta:editing-duration>PT0S</meta:editing-duration>
    <meta:document-statistic meta:page-count="1" meta:paragraph-count="6" meta:word-count="99" meta:character-count="835" meta:row-count="23" meta:non-whitespace-character-count="742"/>
  </office:meta>
</office:document-meta>
</file>