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PERKANČIŲJŲ ORGANIZACIJŲ, GALINČIŲ ATLIKTI VIEŠUOSIUS PIRKIMUS, KURIŲ VERTĖ YRA NE MAŽESNĖ UŽ NURODYTĄ LIETUVOS RESPUBLIKOS VIEŠŲJŲ PIRKIMŲ ĮSTATYMO 12 STRAIPSNIO 3 DALYJE, SĄRAŠO, PATVIRTINTO ŪKIO MINISTRO 1999 M. SPALIO 4 D. ĮSAKYMU NR. 329, DALINIO PAKEITIMO</text:p>
      <text:p text:style-name="P15"/>
      <text:p text:style-name="P16">2002 m. kovo 22 d. Nr. 97</text:p>
      <text:p text:style-name="P17">Vilnius</text:p>
      <text:p text:style-name="P18"/>
      <text:p text:style-name="P19"/>
      <text:p text:style-name="P20">Iš dalies<text:s/><text:span text:style-name="T21">pakeičiu</text:span><text:s/>Perkančiųjų organizacijų, galinčių atlikti viešuosius pirkimus, kurių vertė yra ne mažesnė už nurodytą Lietuvos Respublikos viešųjų pirkimų įstatymo 12 straipsnio 3 dalyje, sąrašą, patvirtintą Lietuvos Respublikos ūkio ministro 1999 m. spalio 4 d. įsakymu Nr. 329 „Dėl perkančiųjų organizacijų, galinčių atlikti viešuosius pirkimus, kurių vertė yra ne mažesnė už nurodytą Lietuvos Respublikos viešųjų pirkimų įstatymo 12 straipsnio 3 dalyje, sąrašo patvirtinimo“ („Informaciniai pranešimai“, 1999, Nr.<text:s/><text:a xlink:href="https://www.e-tar.lt/portal/lt/legalAct/TAR.CE1D99DF4B8B" office:target-frame-name="_blank" xlink:show="new"><text:span text:style-name="T22">40-154</text:span></text:a>, Nr.<text:s/><text:a xlink:href="https://www.e-tar.lt/portal/lt/legalAct/TAR.04164B5D76BC" office:target-frame-name="_blank" xlink:show="new"><text:span text:style-name="T23">47-249</text:span></text:a>; 2000, Nr.<text:s/><text:a xlink:href="https://www.e-tar.lt/portal/lt/legalAct/TAR.3F0690151872" office:target-frame-name="_blank" xlink:show="new"><text:span text:style-name="T24">2-26</text:span></text:a>, Nr.<text:s/><text:a xlink:href="https://www.e-tar.lt/portal/lt/legalAct/TAR.721B5438DB7C" office:target-frame-name="_blank" xlink:show="new"><text:span text:style-name="T25">17-259</text:span></text:a>, Nr.<text:s/><text:a xlink:href="https://www.e-tar.lt/portal/lt/legalAct/TAR.7AE46AFEB074" office:target-frame-name="_blank" xlink:show="new"><text:span text:style-name="T26">33-489</text:span></text:a>; Žin., 2000, Nr.<text:s/><text:a xlink:href="https://www.e-tar.lt/portal/lt/legalAct/TAR.DB61EFA02694" office:target-frame-name="_blank" xlink:show="new"><text:span text:style-name="T27">87-2681</text:span></text:a>; „Informaciniai pranešimai“, 2001, Nr.<text:s/><text:a xlink:href="https://www.e-tar.lt/portal/lt/legalAct/TAR.4BE3E6047461" office:target-frame-name="_blank" xlink:show="new"><text:span text:style-name="T28">30-194</text:span></text:a>, Nr.<text:s/><text:a xlink:href="https://www.e-tar.lt/portal/lt/legalAct/TAR.4D503DB2107A" office:target-frame-name="_blank" xlink:show="new"><text:span text:style-name="T29">50-296</text:span></text:a>; 2002, Nr.<text:s/><text:a xlink:href="https://www.e-tar.lt/portal/lt/legalAct/TAR.8E91A5E31FD9" office:target-frame-name="_blank" xlink:show="new"><text:span text:style-name="T30">1-3</text:span></text:a>):</text:p>
      <text:p text:style-name="P31">1.<text:s/><text:span text:style-name="T32">Papildau</text:span><text:s/>nurodytąjį sąrašą šiomis perkančiosiomis organizacijomis:</text:p>
      <text:p text:style-name="P33">akcinė bendrovė Lietuvos elektrinė;</text:p>
      <text:p text:style-name="P34">akcinė bendrovė Mažeikių elektrinė;</text:p>
      <text:p text:style-name="P35">akcinė bendrovė „Rytų skirstomieji tinklai“;</text:p>
      <text:p text:style-name="P36">akcinė bendrovė „Vakarų skirstomieji tinklai“;</text:p>
      <text:p text:style-name="P37">akcinė bendrovė „Kauno energija“;</text:p>
      <text:p text:style-name="P38">specialios paskirties akcinė bendrovė „Šiaulių energija“;</text:p>
      <text:p text:style-name="P39">akcinė bendrovė „Lietuvos dujos“;</text:p>
      <text:p text:style-name="P40">akcinė bendrovė „Lietuvos geležinkeliai“;</text:p>
      <text:p text:style-name="P41">akcinės bendrovės „Lietuvos energija“, akcinės bendrovės „Rytų skirstomieji tinklai“, akcinės bendrovės „Vakarų skirstomieji tinklai“, akcinės bendrovės „Kauno energija“, specialios paskirties akcinės bendrovės „Šiaulių energija“, akcinės bendrovės „Lietuvos dujos“, akcinės bendrovės „Lietuvos geležinkeliai“ filialai, nurodyti Lietuvos Respublikos Vyriausybės 2000 m. kovo 16 d. nutarimu Nr. 301 „Dėl valstybės ar savivaldybės kontroliuojamų įmonių, veikiančių vandentvarkos, energetikos, transporto ir telekomunikacijų srityse, filialų sąrašo patvirtinimo“ (Žin., 2000, Nr.<text:s/><text:a xlink:href="https://www.e-tar.lt/portal/lt/legalAct/TAR.B699011EC485" office:target-frame-name="_blank" xlink:show="new"><text:span text:style-name="T42">24-617</text:span></text:a>; 2002, Nr.<text:s/><text:a xlink:href="https://www.e-tar.lt/portal/lt/legalAct/TAR.FB0174B2CABB" office:target-frame-name="_blank" xlink:show="new"><text:span text:style-name="T43">28-998</text:span></text:a>) patvirtintame sąraše.<text:s/></text:p>
      <text:p text:style-name="P44">2.<text:s/><text:span text:style-name="T45">Išbraukiu</text:span><text:span text:style-name="T46"><text:s/></text:span>iš nurodytojo sąrašo specialiosios paskirties akcinę bendrovę „Lietuvos energija“, specialiosios paskirties akcinę bendrovę „Lietuvos dujos“, specialiosios paskirties akcinę bendrovę „Lietuvos geležinkeliai“, specialiosios paskirties akcinę bendrovę „Kauno energija“.</text:p>
      <text:p text:style-name="P47">3.<text:s/><text:span text:style-name="T48">Laikau</text:span><text:s/>netekusiu galios ūkio ministro 2000 m. balandžio 18 d. įsakymo Nr. 156 „Dėl perkančiųjų organizacijų, galinčių atlikti viešuosius pirkimus, kurių vertė yra ne mažesnė už nurodytą Lietuvos Respublikos viešųjų pirkimų įstatymo 12 straipsnio 3 dalyje, sąrašo dalinio pakeitimo“ („Informaciniai pranešimai“, 2000, Nr.<text:s/><text:a xlink:href="https://www.e-tar.lt/portal/lt/legalAct/TAR.721B5438DB7C" office:target-frame-name="_blank" xlink:show="new"><text:span text:style-name="T49">17-259</text:span></text:a>) 1.3 punktą.</text:p>
      <text:p text:style-name="P50"/>
      <text:p text:style-name="P51"/>
      <text:p text:style-name="P52"/>
      <text:p text:style-name="P53">ŪKIO MINISTRAS<text:tab/>PETRAS ČĖSN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07:54:00Z</meta:creation-date>
    <dc:date>2017-02-14T07:54:00Z</dc:date>
    <meta:template xlink:href="Normal.dotm" xlink:type="simple"/>
    <meta:editing-cycles>2</meta:editing-cycles>
    <meta:editing-duration>PT0S</meta:editing-duration>
    <meta:document-statistic meta:page-count="1" meta:paragraph-count="32" meta:word-count="489" meta:character-count="3729" meta:row-count="125" meta:non-whitespace-character-count="3272"/>
  </office:meta>
</office:document-meta>
</file>