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NAUJAJAM TŪKSTANTMEČIUI, PASKELBIMO MOKĖJIMO IR ATSISKAITYMO PRIEMONE IR JOS IŠLEIDIMO Į APYVARTĄ</text:p>
      <text:p text:style-name="P12"/>
      <text:p text:style-name="P13">2000 m. gruodžio 7 d. Nr. 170</text:p>
      <text:p text:style-name="P14">Vilnius</text:p>
      <text:p text:style-name="P15"/>
      <text:p text:style-name="P16"><text:span text:style-name="T17">Lietu</text:span><text:span text:style-name="T18">vos banko valdyba<text:s/></text:span><text:span text:style-name="T19">nutari</text:span><text:span text:style-name="T20">a:</text:span></text:p>
      <text:p text:style-name="P21"><text:span text:style-name="T22">Paskelbti 50 Lt nominalo sidabrinę proginę monetą, skirtą Naujajam tūkstantmečiui, mokėjimo ir atsiskaitymo priemone ir išleisti ją į apyvartą nuo 2000 m. gruodžio 27 d.</text:span></text:p>
      <text:p text:style-name="P23"/>
      <text:p text:style-name="P24"/>
      <text:p text:style-name="P25"><text:span text:style-name="T26">PIRMININKAS</text:span><text:span text:style-name="T27"><text:tab/>R. ŠARKI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6:00Z</meta:creation-date>
    <dc:date>2015-07-01T21:06:00Z</dc:date>
    <meta:template xlink:href="Normal" xlink:type="simple"/>
    <meta:editing-cycles>2</meta:editing-cycles>
    <meta:editing-duration>PT0S</meta:editing-duration>
    <meta:document-statistic meta:page-count="1" meta:paragraph-count="10" meta:word-count="73" meta:character-count="458" meta:row-count="26" meta:non-whitespace-character-count="395"/>
  </office:meta>
</office:document-meta>
</file>