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OJO VALSTYBINIO GYDYTOJO HIGIENISTO</text:span></text:p>
      <text:p text:style-name="P9"/>
      <text:p text:style-name="P10">Į S A K Y M A S</text:p>
      <text:p text:style-name="P11">DĖL HIGIENOS NORMOS „MAISTO PREKIŲ PREKYBOS ĮMONĖS. HIGIENOS NORMOS IR TAISYKLĖS“</text:p>
      <text:p text:style-name="P12"/>
      <text:p text:style-name="P13">1996 m. birželio 18 d. Nr. 14</text:p>
      <text:p text:style-name="P14">Vilnius</text:p>
      <text:p text:style-name="P15"/>
      <text:p text:style-name="P16"><text:span text:style-name="T17">Siekdamas užtikri</text:span><text:span text:style-name="T18">nti maisto prekių nekenksmingumą visose maisto prekių prekybos įmonėse (išskyrus turgavietes) nepriklausomai nuo jų nuosavybės formos,</text:span></text:p>
      <text:p text:style-name="P19"><text:span text:style-name="T20">ĮSAKAU:</text:span></text:p>
      <text:p text:style-name="P21"><text:span text:style-name="T22">1</text:span><text:span text:style-name="T23">. Patvirtinti higienos normą „Maisto prekių prekybos įmonės. Higienos normos ir taisyklės“ ir nustatyti jo</text:span><text:span text:style-name="T24">s įsigaliojimo datą 1996 08 01.</text:span></text:p>
      <text:p text:style-name="P25"><text:span text:style-name="T26">2</text:span><text:span text:style-name="T27">. Patvirtinti higienos normos įdiegimo priemonių planą.</text:span></text:p>
      <text:p text:style-name="P28"><text:span text:style-name="T29">3</text:span><text:span text:style-name="T30">. Įpareigoti visas organizacijas ir įmones nuo 1996 08 01 vadovautis higienos norma „Maisto prekių prekybos įmonės. Higienos normos ir taisyklės“.</text:span></text:p>
      <text:p text:style-name="P31"><text:span text:style-name="T32">4</text:span><text:span text:style-name="T33">. Įsak</text:span><text:span text:style-name="T34">ymo vykdymo kontrolę pavesti Valstybinio visuomenės sveikatos centro generaliniam direktoriui R. Sabaliauskui.</text:span></text:p>
      <text:p text:style-name="P35"><text:span text:style-name="T36">5</text:span><text:span text:style-name="T37">. Nuo 1996 08 01 laikyti negaliojančiomis Lietuvoje „Санитарные правила для предприятий продовольственной торговли“ No 5781-91.</text:span></text:p>
      <text:p text:style-name="P38"/>
      <text:p text:style-name="P39"/>
      <text:p text:style-name="P40"><text:span text:style-name="T41">LIETUVOS</text:span><text:span text:style-name="T42"><text:s/>RESPUBLIKOS VYRIAUSIASIS</text:span></text:p>
      <text:p text:style-name="P43">VALSTYBINIS GYDYTOJAS HIGIENISTAS<text:tab/>ALBINAS MAST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5:00Z</meta:creation-date>
    <dc:date>2015-09-21T01:25:00Z</dc:date>
    <meta:print-date>2008-08-12T12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1072" meta:row-count="47" meta:non-whitespace-character-count="948"/>
  </office:meta>
</office:document-meta>
</file>