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PAPRASTOSIOS PADĖTIES ĮSTATYMO 20 STRAIPSNIO PAKEITIMO</text:p>
      <text:p text:style-name="P10">Į S T A T Y M A S</text:p>
      <text:p text:style-name="P11"/>
      <text:p text:style-name="P12">2003 m. balandžio 3 d. Nr. IX-1416</text:p>
      <text:p text:style-name="P13">Vilnius</text:p>
      <text:p text:style-name="P14"/>
      <text:p text:style-name="P15"><text:span text:style-name="T16">(Žin., 2002, Nr.<text:s/></text:span><text:a xlink:href="https://www.e-tar.lt/portal/lt/legalAct/TAR.845C6618A647" office:target-frame-name="_blank" xlink:show="new"><text:span text:style-name="T17">64-257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0 straipsnio 2 dalies pakeitimas</text:span></text:p>
      <text:p text:style-name="P24"><text:span text:style-name="T25">20 straipsnio 2 dalies antrame sakinyje vietoj žodžių „padaryta žala atlyginama įstatymų nustatyta tvarka“ įrašyti žodžius „padarytą žalą atlygina valstybė Vyriausybės nustatyta<text:s/></text:span><text:span text:style-name="T26">tvarka“ ir šią dalį išdėstyti taip:</text:span></text:p>
      <text:p text:style-name="P27"><text:span text:style-name="T28">„</text:span><text:span text:style-name="T29">2</text:span><text:span text:style-name="T30">. Institucijos, atsakingos už ekstremalių situacijų valdymą, vadovas, komendantai turi teisę panaudoti būstą komendantūros pareigūnams, asmenims, pasitraukusiems iš savo gyvenamųjų vietų, apgyvendinti užtikrinant šių</text:span><text:span text:style-name="T31"><text:s/>būstų gyventojams galimybę toliau gyventi šiuose būstuose arba perkelti gyventojus į kitus gyventi tinkamus būstus. Nepaprastajai padėčiai pasibaigus, būsto savininko reikalavimu šiais veiksmais padarytą žalą atlygina valstybė Vyriausybės nustatyta tvarka</text:span><text:span text:style-name="T32">.“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>RESPUBLIKOS PREZIDENTAS<text:tab/>ROLANDAS PAKS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31T09:28:00Z</meta:creation-date>
    <dc:date>2015-03-31T09:28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1094" meta:row-count="48" meta:non-whitespace-character-count="976"/>
  </office:meta>
</office:document-meta>
</file>