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BIRŽELIO 1 D. ĮSAKYMO NR. D1-275 „DĖL LIETUVOS RESPUBLIKOS APLINKOS MINISTERIJOS DARBO REGLAMENTO PATVIRTINIMO“ PAKEITIMO</text:p>
      <text:p text:style-name="P9"/>
      <text:p text:style-name="P10">2007 m. sausio 15 d. Nr. D1-32</text:p>
      <text:p text:style-name="P11">Vilnius</text:p>
      <text:p text:style-name="P12"/>
      <text:p text:style-name="P13"><text:span text:style-name="T14">Pakeičiu</text:span><text:s/>Lietuvos Respublikos aplinkos ministerijos darbo reglamentą, patvirtintą Lietuvos Respublikos aplinkos ministro 2006 m. birželio 1 d. įsakymu Nr. D1-275 „Dėl Lietuvos Respublikos aplinkos ministerijos darbo reglamento patvirtinimo“ (Žin., 2006, Nr.<text:s/><text:a xlink:href="https://www.e-tar.lt/portal/lt/legalAct/TAR.4E993726EFB6" office:target-frame-name="_blank" xlink:show="new"><text:span text:style-name="T15">65-2408</text:span></text:a>, Nr.<text:s/><text:a xlink:href="https://www.e-tar.lt/portal/lt/legalAct/TAR.6C64827C63CE" office:target-frame-name="_blank" xlink:show="new"><text:span text:style-name="T16">118-4511</text:span></text:a>):</text:p>
      <text:p text:style-name="P17">1. papildau šiuo 134<text:span text:style-name="T18">1<text:s/></text:span>punktu ir jį išdėstau taip:</text:p>
      <text:p text:style-name="P19">„134<text:span text:style-name="T20">1</text:span>. Piliečių ir kitų asmenų prašymai, skundai, taip pat ir anoniminiai, dėl aplinkos apsaugos valstybinės kontrolės pareigūnų neteisėtų veiksmų ar neveikimo, netinkamo pareigų vykdymo, piktnaudžiavimo suteiktomis galiomis ar veiksmų, susijusių su korupcija, gauti Aplinkos ministerijos „Karštąja linija“, nedelsiant registruojami Dokumentų tvarkymo skyriuje ir pateikiami ministerijos valstybės sekretoriui, kuris, rašydamas atitinkamą rezoliuciją, priima sprendimą dėl gauto prašymo ar skundo tolesnio nagrinėjimo.“;</text:p>
      <text:p text:style-name="P21">2. išdėstau 154 punktą taip:</text:p>
      <text:p text:style-name="P22">„154. Ministerijai pavaldžių įstaigų vadovų komandiruotės (stažuotės) Lietuvoje 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 (kai jo nėra, – viceministrui), pateikiama ši informacija: komandiruotės tikslas, renginio, į kurį planuojama vykti, organizatorius, vykimo į komandiruotę tikslingumo pagrindimas, vieta, laikas, dalyviai, komandiruotei reikalingos lėšos ir jų šaltiniai. Grįžę iš tarnybinės komandiruotės ministerijai pavaldžių įstaigų vadovai atsiskaito ministrui ir pateikia komandiruotės ataskaitas šio Reglamento 150 ir 151 punktuose nustatyta tvarka.“</text:p>
      <text:p text:style-name="P23"/>
      <text:p text:style-name="P24"/>
      <text:p text:style-name="P25"><text:span text:style-name="T26">APLINKOS MINISTRAS</text:span><text:span text:style-name="T27"><text:tab/>ARŪNAS KUNDROT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27T09:55:00Z</meta:creation-date>
    <dc:date>2016-05-27T09:55:00Z</dc:date>
    <meta:template xlink:href="Normal" xlink:type="simple"/>
    <meta:editing-cycles>2</meta:editing-cycles>
    <meta:editing-duration>PT0S</meta:editing-duration>
    <meta:document-statistic meta:page-count="1" meta:paragraph-count="66" meta:word-count="295" meta:character-count="2201" meta:row-count="93" meta:non-whitespace-character-count="1972"/>
  </office:meta>
</office:document-meta>
</file>