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LIEPOS 28 D. NUTARIMO NR. 888 „DĖL NACIONALINĖS SUBALANSUOTOS PLĖTROS KOMISIJOS SUDARYMO IR JOS NUOSTATŲ PATVIRTINIMO“ PAKEITIMO</text:p>
      <text:p text:style-name="P14"/>
      <text:p text:style-name="P15">2003 m. rugpjūčio 26 d. Nr. 107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keisti Lietuvos Respublikos Vyriausybės 2000 m. liepos 28 d. nutarimą Nr. 888 „Dėl nacionalinės subalansuotos plėtros komisijos sudarymo ir jos nuostatų patvirtinimo“ (Žin., 2000, Nr.<text:s/></text:span><text:a xlink:href="https://www.e-tar.lt/portal/lt/legalAct/TAR.8CF82C85EA58" office:target-frame-name="_blank" xlink:show="new"><text:span text:style-name="T25">65-1950</text:span></text:a><text:span text:style-name="T26">; 2001, Nr.<text:s/></text:span><text:a xlink:href="https://www.e-tar.lt/portal/lt/legalAct/TAR.9B75A3B19956" office:target-frame-name="_blank" xlink:show="new"><text:span text:style-name="T27">58-2088</text:span></text:a><text:span text:style-name="T28">; 2002, Nr.<text:s/></text:span><text:a xlink:href="https://www.e-tar.lt/portal/lt/legalAct/TAR.354836C1FFF8" office:target-frame-name="_blank" xlink:show="new"><text:span text:style-name="T29">116-5200</text:span></text:a><text:span text:style-name="T30">):</text:span></text:p>
      <text:p text:style-name="P31"><text:span text:style-name="T32">1.1</text:span><text:span text:style-name="T33">. Antraštėje vietoj žodžių „subalansuotos plėtros“ įrašyti žodžius „darnaus vystymosi“.</text:span></text:p>
      <text:p text:style-name="P34"><text:span text:style-name="T35">1.2</text:span><text:span text:style-name="T36">. Išdėstyti 1 punktą taip:</text:span></text:p>
      <text:p text:style-name="P37"><text:span text:style-name="T38">„</text:span><text:span text:style-name="T39">1</text:span><text:span text:style-name="T40">. Sudaryti šią nacionalinę darnaus vystymosi komisiją:</text:span></text:p>
      <text:p text:style-name="P41">Ministras Pirmininkas (komisijos pirmininkas);</text:p>
      <text:p text:style-name="P42">aplinkos ministras (komisijos pirmininko pavaduotojas);</text:p>
      <text:p text:style-name="P43">socialinės apsaugos ir darbo ministras (komisijos pirmininko pavaduotojas);</text:p>
      <text:p text:style-name="P44">ūkio ministras (komisijos pirmininko pavaduotojas);</text:p>
      <text:p text:style-name="P45">Aplinkos ministerijos atstovas, atsakingas už aplinkos strategiją;</text:p>
      <text:p text:style-name="P46">Aplinkos ministerijos atstovas, atsakingas už teritorijų planavimą;</text:p>
      <text:p text:style-name="P47">Finansų ministerijos atstovas, atsakingas už biudžeto politiką;</text:p>
      <text:p text:style-name="P48">Finansų ministerijos atstovas, atsakingas už Europos Sąjungos struktūrinę paramą;</text:p>
      <text:soft-page-break/>
      <text:p text:style-name="P49">Kultūros ministerijos atstovas;</text:p>
      <text:p text:style-name="P50">Sveikatos apsaugos ministerijos atstovas;</text:p>
      <text:p text:style-name="P51">Susisiekimo ministerijos atstovas;</text:p>
      <text:p text:style-name="P52">Švietimo ir mokslo ministerijos atstovas;</text:p>
      <text:p text:style-name="P53">Vidaus reikalų ministerijos atstovas;</text:p>
      <text:p text:style-name="P54">Užsienio reikalų ministerijos atstovas;</text:p>
      <text:p text:style-name="P55">Ūkio ministerijos atstovas, atsakingas už energetiką;</text:p>
      <text:p text:style-name="P56">Ūkio ministerijos atstovas, atsakingas už pramonę;</text:p>
      <text:p text:style-name="P57">Žemės ūkio ministerijos atstovas;</text:p>
      <text:p text:style-name="P58">Vyriausybės kancleris;</text:p>
      <text:p text:style-name="P59">Lietuvos Respublikos Vyriausybės kanceliarijos Aplinkos skyriaus vedėjas;</text:p>
      <text:p text:style-name="P60">Lietuvos Respublikos prezidentūros atstovas;</text:p>
      <text:p text:style-name="P61">Aplinkos ministerijos Aplinkos strategijos departamento direktorius;</text:p>
      <text:p text:style-name="P62">Aplinkos ministerijos Tarptautinių ryšių ir sutarčių skyriaus atstovas;</text:p>
      <text:p text:style-name="P63">Gamtosaugos politikos klubo pirmininkas;</text:p>
      <text:p text:style-name="P64">Lietuvos žaliųjų judėjimo pirmininkas.</text:p>
      <text:p text:style-name="P65">Prireikus į komisiją kviečiami:</text:p>
      <text:p text:style-name="P66">Vilniaus universiteto Ekologijos instituto atstovas;</text:p>
      <text:p text:style-name="P67">Botanikos instituto atstovas;</text:p>
      <text:p text:style-name="P68">Geologijos ir geografijos instituto atstovas;</text:p>
      <text:p text:style-name="P69">Kauno technologijos universiteto Aplinkos inžinerijos instituto atstovas;</text:p>
      <text:p text:style-name="P70">Chemijos instituto atstovas;</text:p>
      <text:p text:style-name="P71">Vilniaus universiteto atstovas;</text:p>
      <text:p text:style-name="P72">Vilniaus Gedimino technikos universiteto atstovas;</text:p>
      <text:p text:style-name="P73">Lietuvos žemės ūkio universiteto atstovas;</text:p>
      <text:soft-page-break/>
      <text:p text:style-name="P74">Lietuvos žemdirbystės instituto atstovas;</text:p>
      <text:p text:style-name="P75">Aplinkos apsaugos politikos centro atstovas;</text:p>
      <text:p text:style-name="P76">Lietuvos savivaldybių asociacijos atstovas;</text:p>
      <text:p text:style-name="P77">Lietuvos pramonininkų konfederacijos atstovas;</text:p>
      <text:p text:style-name="P78">Lietuvos prekybos, pramonės ir amatų rūmų asociacijos atstovas;</text:p>
      <text:p text:style-name="P79">Lietuvos verslo darbdavių konfederacijos atstovas;</text:p>
      <text:p text:style-name="P80"><text:span text:style-name="T81">Lietuvos mokslų akademijos Ekonomikos instituto atstovas.“.</text:span></text:p>
      <text:p text:style-name="P82"><text:span text:style-name="T83">1.3</text:span><text:span text:style-name="T84">. Įrašyti 2 punkte vietoj žodžių „subalansuotos plėtros“ žodžius „darnaus vystymosi“.</text:span></text:p>
      <text:p text:style-name="P85"><text:span text:style-name="T86">2</text:span><text:span text:style-name="T87">. Nurodytuoju nutarimu patvirtintuose Nacionalinės subalansuotos plėtros komisijos nuostatuose:</text:span></text:p>
      <text:p text:style-name="P88"><text:span text:style-name="T89">2.1</text:span><text:span text:style-name="T90">. Pavadinime vietoj žodžių „subalansuotos plėtros“ įrašyti žodžius „darnaus vystymosi“.</text:span></text:p>
      <text:p text:style-name="P91"><text:span text:style-name="T92">2.2</text:span><text:span text:style-name="T93">. Įrašyti 1 punkte vietoj žodžių „subalansuota plėtra“ ir „ilgalaikė, nuolatinė visuomenės plėtra“ atitinkamai žodžius „darnus vystymasis“ ir „ilgalaikis, nuolatinis visuomenės vystymasis“.</text:span></text:p>
      <text:p text:style-name="P94"><text:span text:style-name="T95">2.3</text:span><text:span text:style-name="T96">. Įrašyti 2 punkte vietoj žodžių „subalansuotos plėtros“ žodžius „darnaus vystymosi“.</text:span></text:p>
      <text:p text:style-name="P97"><text:span text:style-name="T98">2.4</text:span><text:span text:style-name="T99">. Įrašyti 4 punkto pirmojoje pastraipoje vietoj žodžių „subalansuotos plėtros“ žodžius „darnaus vystymosi“.</text:span></text:p>
      <text:p text:style-name="P100"><text:span text:style-name="T101">2.5</text:span><text:span text:style-name="T102">. Įrašyti 4.1 punkte vietoj žodžių „ūkio plėtros“, „visuomenės plėtros“, „subalansuotą plėtrą“ ir „žmonijos išteklius“ atitinkamai žodžius „ūkio vystymo“, „visuomenės vystymosi“, „darnų vystymąsi“ ir „žmogiškuosius išteklius“.</text:span></text:p>
      <text:p text:style-name="P103"><text:span text:style-name="T104">2.6</text:span><text:span text:style-name="T105">. Įrašyti 4.2 punkte vietoj žodžių „ūkio plėtros“ žodžius „ūkio vystymo“.</text:span></text:p>
      <text:p text:style-name="P106"><text:span text:style-name="T107">2.7</text:span><text:span text:style-name="T108">. Įrašyti 5.1, 5.2, 5.3, 5.5, 6, 11.3 punktuose vietoj žodžių „subalansuotos plėtros“ žodžius „darnaus vystymosi“.</text:span></text:p>
      <text:p text:style-name="P109"/>
      <text:p text:style-name="P110"/>
      <text:p text:style-name="P111"/>
      <text:p text:style-name="P112"><text:span text:style-name="T113">MINISTRAS PIRMININKAS</text:span><text:span text:style-name="T114"><text:tab/>ALGIRDAS BRAZAUSKAS</text:span></text:p>
      <text:p text:style-name="P115"/>
      <text:p text:style-name="P116"/>
      <text:p text:style-name="P117"/>
      <text:p text:style-name="P118">APLINKOS MINISTRAS<text:tab/>ARŪNAS KUNDROTA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9T08:10:00Z</meta:creation-date>
    <dc:date>2022-01-19T08:10:00Z</dc:date>
    <meta:template xlink:href="Normal.dotm" xlink:type="simple"/>
    <meta:editing-cycles>2</meta:editing-cycles>
    <meta:editing-duration>PT0S</meta:editing-duration>
    <meta:document-statistic meta:page-count="4" meta:paragraph-count="23" meta:word-count="542" meta:character-count="4184" meta:row-count="85" meta:non-whitespace-character-count="3665"/>
  </office:meta>
</office:document-meta>
</file>