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style:snap-to-layout-grid="false" fo:text-align="center"/>
      <style:text-properties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416in"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fo:letter-spacing="0.0416in"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2 M. BIRŽELIO 14 D. ĮSAKYMO NR. 155 „DĖL SU AKCIZAIS APMOKESTINAMOMIS PREKĖMIS SUSIJUSIŲ DOKUMENTŲ FORMŲ IR JŲ UŽPILDYMO TAISYKLIŲ PATVIRTINIMO“ PAKEITIMO</text:p>
      <text:p text:style-name="P9"/>
      <text:p text:style-name="P10">2002 m. liepos 22 d. Nr. 215</text:p>
      <text:p text:style-name="P11">Vilnius</text:p>
      <text:p text:style-name="P12"/>
      <text:p text:style-name="P13"/>
      <text:p text:style-name="P14"><text:span text:style-name="T15">Vadovaudamasis Lietuvos Respublikos akcizų įstatymo 8, 10, 12 ir 13 straipsnių pakeitimo ir papildymo įstatymo (Žin., 2002, Nr.<text:s/></text:span><text:a xlink:href="https://www.e-tar.lt/portal/lt/legalAct/TAR.3EFE387D2D48" office:target-frame-name="_blank" xlink:show="new"><text:span text:style-name="T16">66-2706</text:span></text:a><text:span text:style-name="T17">) nuostatomis, Valstybinės mokesčių inspekcijos prie Finansų ministerijos nuostatais, patvirtintais Lietuvos Respublikos finansų ministro 1997 m. liepos 29 d. įsakymu Nr. 110 (Žin., 1997, Nr.<text:s/></text:span><text:a xlink:href="https://www.e-tar.lt/portal/lt/legalAct/TAR.077276F69388" office:target-frame-name="_blank" xlink:show="new"><text:span text:style-name="T18">87-2212</text:span></text:a><text:span text:style-name="T19">; 2001, Nr.<text:s/></text:span><text:a xlink:href="https://www.e-tar.lt/portal/lt/legalAct/TAR.69AE693D1287" office:target-frame-name="_blank" xlink:show="new"><text:span text:style-name="T20">85-2991</text:span></text:a><text:span text:style-name="T21">; 2002, Nr.<text:s/></text:span><text:a xlink:href="https://www.e-tar.lt/portal/lt/legalAct/TAR.87ADE53958E8" office:target-frame-name="_blank" xlink:show="new"><text:span text:style-name="T22">20-786</text:span></text:a><text:span text:style-name="T23">) ir siekdamas užtikrinti efektyvų akcizų administravimą:</text:span></text:p>
      <text:p text:style-name="P24"><text:span text:style-name="T25">1</text:span><text:span text:style-name="T26">.<text:s/></text:span><text:span text:style-name="T27">Papildau</text:span><text:span text:style-name="T28"><text:s/>Valstybinės mokesčių inspekcijos prie Lietuvos Respublikos finansų ministerijos viršininko 2002 m. birželio 14 d. įsakymu Nr. 155 „Dėl su akcizais apmokestinamomis prekėmis susijusių dokumentų formų ir jų užpildymo taisyklių patvirtinimo“ patvirtintų Naftos dujų akcizų deklaracijos FR0348 formos užpildymo taisyklių 4 punktą nauja pastraipa ir šį punktą<text:s/></text:span><text:span text:style-name="T29">išdėstau</text:span><text:span text:style-name="T30"><text:s/>taip:</text:span></text:p>
      <text:p text:style-name="P31"><text:span text:style-name="T32">„</text:span><text:span text:style-name="T33">4</text:span><text:span text:style-name="T34">. Jeigu vienas akcizų mokėtojas turi kelis akcizais apmokestinamų prekių sandėlius (toliau – sandėlis), tai jis AVMI teritoriniam skyriui turi pateikti atskirą kiekvieno sandėlio deklaraciją.</text:span></text:p>
      <text:p text:style-name="P35"><text:span text:style-name="T36">Jeigu vienas akcizų mokėtojas turi kelis sandėlius, kuriuose vykdoma tik mažmeninė prekyba skirtais naudoti kaip degalai (variklių kuras) naftos dujomis ir dujiniais angliavandeniliais, tai kiekvieno sandėlio deklaracija atskirai turi būti pateikta tam AVMI teritoriniam skyriui, kurio teritorijoje tas asmuo yra įregistruotas mokesčių mokėtoju“.</text:span></text:p>
      <text:p text:style-name="P37"><text:span text:style-name="T38">2</text:span><text:span text:style-name="T39">.<text:s/></text:span><text:span text:style-name="T40">Pripažįstu</text:span><text:span text:style-name="T41"><text:s/>netekusiais galios tokius Valstybinės mokesčių inspekcijos prie Lietuvos Respublikos finansų ministerijos viršininko 2002 m. birželio 14 d. įsakymu Nr. 155 „Dėl su akcizais apmokestinamomis prekėmis susijusių dokumentų formų ir jų užpildymo taisyklių patvirtinimo“ patvirtintus:</text:span></text:p>
      <text:p text:style-name="P42"><text:span text:style-name="T43">2.1</text:span><text:span text:style-name="T44">. Akcizais apmokestinamų prekių gabenimo taikant akcizų mokėjimo laikino atidėjimo režimą atvejų FR0368 formą;</text:span></text:p>
      <text:p text:style-name="P45"><text:span text:style-name="T46">2.2</text:span><text:span text:style-name="T47">. Naftos dujų akcizų deklaracijos FR0348 formos užpildymo taisyklių 18 punkto 3 pastraipą, 34, 35, 36 punktus, todėl šių taisyklių 37, 38, 39, 40, 41 punktus atitinkamai laikau 34, 35, 36, 37, 38 punktais;</text:span></text:p>
      <text:p text:style-name="P48"><text:span text:style-name="T49">2.3</text:span><text:span text:style-name="T50">. Alaus akcizų deklaracijos FR0349 formos užpildymo taisyklių 18 punkto 3 pastraipą, 34, 35, 36 punktus, todėl šių taisyklių 37, 38, 39, 40, 41 punktus atitinkamai laikau 34, 35, 36, 37, 38 punktais;</text:span></text:p>
      <text:p text:style-name="P51"><text:span text:style-name="T52">2.4</text:span><text:span text:style-name="T53">. Etilo alkoholio ir alkoholinių gėrimų (išskyrus alų) akcizų deklaracijos FR0350 formos ir etilo alkoholio ir alkoholinių gėrimų (išskyrus alų) akcizų deklaracijos papildomų duomenų FR0351 formos užpildymo taisyklių 24 punkto 3 pastraipą, 46, 47, 48 punktus, todėl šių taisyklių 49, 50, 51, 52, 53 punktus atitinkamai laikau 46, 47, 48, 49, 50 punktais;</text:span></text:p>
      <text:p text:style-name="P54"><text:span text:style-name="T55">2.5</text:span><text:span text:style-name="T56">. Kuro akcizų deklaracijos FR0346 formos ir kuro akcizų deklaracijos papildomų duomenų FR0347 formos užpildymo taisyklių 23 punkto 3 pastraipą, 43, 44, 45 punktus, todėl šių taisyklių 46, 47, 48 49, 50 punktus atitinkamai laikau 43, 44, 45, 46, 47 punktais;</text:span></text:p>
      <text:p text:style-name="P57"><text:span text:style-name="T58">2.6</text:span><text:span text:style-name="T59">. Apdoroto tabako akcizų deklaracijos FR0344 formos ir apdoroto tabako akcizų deklaracijos papildomų duomenų FR0345 formos užpildymo taisyklių 25 punkto 4 pastraipą, 47,<text:s/></text:span><text:soft-page-break/><text:span text:style-name="T60">48, 49 punktus, todėl šių taisyklių 50, 51, 52, 53, 54 punktus atitinkamai laikau 47, 48, 49, 50, 51 punktais.</text:span></text:p>
      <text:p text:style-name="P61"/>
      <text:p text:style-name="P62"/>
      <text:p text:style-name="P63"/>
      <text:p text:style-name="P64"><text:span text:style-name="T65">Viršininko pavaduotojas, l. e.</text:span><text:span text:style-name="T66"><text:tab/>viršininko pareigas Daivis Zabu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9T12:45:00Z</meta:creation-date>
    <dc:date>2017-02-09T12:45:00Z</dc:date>
    <meta:template xlink:href="Normal.dotm" xlink:type="simple"/>
    <meta:editing-cycles>2</meta:editing-cycles>
    <meta:editing-duration>PT0S</meta:editing-duration>
    <meta:document-statistic meta:page-count="2" meta:paragraph-count="21" meta:word-count="547" meta:character-count="3913" meta:row-count="91" meta:non-whitespace-character-count="3387"/>
  </office:meta>
</office:document-meta>
</file>