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fo:color="#000000" style:language-asian="lt" style:country-asian="LT"/>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tab-stops>
          <style:tab-stop style:type="left" style:position="0.1875in"/>
        </style:tab-stops>
      </style:paragraph-properties>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69" style:parent-style-name="Normal" style:family="paragraph">
      <style:paragraph-properties fo:text-align="center">
        <style:tab-stops>
          <style:tab-stop style:type="left" style:position="0.1875in"/>
        </style:tab-stops>
      </style:paragraph-properties>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4" style:parent-style-name="Normal" style:family="paragraph">
      <style:paragraph-properties fo:text-align="justify" fo:text-indent="0.4923in">
        <style:tab-stops>
          <style:tab-stop style:type="left" style:position="0.1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0.1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ab-stops>
          <style:tab-stop style:type="left" style:position="0.187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ab-stops>
          <style:tab-stop style:type="left" style:position="0.187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margin-left="0.5in" fo:text-indent="0.4923in">
        <style:tab-stops/>
      </style:paragraph-properties>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text-properties fo:font-weight="bold" style:font-weight-asian="bold"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with-next="always" fo:text-align="justify" fo:margin-left="2in" fo:text-indent="0.4923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ab-stops>
          <style:tab-stop style:type="left" style:position="0in"/>
        </style:tab-stops>
      </style:paragraph-properties>
      <style:text-properties fo:color="#000000"/>
    </style:style>
    <style:style style:name="P300" style:parent-style-name="Normal" style:family="paragraph">
      <style:paragraph-properties fo:text-align="justify" fo:text-indent="0.4923in">
        <style:tab-stops>
          <style:tab-stop style:type="left" style:position="0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left" style:position="0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ab-stops>
          <style:tab-stop style:type="left" style:position="0.1875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text-underline-type="single" style:text-underline-style="solid" style:text-underline-width="auto" style:text-underline-mode="continuous"/>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ab-stops>
          <style:tab-stop style:type="left" style:position="0.1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1875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1875in"/>
        </style:tab-stops>
      </style:paragraph-properties>
    </style:style>
    <style:style style:name="P395" style:parent-style-name="Normal" style:family="paragraph">
      <style:paragraph-properties fo:text-align="center">
        <style:tab-stops>
          <style:tab-stop style:type="left" style:position="0.1875in"/>
        </style:tab-stops>
      </style:paragraph-properties>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tab-stops>
          <style:tab-stop style:type="left" style:position="0.1875in"/>
        </style:tab-stops>
      </style:paragraph-properties>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416" style:parent-style-name="Normal" style:family="paragraph">
      <style:paragraph-properties fo:text-align="center" fo:text-indent="0.4923in">
        <style:tab-stops>
          <style:tab-stop style:type="left" style:position="0.1875in"/>
        </style:tab-stops>
      </style:paragraph-properties>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margin-left="0.5in" fo:text-indent="0.4923in">
        <style:tab-stops>
          <style:tab-stop style:type="left" style:position="-0.3125in"/>
        </style:tab-stops>
      </style:paragraph-properties>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18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tab-stops>
          <style:tab-stop style:type="left" style:position="0.1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left" style:position="0.1875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1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1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ab-stops>
          <style:tab-stop style:type="left" style:position="0.1875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1875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1875in"/>
        </style:tab-stops>
      </style:paragraph-properties>
    </style:style>
    <style:style style:name="P453" style:parent-style-name="Normal" style:family="paragraph">
      <style:paragraph-properties fo:text-align="center">
        <style:tab-stops>
          <style:tab-stop style:type="left" style:position="0.1875in"/>
        </style:tab-stops>
      </style:paragraph-properties>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456" style:parent-style-name="Normal" style:family="paragraph">
      <style:paragraph-properties fo:text-align="justify" fo:text-indent="0.4923in">
        <style:tab-stops>
          <style:tab-stop style:type="left" style:position="0.187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ab-stops>
          <style:tab-stop style:type="left" style:position="0.1875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1875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187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tab-stops>
          <style:tab-stop style:type="left" style:position="0.1875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187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left" style:position="0.1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left" style:position="0.1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18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87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ab-stops>
          <style:tab-stop style:type="left" style:position="0.1875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tab-stops>
          <style:tab-stop style:type="left" style:position="0.1875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1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1875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1875in"/>
        </style:tab-stops>
      </style:paragraph-properties>
    </style:style>
    <style:style style:name="P511" style:parent-style-name="Normal" style:family="paragraph">
      <style:paragraph-properties fo:text-align="center">
        <style:tab-stops>
          <style:tab-stop style:type="left" style:position="0.1875in"/>
        </style:tab-stops>
      </style:paragraph-properties>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ab-stops>
          <style:tab-stop style:type="left" style:position="0.1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tab-stops>
          <style:tab-stop style:type="left" style:position="0.18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left" style:position="0.1875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P551" style:parent-style-name="Normal" style:family="paragraph">
      <style:paragraph-properties fo:text-align="center">
        <style:tab-stops>
          <style:tab-stop style:type="left" style:position="0.1875in"/>
        </style:tab-stops>
      </style:paragraph-properties>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tab-stops>
          <style:tab-stop style:type="left" style:position="0.1875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1875in"/>
        </style:tab-stops>
      </style:paragraph-properties>
    </style:style>
    <style:style style:name="P588" style:parent-style-name="Normal" style:family="paragraph">
      <style:paragraph-properties fo:text-align="center">
        <style:tab-stops>
          <style:tab-stop style:type="left" style:position="0.1875in"/>
        </style:tab-stops>
      </style:paragraph-properties>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tab-stops>
          <style:tab-stop style:type="left" style:position="0.1875in"/>
        </style:tab-stops>
      </style:paragraph-properties>
      <style:text-properties fo:color="#000000" style:text-underline-type="single" style:text-underline-style="solid" style:text-underline-width="auto" style:text-underline-mode="continuous"/>
    </style:style>
    <style:style style:name="P591" style:parent-style-name="Normal" style:family="paragraph">
      <style:paragraph-properties fo:text-align="justify" fo:text-indent="0.4923in">
        <style:tab-stops>
          <style:tab-stop style:type="left" style:position="0.1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1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1875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indent="0.4923in"/>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1875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tab-stops>
          <style:tab-stop style:type="left" style:position="0.1875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ab-stops>
          <style:tab-stop style:type="left" style:position="0.1875in"/>
        </style:tab-stops>
      </style:paragraph-properties>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ab-stops>
          <style:tab-stop style:type="left" style:position="0.1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P664" style:parent-style-name="Normal" style:family="paragraph">
      <style:paragraph-properties fo:text-align="center">
        <style:tab-stops>
          <style:tab-stop style:type="left" style:position="0.1875in"/>
        </style:tab-stops>
      </style:paragraph-properties>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67" style:parent-style-name="Normal" style:family="paragraph">
      <style:paragraph-properties fo:text-align="justify" fo:text-indent="0.4923in">
        <style:tab-stops>
          <style:tab-stop style:type="left" style:position="0.1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ab-stops>
          <style:tab-stop style:type="left" style:position="0.1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ab-stops>
          <style:tab-stop style:type="left" style:position="0.1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tab-stops>
          <style:tab-stop style:type="left" style:position="0.1875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left" style:position="0.1875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tab-stops>
          <style:tab-stop style:type="left" style:position="0.187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ab-stops>
          <style:tab-stop style:type="left" style:position="0.1875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tab-stops>
          <style:tab-stop style:type="left" style:position="0.1875in"/>
        </style:tab-stops>
      </style:paragraph-properties>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1875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1875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187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tab-stops>
          <style:tab-stop style:type="left" style:position="0.1875in"/>
        </style:tab-stops>
      </style:paragraph-properties>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187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tab-stops>
          <style:tab-stop style:type="left" style:position="0.1875in"/>
        </style:tab-stops>
      </style:paragraph-properties>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left" style:position="0.1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left" style:position="0.1875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ab-stops>
          <style:tab-stop style:type="left" style:position="0.1875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T773" style:parent-style-name="DefaultParagraphFont" style:family="text">
      <style:text-properties fo:color="#000000"/>
    </style:style>
    <style:style style:name="P774" style:parent-style-name="Normal" style:master-page-name="MPF2" style:family="paragraph">
      <style:paragraph-properties fo:break-before="page" fo:text-indent="3.5437in"/>
    </style:style>
    <style:style style:name="P784" style:parent-style-name="Normal" style:family="paragraph">
      <style:paragraph-properties fo:text-indent="3.5437in"/>
    </style:style>
    <style:style style:name="P785" style:parent-style-name="Normal" style:family="paragraph">
      <style:paragraph-properties fo:text-indent="3.5437in"/>
    </style:style>
    <style:style style:name="P786" style:parent-style-name="Normal" style:family="paragraph">
      <style:paragraph-properties fo:text-indent="3.5437in"/>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text-properties fo:font-weight="bold" style:font-weight-asian="bold" fo:color="#000000"/>
    </style:style>
    <style:style style:name="TableColumn792" style:family="table-column">
      <style:table-column-properties style:column-width="1.2791in" style:use-optimal-column-width="false"/>
    </style:style>
    <style:style style:name="TableColumn793" style:family="table-column">
      <style:table-column-properties style:column-width="1.5041in" style:use-optimal-column-width="false"/>
    </style:style>
    <style:style style:name="TableColumn794" style:family="table-column">
      <style:table-column-properties style:column-width="1.5034in" style:use-optimal-column-width="false"/>
    </style:style>
    <style:style style:name="TableColumn795" style:family="table-column">
      <style:table-column-properties style:column-width="2.4055in" style:use-optimal-column-width="false"/>
    </style:style>
    <style:style style:name="Table791" style:family="table">
      <style:table-properties style:width="6.6923in" fo:margin-left="0in" table:align="left"/>
    </style:style>
    <style:style style:name="TableRow796" style:family="table-row">
      <style:table-row-properties style:use-optimal-row-height="false"/>
    </style:style>
    <style:style style:name="TableCell797" style:family="table-cell">
      <style:table-cell-properties fo:border="0.0104in solid #000000" style:vertical-align="middle" fo:padding-top="0in" fo:padding-left="0.075in" fo:padding-bottom="0in" fo:padding-right="0.075in"/>
    </style:style>
    <style:style style:name="P798" style:parent-style-name="Normal" style:family="paragraph">
      <style:text-properties fo:font-weight="bold" style:font-weight-asian="bold" fo:color="#000000" fo:font-size="10pt" style:font-size-asian="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Normal" style:family="paragraph">
      <style:text-properties fo:font-weight="bold" style:font-weight-asian="bold" fo:color="#000000" fo:font-size="10pt" style:font-size-asian="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Normal" style:family="paragraph">
      <style:paragraph-properties fo:keep-with-next="always" fo:text-align="center"/>
      <style:text-properties fo:font-weight="bold" style:font-weight-asian="bold" fo:color="#000000" fo:font-size="10pt" style:font-size-asian="10pt"/>
    </style:style>
    <style:style style:name="TableRow805" style:family="table-row">
      <style:table-row-properties style:use-optimal-row-height="false"/>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text-properties fo:color="#000000" fo:font-size="10pt" style:font-size-asian="10pt"/>
    </style:style>
    <style:style style:name="P817" style:parent-style-name="Normal" style:family="paragraph">
      <style:text-properties fo:color="#000000" fo:font-size="10pt" style:font-size-asian="10pt"/>
    </style:style>
    <style:style style:name="P818" style:parent-style-name="Normal" style:family="paragraph">
      <style:text-properties fo:color="#000000" fo:font-size="10pt" style:font-size-asian="10pt"/>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P823" style:parent-style-name="Normal" style:family="paragraph">
      <style:text-properties fo:color="#000000" fo:font-size="10pt" style:font-size-asian="10pt"/>
    </style:style>
    <style:style style:name="P824" style:parent-style-name="Normal" style:family="paragraph">
      <style:text-properties fo:color="#000000" fo:font-size="10pt" style:font-size-asian="10pt"/>
    </style:style>
    <style:style style:name="P825" style:parent-style-name="Normal" style:family="paragraph">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fo:font-size="10pt" style:font-size-asian="10pt"/>
    </style:style>
    <style:style style:name="P828" style:parent-style-name="Normal" style:family="paragraph">
      <style:text-properties fo:color="#000000" fo:font-size="10pt" style:font-size-asian="10pt"/>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P831" style:parent-style-name="Normal" style:family="paragraph">
      <style:text-properties fo:color="#000000" fo:font-size="10pt" style:font-size-asian="10pt"/>
    </style:style>
    <style:style style:name="P832" style:parent-style-name="Normal" style:family="paragraph">
      <style:text-properties fo:color="#000000" fo:font-size="10pt" style:font-size-asian="10pt"/>
    </style:style>
    <style:style style:name="P833" style:parent-style-name="Normal" style:family="paragraph">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color="#000000" fo:font-size="10pt" style:font-size-asian="10pt"/>
    </style:style>
    <style:style style:name="P843" style:parent-style-name="Normal" style:family="paragraph">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P848" style:parent-style-name="Normal" style:family="paragraph">
      <style:text-properties fo:color="#000000" fo:font-size="10pt" style:font-size-asian="10pt"/>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text-properties fo:color="#000000" fo:font-size="10pt" style:font-size-asian="10pt"/>
    </style:style>
    <style:style style:name="P853" style:parent-style-name="Normal" style:family="paragraph">
      <style:text-properties fo:color="#000000" fo:font-size="10pt" style:font-size-asian="10pt"/>
    </style:style>
    <style:style style:name="P854" style:parent-style-name="Normal" style:family="paragraph">
      <style:text-properties fo:color="#000000" fo:font-size="10pt" style:font-size-asian="10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text-properties fo:color="#000000" fo:font-size="10pt" style:font-size-asian="10pt"/>
    </style:style>
    <style:style style:name="P857" style:parent-style-name="Normal" style:family="paragraph">
      <style:text-properties fo:color="#000000"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color="#000000" fo:font-size="10pt" style:font-size-asian="10pt"/>
    </style:style>
    <style:style style:name="P860" style:parent-style-name="Normal" style:family="paragraph">
      <style:text-properties fo:color="#000000"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color="#000000" fo:font-size="10pt" style:font-size-asian="10pt"/>
    </style:style>
    <style:style style:name="P863" style:parent-style-name="Normal" style:family="paragraph">
      <style:text-properties fo:color="#000000" fo:font-size="10pt" style:font-size-asian="10pt"/>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P867" style:parent-style-name="Normal" style:family="paragraph">
      <style:text-properties fo:color="#000000" fo:font-size="10pt" style:font-size-asian="10pt"/>
    </style:style>
    <style:style style:name="P868" style:parent-style-name="Normal" style:family="paragraph">
      <style:text-properties fo:color="#000000" fo:font-size="10pt" style:font-size-asian="10pt"/>
    </style:style>
    <style:style style:name="P869" style:parent-style-name="Normal" style:family="paragraph">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keep-with-next="always" fo:text-align="end">
        <style:tab-stops>
          <style:tab-stop style:type="left" style:position="0.1875in"/>
        </style:tab-stops>
      </style:paragraph-properties>
      <style:text-properties fo:font-style="italic" style:font-style-asian="italic" fo:color="#000000" fo:font-size="10pt" style:font-size-asian="10pt"/>
    </style:style>
    <style:style style:name="TableRow873" style:family="table-row">
      <style:table-row-properties style:use-optimal-row-height="false"/>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text-properties fo:color="#000000" fo:font-size="10pt" style:font-size-asian="10pt"/>
    </style:style>
    <style:style style:name="P876" style:parent-style-name="Normal" style:family="paragraph">
      <style:text-properties fo:color="#000000" fo:font-size="10pt" style:font-size-asian="10pt"/>
    </style:style>
    <style:style style:name="P877" style:parent-style-name="Normal" style:family="paragraph">
      <style:text-properties fo:color="#000000" fo:font-size="10pt" style:font-size-asian="10pt"/>
    </style:style>
    <style:style style:name="P878" style:parent-style-name="Normal" style:family="paragraph">
      <style:text-properties fo:color="#000000" fo:font-size="10pt" style:font-size-asian="10pt"/>
    </style:style>
    <style:style style:name="P879" style:parent-style-name="Normal" style:family="paragraph">
      <style:text-properties fo:color="#000000"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text-properties fo:color="#000000" fo:font-size="10pt" style:font-size-asian="10pt"/>
    </style:style>
    <style:style style:name="P882" style:parent-style-name="Normal" style:family="paragraph">
      <style:text-properties fo:color="#000000" fo:font-size="10pt" style:font-size-asian="10pt"/>
    </style:style>
    <style:style style:name="P883" style:parent-style-name="Normal" style:family="paragraph">
      <style:text-properties fo:color="#000000" fo:font-size="10pt" style:font-size-asian="10pt"/>
    </style:style>
    <style:style style:name="P884" style:parent-style-name="Normal" style:family="paragraph">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color="#000000"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text-properties fo:color="#000000" fo:font-size="10pt" style:font-size-asian="10pt"/>
    </style:style>
    <style:style style:name="P890" style:parent-style-name="Normal" style:family="paragraph">
      <style:text-properties fo:color="#000000" fo:font-size="10pt" style:font-size-asian="10pt"/>
    </style:style>
    <style:style style:name="P891" style:parent-style-name="Normal" style:family="paragraph">
      <style:text-properties fo:color="#000000" fo:font-size="10pt" style:font-size-asian="10pt"/>
    </style:style>
    <style:style style:name="P892" style:parent-style-name="Normal" style:family="paragraph">
      <style:text-properties fo:color="#000000" fo:font-size="10pt" style:font-size-asian="10pt"/>
    </style:style>
    <style:style style:name="P893" style:parent-style-name="Normal" style:family="paragraph">
      <style:text-properties fo:color="#000000" fo:font-size="10pt" style:font-size-asian="10pt"/>
    </style:style>
    <style:style style:name="P894" style:parent-style-name="Normal" style:family="paragraph">
      <style:text-properties fo:color="#000000" fo:font-size="10pt" style:font-size-asian="10pt"/>
    </style:style>
    <style:style style:name="P895" style:parent-style-name="Normal" style:family="paragraph">
      <style:text-properties fo:color="#000000"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text-properties fo:color="#000000" fo:font-size="10pt" style:font-size-asian="10pt"/>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color="#000000" fo:font-size="10pt" style:font-size-asian="10pt"/>
    </style:style>
    <style:style style:name="P905" style:parent-style-name="Normal" style:family="paragraph">
      <style:text-properties fo:color="#000000" fo:font-size="10pt" style:font-size-asian="10pt"/>
    </style:style>
    <style:style style:name="P906" style:parent-style-name="Normal" style:family="paragraph">
      <style:text-properties fo:color="#000000" fo:font-size="10pt" style:font-size-asian="10pt"/>
    </style:style>
    <style:style style:name="P907" style:parent-style-name="Normal" style:family="paragraph">
      <style:text-properties fo:color="#000000" fo:font-size="10pt" style:font-size-asian="10pt"/>
    </style:style>
    <style:style style:name="P908" style:parent-style-name="Normal" style:family="paragraph">
      <style:text-properties fo:color="#000000" fo:font-size="10pt" style:font-size-asian="10pt"/>
    </style:style>
    <style:style style:name="P909" style:parent-style-name="Normal" style:family="paragraph">
      <style:text-properties fo:color="#000000" fo:font-size="10pt" style:font-size-asian="10pt"/>
    </style:style>
    <style:style style:name="P910" style:parent-style-name="Normal" style:family="paragraph">
      <style:text-properties fo:color="#000000" fo:font-size="10pt" style:font-size-asian="10pt"/>
    </style:style>
    <style:style style:name="P911" style:parent-style-name="Normal" style:family="paragraph">
      <style:text-properties fo:color="#000000" fo:font-size="10pt" style:font-size-asian="10pt"/>
    </style:style>
    <style:style style:name="P912" style:parent-style-name="Normal" style:family="paragraph">
      <style:text-properties fo:color="#000000" fo:font-size="10pt" style:font-size-asian="10pt"/>
    </style:style>
    <style:style style:name="P913" style:parent-style-name="Normal" style:family="paragraph">
      <style:text-properties fo:color="#000000" fo:font-size="10pt" style:font-size-asian="10pt"/>
    </style:style>
    <style:style style:name="P914" style:parent-style-name="Normal" style:family="paragraph">
      <style:text-properties fo:color="#000000" fo:font-size="10pt" style:font-size-asian="10pt"/>
    </style:style>
    <style:style style:name="P915" style:parent-style-name="Normal" style:family="paragraph">
      <style:text-properties fo:color="#000000" fo:font-size="10pt" style:font-size-asian="10pt"/>
    </style:style>
    <style:style style:name="P916" style:parent-style-name="Normal" style:family="paragraph">
      <style:text-properties fo:color="#000000" fo:font-size="10pt" style:font-size-asian="10pt"/>
    </style:style>
    <style:style style:name="P917" style:parent-style-name="Normal" style:family="paragraph">
      <style:text-properties fo:color="#000000" fo:font-size="10pt" style:font-size-asian="10pt"/>
    </style:style>
    <style:style style:name="TableRow918" style:family="table-row">
      <style:table-row-properties style:use-optimal-row-height="false"/>
    </style:style>
    <style:style style:name="TableCell919" style:family="table-cell">
      <style:table-cell-properties fo:border-top="0.0104in solid #000000" fo:border-left="0.0104in solid #000000" fo:border-bottom="none" fo:border-right="0.0104in solid #000000" fo:padding-top="0in" fo:padding-left="0.075in" fo:padding-bottom="0in" fo:padding-right="0.075in"/>
    </style:style>
    <style:style style:name="P920" style:parent-style-name="Normal" style:family="paragraph">
      <style:text-properties fo:color="#000000" fo:font-size="10pt" style:font-size-asian="10pt"/>
    </style:style>
    <style:style style:name="P921" style:parent-style-name="Normal" style:family="paragraph">
      <style:text-properties fo:color="#000000" fo:font-size="10pt" style:font-size-asian="10pt"/>
    </style:style>
    <style:style style:name="P922" style:parent-style-name="Normal" style:family="paragraph">
      <style:text-properties fo:color="#000000" fo:font-size="10pt" style:font-size-asian="10pt"/>
    </style:style>
    <style:style style:name="TableCell923" style:family="table-cell">
      <style:table-cell-properties fo:border-top="0.0104in solid #000000" fo:border-left="0.0104in solid #000000" fo:border-bottom="none" fo:border-right="0.0104in solid #000000" fo:padding-top="0in" fo:padding-left="0.075in" fo:padding-bottom="0in" fo:padding-right="0.075in"/>
    </style:style>
    <style:style style:name="P924" style:parent-style-name="Normal" style:family="paragraph">
      <style:text-properties fo:color="#000000" fo:font-size="10pt" style:font-size-asian="10pt"/>
    </style:style>
    <style:style style:name="P925" style:parent-style-name="Normal" style:family="paragraph">
      <style:text-properties fo:color="#000000" fo:font-size="10pt" style:font-size-asian="10pt"/>
    </style:style>
    <style:style style:name="P926" style:parent-style-name="Normal" style:family="paragraph">
      <style:text-properties fo:color="#000000" fo:font-size="10pt" style:font-size-asian="10pt"/>
    </style:style>
    <style:style style:name="TableCell927" style:family="table-cell">
      <style:table-cell-properties fo:border-top="0.0104in solid #000000" fo:border-left="0.0104in solid #000000" fo:border-bottom="none" fo:border-right="0.0104in solid #000000" fo:padding-top="0in" fo:padding-left="0.075in" fo:padding-bottom="0in" fo:padding-right="0.075in"/>
    </style:style>
    <style:style style:name="P928" style:parent-style-name="Normal" style:family="paragraph">
      <style:text-properties fo:color="#000000" fo:font-size="10pt" style:font-size-asian="10pt"/>
    </style:style>
    <style:style style:name="P929" style:parent-style-name="Normal" style:family="paragraph">
      <style:text-properties fo:color="#000000" fo:font-size="10pt" style:font-size-asian="10pt"/>
    </style:style>
    <style:style style:name="TableCell930" style:family="table-cell">
      <style:table-cell-properties fo:border-top="0.0104in solid #000000" fo:border-left="0.0104in solid #000000" fo:border-bottom="none" fo:border-right="0.0104in solid #000000" fo:padding-top="0in" fo:padding-left="0.075in" fo:padding-bottom="0in" fo:padding-right="0.075in"/>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P933" style:parent-style-name="Normal" style:family="paragraph">
      <style:text-properties fo:color="#000000" fo:font-size="10pt" style:font-size-asian="10pt"/>
    </style:style>
    <style:style style:name="P934" style:parent-style-name="Normal" style:family="paragraph">
      <style:text-properties fo:color="#000000" fo:font-size="10pt" style:font-size-asian="10pt"/>
    </style:style>
    <style:style style:name="P935" style:parent-style-name="Normal" style:family="paragraph">
      <style:text-properties fo:color="#000000" fo:font-size="10pt" style:font-size-asian="10pt"/>
    </style:style>
    <style:style style:name="P936" style:parent-style-name="Normal" style:family="paragraph">
      <style:text-properties fo:color="#000000" fo:font-size="10pt" style:font-size-asian="10pt"/>
    </style:style>
    <style:style style:name="P937" style:parent-style-name="Normal" style:family="paragraph">
      <style:text-properties fo:color="#000000" fo:font-size="10pt" style:font-size-asian="10pt"/>
    </style:style>
    <style:style style:name="P938" style:parent-style-name="Normal" style:family="paragraph">
      <style:text-properties fo:color="#000000" fo:font-size="10pt" style:font-size-asian="10pt"/>
    </style:style>
    <style:style style:name="P939" style:parent-style-name="Normal" style:family="paragraph">
      <style:text-properties fo:color="#000000" fo:font-size="10pt" style:font-size-asian="10pt"/>
    </style:style>
    <style:style style:name="P940" style:parent-style-name="Normal" style:family="paragraph">
      <style:text-properties fo:color="#000000" fo:font-size="10pt" style:font-size-asian="10pt"/>
    </style:style>
    <style:style style:name="P941" style:parent-style-name="Normal" style:family="paragraph">
      <style:text-properties fo:color="#000000" fo:font-size="10pt" style:font-size-asian="10pt"/>
    </style:style>
    <style:style style:name="P942" style:parent-style-name="Normal" style:family="paragraph">
      <style:text-properties fo:color="#000000" fo:font-size="10pt" style:font-size-asian="10pt"/>
    </style:style>
    <style:style style:name="P943" style:parent-style-name="Normal" style:family="paragraph">
      <style:text-properties fo:color="#000000" fo:font-size="10pt" style:font-size-asian="10pt"/>
    </style:style>
    <style:style style:name="P944" style:parent-style-name="Normal" style:family="paragraph">
      <style:text-properties fo:color="#000000" fo:font-size="10pt" style:font-size-asian="10pt"/>
    </style:style>
    <style:style style:name="P945" style:parent-style-name="Normal" style:family="paragraph">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top="none" fo:border-left="0.0104in solid #000000" fo:border-bottom="0.0104in solid #000000" fo:border-right="0.0104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none" fo:border-left="0.0104in solid #000000" fo:border-bottom="0.0104in solid #000000" fo:border-right="0.0104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0.0104in solid #000000" fo:border-right="0.0104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top="none" fo:border-left="0.0104in solid #000000" fo:border-bottom="0.0104in solid #000000" fo:border-right="0.0104in solid #000000" fo:padding-top="0in" fo:padding-left="0.075in" fo:padding-bottom="0in" fo:padding-right="0.075in"/>
    </style:style>
    <style:style style:name="P954" style:parent-style-name="Normal" style:family="paragraph">
      <style:text-properties fo:color="#000000" fo:font-size="10pt" style:font-size-asian="10pt"/>
    </style:style>
    <style:style style:name="P955" style:parent-style-name="Normal" style:family="paragraph">
      <style:text-properties fo:color="#000000" fo:font-size="10pt" style:font-size-asian="10pt"/>
    </style:style>
    <style:style style:name="P956" style:parent-style-name="Normal" style:family="paragraph">
      <style:text-properties fo:color="#000000" fo:font-size="10pt" style:font-size-asian="10pt"/>
    </style:style>
    <style:style style:name="P957" style:parent-style-name="Normal" style:family="paragraph">
      <style:text-properties fo:color="#000000" fo:font-size="10pt" style:font-size-asian="10pt"/>
    </style:style>
    <style:style style:name="P958" style:parent-style-name="Normal" style:family="paragraph">
      <style:text-properties fo:color="#000000" fo:font-size="10pt" style:font-size-asian="10pt"/>
    </style:style>
    <style:style style:name="P959" style:parent-style-name="Normal" style:family="paragraph">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color="#000000" fo:font-size="10pt" style:font-size-asian="10pt"/>
    </style:style>
    <style:style style:name="P973" style:parent-style-name="Normal" style:family="paragraph">
      <style:text-properties fo:color="#000000" fo:font-size="10pt" style:font-size-asian="10pt"/>
    </style:style>
    <style:style style:name="P974" style:parent-style-name="Normal" style:family="paragraph">
      <style:text-properties fo:color="#000000" fo:font-size="10pt" style:font-size-asian="10pt"/>
    </style:style>
    <style:style style:name="P975" style:parent-style-name="Normal" style:family="paragraph">
      <style:text-properties fo:color="#000000" fo:font-size="10pt" style:font-size-asian="10pt"/>
    </style:style>
    <style:style style:name="P976" style:parent-style-name="Normal" style:family="paragraph">
      <style:text-properties fo:color="#000000" fo:font-size="10pt" style:font-size-asian="10pt"/>
    </style:style>
    <style:style style:name="P977" style:parent-style-name="Normal" style:family="paragraph">
      <style:text-properties fo:color="#000000" fo:font-size="10pt" style:font-size-asian="10pt"/>
    </style:style>
    <style:style style:name="P978" style:parent-style-name="Normal" style:family="paragraph">
      <style:text-properties fo:color="#000000" fo:font-size="10pt" style:font-size-asian="10pt"/>
    </style:style>
    <style:style style:name="P979" style:parent-style-name="Normal" style:family="paragraph">
      <style:text-properties fo:color="#000000" fo:font-size="10pt" style:font-size-asian="10pt"/>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P984" style:parent-style-name="Normal" style:family="paragraph">
      <style:text-properties fo:color="#000000" fo:font-size="10pt" style:font-size-asian="10pt"/>
    </style:style>
    <style:style style:name="P985" style:parent-style-name="Normal" style:family="paragraph">
      <style:text-properties fo:color="#000000" fo:font-size="10pt" style:font-size-asian="10pt"/>
    </style:style>
    <style:style style:name="P986" style:parent-style-name="Normal" style:family="paragraph">
      <style:text-properties fo:color="#000000" fo:font-size="10pt" style:font-size-asian="10pt"/>
    </style:style>
    <style:style style:name="P987" style:parent-style-name="Normal" style:family="paragraph">
      <style:text-properties fo:color="#000000" fo:font-size="10pt" style:font-size-asian="10pt"/>
    </style:style>
    <style:style style:name="P988" style:parent-style-name="Normal" style:family="paragraph">
      <style:text-properties fo:color="#000000" fo:font-size="10pt" style:font-size-asian="10pt"/>
    </style:style>
    <style:style style:name="P989" style:parent-style-name="Normal" style:family="paragraph">
      <style:text-properties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P992" style:parent-style-name="Normal" style:family="paragraph">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P995" style:parent-style-name="Normal" style:family="paragraph">
      <style:text-properties fo:color="#000000" fo:font-size="10pt" style:font-size-asian="10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text-underline-type="single" style:text-underline-style="solid" style:text-underline-width="auto" style:text-underline-mode="continuous"/>
    </style:style>
    <style:style style:name="T998" style:parent-style-name="DefaultParagraphFont" style:family="text">
      <style:text-properties fo:color="#000000"/>
    </style:style>
    <style:style style:name="P999" style:parent-style-name="Normal" style:family="paragraph">
      <style:paragraph-properties fo:text-align="center"/>
      <style:text-properties fo:color="#000000"/>
    </style:style>
  </office:automatic-styles>
  <office:body>
    <office:text text:use-soft-page-breaks="true">
      <text:p text:style-name="P1"/>
      <text:p text:style-name="P11"><text:span text:style-name="T12"/><text:span text:style-name="T13">LIETUVOS RESPUBLIKOS VYRIAUSYBĖ</text:span></text:p>
      <text:p text:style-name="P14"/>
      <text:p text:style-name="P15">N U T A R I M A S</text:p>
      <text:p text:style-name="P16">DĖL LIETUVOS RESPUBLIKOS NARKOTINIŲ IR PSICHOTROPINIŲ MEDŽIAGŲ PIRMTAKŲ (PREKURSORIŲ) KONTROLĖS ĮSTATYMO ĮGYVENDINIMO</text:p>
      <text:p text:style-name="P17"/>
      <text:p text:style-name="P18">2000 m. gegužės 8 d. Nr. 509</text:p>
      <text:p text:style-name="P19">Vilnius</text:p>
      <text:p text:style-name="P20"/>
      <text:p text:style-name="P21"><text:span text:style-name="T22">Vadovaudamasi Lietuvos Respublikos narkotinių ir psichotropinių medžiagų pirmtakų (prekursorių) kontrolės įstatymo (Žin., 1999, Nr. </text:span><text:a xlink:href="https://www.e-tar.lt/portal/lt/legalAct/TAR.810A3C4DB722" office:target-frame-name="_blank" xlink:show="new"><text:span text:style-name="T23">55-1764</text:span></text:a><text:span text:style-name="T24">) 4, 6, 10, 11 straipsniais ir 16 straipsnio 1 dalies 1, 2 ir 4 punktais, Lietuvos Respublikos Vyriausybė</text:span><text:span text:style-name="T25"><text:s/></text:span><text:span text:style-name="T26">nutari</text:span><text:span text:style-name="T27">a:</text:span></text:p>
      <text:p text:style-name="P28"><text:span text:style-name="T29">1</text:span><text:span text:style-name="T30">. Patvirtinti pridedamus:</text:span></text:p>
      <text:p text:style-name="P31"><text:span text:style-name="T32">1.1</text:span><text:span text:style-name="T33">. Veiklos, susijusios su narkotinių ir psichotropinių medžiagų pirmtakais (prekursoriais), licencijavimo, registravimo ir leidimų išdavimo tvarką;</text:span></text:p>
      <text:p text:style-name="P34"><text:span text:style-name="T35">1.2</text:span><text:span text:style-name="T36">. šalių, į kurias reikia leidimo eksportuoti II ir III kategorijų narkotinių ir psichotropinių medžiagų pirmtakus (prekursorius), sąrašą.</text:span></text:p>
      <text:p text:style-name="P37"><text:span text:style-name="T38">2</text:span><text:span text:style-name="T39">. Įgalioti Valstybinę vaistų kontrolės tarnybą prie Sveikatos apsaugos ministerijos vykdyti veiklos, susijusios su narkotinių ir psichotropinių medžiagų pirmtakais (prekursoriais), licencijavimo, registravimo, leidimų išdavimo ir kontrolės funkcijas.</text:span></text:p>
      <text:p text:style-name="P40"><text:span text:style-name="T41">3</text:span><text:span text:style-name="T42">. Nustatyti, kad subjektai, kurie verčiasi veikla, susijusia su narkotinių ir psichotropinių medžiagų pirmtakais (prekursoriais), per 3 mėnesius nuo šio nutarimo įsigaliojimo privalo įsigyti licencijas ar įregistruoti savo veiklą, laikydamiesi šiuo nutarimu patvirtintos Veiklos, susijusios su narkotinių ir psichotropinių medžiagų pirmtakais (prekursoriais), licencijavimo, registravimo ir leidimų išdavimo tvarkos.<text:s/></text:span></text:p>
      <text:p text:style-name="P43"/>
      <text:p text:style-name="P44"/>
      <text:p text:style-name="P45"/>
      <text:p text:style-name="P46">MINISTRAS PIRMININKAS<text:tab/>ANDRIUS KUBILIUS</text:p>
      <text:p text:style-name="P47"/>
      <text:p text:style-name="P48"/>
      <text:p text:style-name="P49"/>
      <text:p text:style-name="P50">SVEIKATOS APSAUGOS MINISTRAS<text:tab/>RAIMUNDAS ALEKNA</text:p>
      <text:p text:style-name="P51"/>
      <text:soft-page-break/>
      <text:p text:style-name="P52">PATVIRTINTA</text:p>
      <text:p text:style-name="P62">Lietuvos Respublikos Vyriausybės</text:p>
      <text:p text:style-name="P63">2000 m. gegužės 8 d.</text:p>
      <text:p text:style-name="P64">nutarimu Nr. 509</text:p>
      <text:p text:style-name="P65"/>
      <text:p text:style-name="P66"><text:span text:style-name="T67">VEIKLOS, SUSIJUSIOS SU NARKOTINIŲ IR PSICHOTROPINIŲ MEDŽIAGŲ PIRMTAKAIS (PREKURSORIAIS), LICENCIJAVIMO, REGISTRAVIMO IR LEIDIMŲ IŠDAVIMO TVARKA</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 tvarka reglamentuoja:</text:span></text:p>
      <text:p text:style-name="P77"><text:span text:style-name="T78">1.1</text:span><text:span text:style-name="T79">. licencijų verstis veikla, susijusia su I kategorijos narkotinių ir psichotropinių medžiagų pirmtakais (prekursoriais), išdavimą, atsisakymą jas išduoti, galiojimo sustabdymą, galiojimo sustabdymo panaikinimą, galiojimo panaikinimą, licencijų registravimą ir perregistravimą;</text:span></text:p>
      <text:p text:style-name="P80"><text:span text:style-name="T81">1.2</text:span><text:span text:style-name="T82">. veiklos, susijusios su II kategorijos narkotinių ir psichotropinių medžiagų pirmtakais (prekursoriais) ir III kategorijos narkotinių ir psichotropinių medžiagų pirmtakų (prekursorių) eksportu į šalis, kurių sąrašą tvirtina Lietuvos Respublikos Vyriausybė, jeigu eksportuojamo narkotinių ir psichotropinių medžiagų pirmtakų (prekursorių) siuntinio svoris viršija Sveikatos apsaugos ministerijos nustatytąjį, registravimą, atsisakymą ją įregistruoti, veiklos įregistravimo galiojimo sustabdymą, galiojimo sustabdymo panaikinimą, galiojimo panaikinimą, registracijos pažymėjimų išdavimą;</text:span></text:p>
      <text:p text:style-name="P83"><text:span text:style-name="T84">1.3</text:span><text:span text:style-name="T85">. I kategorijos narkotinių ir psichotropinių medžiagų pirmtakų (prekursorių) importo, eksporto, tranzito, II ir III kategorijų narkotinių ir psichotropinių medžiagų pirmtakų (prekursorių) eksporto į šalis, kurių sąrašą tvirtina Lietuvos Respublikos Vyriausybė, jeigu eksportuojamo narkotinių ir psichotropinių medžiagų pirmtakų (prekursorių) siuntinio svoris viršija Sveikatos apsaugos ministerijos nustatytąjį, leidimų išdavimą.<text:s/></text:span></text:p>
      <text:p text:style-name="P86"><text:span text:style-name="T87">2</text:span><text:span text:style-name="T88">. Toliau tekste vietoj žodžių „narkotinių ir psichotropinių medžiagų pirmtakai (prekursoriai)“ vartojamas žodis „pirmtakai“.</text:span></text:p>
      <text:p text:style-name="P89"/>
      <text:p text:style-name="P90"><text:span text:style-name="T91">II</text:span><text:span text:style-name="T92">.<text:s/></text:span><text:span text:style-name="T93">VEIKLOS, SUSIJUSIOS SU I KATEGORIJOS PIRMTAKAIS, LICENCIJAVIMO TVARKA</text:span></text:p>
      <text:p text:style-name="P94"/>
      <text:p text:style-name="P95"><text:span text:style-name="T96">Licencijų rūšys</text:span></text:p>
      <text:p text:style-name="P97"/>
      <text:p text:style-name="P98"><text:span text:style-name="T99">3</text:span><text:span text:style-name="T100">. Nustatomos šios licencijų verstis veikla, susijusia su I kategorijos pirmtakais, rūšys:</text:span></text:p>
      <text:p text:style-name="P101"><text:span text:style-name="T102">3.1</text:span><text:span text:style-name="T103">. verstis I kategorijos pirmtakų gamyba, perdirbimu;</text:span></text:p>
      <text:p text:style-name="P104"><text:span text:style-name="T105">3.2</text:span><text:span text:style-name="T106">. verstis I kategorijos pirmtakų didmenine prekyba, įskaitant prekybos tarpininko veiklą, taip pat importu, eksportu, tranzitu;</text:span></text:p>
      <text:p text:style-name="P107"><text:span text:style-name="T108">3.3</text:span><text:span text:style-name="T109">. verstis I kategorijos pirmtakų sandėliavimu.<text:s/></text:span></text:p>
      <text:p text:style-name="P110"><text:span text:style-name="T111">4</text:span><text:span text:style-name="T112">. Subjektas, įgijęs licenciją verstis I kategorijos pirmtakų gamyba, perdirbimu, turi teisę vykdyti savo produkcijos didmeninę prekybą, eksportą ir ją sandėliuoti.<text:s/></text:span></text:p>
      <text:p text:style-name="P113"><text:span text:style-name="T114">5</text:span><text:span text:style-name="T115">. Subjektui, kuris nori verstis veikla, susijusia su I kategorijos pirmtakais, keliuose objektuose ar patalpose, išduodama viena licencija, kurioje įrašomi objektų ir patalpų, kuriuose leidžiama verstis šia veikla, adresai.</text:span></text:p>
      <text:p text:style-name="P116"><text:span text:style-name="T117">6</text:span><text:span text:style-name="T118">. Licencijas verstis veikla, susijusia su I kategorijos pirmtakais, išduoda, jų galiojimą sustabdo, galiojimo sustabdymą panaikina, licencijos galiojimą panaikina ir licencijas registruoja, perregistruoja Valstybinė vaistų kontrolės tarnyba prie Sveikatos apsaugos ministerijos (toliau vadinama – Valstybinė vaistų kontrolės tarnyba). Licencijas pasirašo Valstybinės vaistų kontrolės tarnybos viršininkas, patvirtindamas jas tarnybos antspaudu.</text:span></text:p>
      <text:p text:style-name="P119"/>
      <text:p text:style-name="P120"><text:span text:style-name="T121">Dokumentai, kurių reikia licencijai gauti ar perregistruoti</text:span></text:p>
      <text:p text:style-name="P122"/>
      <text:p text:style-name="P123"><text:span text:style-name="T124">7</text:span><text:span text:style-name="T125">. Subjektas, norintis gauti licenciją verstis veikla, susijusia su I kategorijos pirmtakais, Valstybinei vaistų kontrolės tarnybai pateikia <text:s/>šios tarnybos nustatytos formos paraišką. Paraiškoje turi būti nurodyta:</text:span></text:p>
      <text:p text:style-name="P126"><text:span text:style-name="T127">7.1</text:span><text:span text:style-name="T128">. subjekto pavadinimas, buveinės adresas, telefono, fakso numeriai, įmonės kodas (juridiniams asmenims ir įmonėms, neturinčioms juridinio asmens teisių) arba vardas, pavardė, adresas, asmens kodas, telefono, fakso numeriai (fiziniams asmenims);</text:span></text:p>
      <text:p text:style-name="P129"><text:span text:style-name="T130">7.2</text:span><text:span text:style-name="T131">. objektų ar patalpų, kuriuose bus vykdoma atitinkama veikla, adresai;</text:span></text:p>
      <text:p text:style-name="P132"><text:span text:style-name="T133">7.3</text:span><text:span text:style-name="T134">. prašomos licencijos rūšis;</text:span></text:p>
      <text:p text:style-name="P135"><text:span text:style-name="T136">7.4</text:span><text:span text:style-name="T137">. pirmtakų, su kuriais norima verstis atitinkama veikla, pavadinimai;</text:span></text:p>
      <text:p text:style-name="P138"><text:span text:style-name="T139">7.5</text:span><text:span text:style-name="T140">. paraiškos pateikimo data;</text:span></text:p>
      <text:p text:style-name="P141"><text:span text:style-name="T142">7.6</text:span><text:span text:style-name="T143">. asmens, atsakingo už licencijuojamą veiklą, vardas, pavardė, kvalifikacija, pareigos, telefono numeris.</text:span></text:p>
      <text:p text:style-name="P144"><text:span text:style-name="T145">8</text:span><text:span text:style-name="T146">. Prie paraiškos pridedama:</text:span></text:p>
      <text:p text:style-name="P147"><text:span text:style-name="T148">8.1</text:span><text:span text:style-name="T149">. subjekto registracijos pažymėjimo ir įstatų (nuostatų) kopijos (juridiniams asmenims ir įmonėms, neturinčioms juridinio asmens teisių) arba paso kopija (fiziniams asmenims);</text:span></text:p>
      <text:p text:style-name="P150"><text:span text:style-name="T151">8.2</text:span><text:span text:style-name="T152">. subjekto, kuris verčiasi farmacine veikla, susijusia su pirmtakais, – licencijos verstis farmacine veikla kopija;</text:span></text:p>
      <text:p text:style-name="P153"><text:span text:style-name="T154">8.3</text:span><text:span text:style-name="T155">. objektų ir patalpų, kuriuose numatoma vykdyti veiklą, susijusią su I kategorijos pirmtakais, priėmimo naudoti akto kopija, o subjektams, kurie verčiasi farmacine veikla, susijusia su I kategorijos pirmtakais, – Valstybinės vaistų kontrolės tarnybos pažyma apie objektų ir patalpų, skirtų veiklai su I kategorijos pirmtakais, būklę ir tinkamumą naudoti;</text:span></text:p>
      <text:p text:style-name="P156"><text:span text:style-name="T157">8.4</text:span><text:span text:style-name="T158">. Valstybinės mokesčių inspekcijos prie Finansų ministerijos (toliau vadinama – Valstybinė mokesčių inspekcija) pažyma, kad subjektas atsiskaitė su Lietuvos Respublikos valstybės biudžetu, savivaldybės biudžetu ir fondais, į kuriuos mokamus mokesčius administruoja Valstybinė mokesčių inspekcija, taip pat Valstybinio socialinio draudimo fondo valdybos pažyma, kad subjektas neskolingas Valstybinio socialinio draudimo fondo biudžetui. Šios pažymos turi būti išduotos ne anksčiau kaip prieš 30 dienų iki paraiškos licencijai gauti pateikimo dienos;<text:s/></text:span></text:p>
      <text:p text:style-name="P159"><text:span text:style-name="T160">8.5</text:span><text:span text:style-name="T161">. leidimo – higienos paso verstis komercine–ūkine veikla kopija;</text:span></text:p>
      <text:p text:style-name="P162"><text:span text:style-name="T163">8.6</text:span><text:span text:style-name="T164">. mokamasis pavedimas su banko žymomis arba kvitas, patvirtinantis, kad sumokėtas nustatyto dydžio žyminis mokestis (pateikiamas priėmus sprendimą išduoti ar perregistruoti licenciją).</text:span></text:p>
      <text:p text:style-name="P165"><text:span text:style-name="T166">9</text:span><text:span text:style-name="T167">. Licencijai perregistruoti Valstybinei vaistų kontrolės tarnybai pateikiami šios tvarkos 7 ir 8.4 punktuose nurodyti dokumentai, licencija, kurią prašoma perregistruoti, o Valstybinei vaistų kontrolės tarnybai priėmus sprendimą perregistruoti licenciją – 8.6 punkte nurodytas dokumentas.</text:span></text:p>
      <text:p text:style-name="P168"><text:span text:style-name="T169">10</text:span><text:span text:style-name="T170">. Norint pakeisti pirmtakų asortimentą ar objektų arba patalpų, kuriuose vykdoma veikla, adresus, turi būti papildoma licencija.</text:span></text:p>
      <text:p text:style-name="P171"><text:span text:style-name="T172">11</text:span><text:span text:style-name="T173">. Subjektas, norintis papildyti licenciją, pateikia Valstybinei vaistų kontrolės tarnybai paraišką, kurioje nurodomi nauji pirmtakų pavadinimai arba objektų ir patalpų adresai. Pasikeitus objektų ir patalpų adresams, prie paraiškos pridedami šios tvarkos 8.3 punkte nurodyti dokumentai. Licencija papildoma šios tvarkos 12 punkte nurodytais terminais.</text:span></text:p>
      <text:p text:style-name="P174"/>
      <text:p text:style-name="P175"><text:span text:style-name="T176">Dokumentų, kurių reikia licencijai gauti ar perregistruoti, nagrinėjimas, licencijos</text:span></text:p>
      <text:p text:style-name="P177"><text:span text:style-name="T178">išdavimas ar perregistravimas, atsisakymas išduoti ar perregistruoti licenciją</text:span></text:p>
      <text:p text:style-name="P179"/>
      <text:p text:style-name="P180"><text:span text:style-name="T181">12</text:span><text:span text:style-name="T182">. Išnagrinėjusi pateiktą paraišką, Valstybinė vaistų kontrolės tarnyba ne vėliau kaip per 30 kalendorinių dienų nuo visų reikiamų dokumentų pateikimo dienos priima vieną iš šių sprendimų:</text:span></text:p>
      <text:p text:style-name="P183"><text:span text:style-name="T184">12.1</text:span><text:span text:style-name="T185">. išduoti licenciją;</text:span></text:p>
      <text:p text:style-name="P186"><text:span text:style-name="T187">12.2</text:span><text:span text:style-name="T188">. atsisakyti išduoti licenciją;</text:span></text:p>
      <text:p text:style-name="P189"><text:span text:style-name="T190">12.3</text:span><text:span text:style-name="T191">. perregistruoti licenciją;</text:span></text:p>
      <text:p text:style-name="P192"><text:span text:style-name="T193">12.4</text:span><text:span text:style-name="T194">. neperregistruoti licencijos.</text:span></text:p>
      <text:p text:style-name="P195"><text:span text:style-name="T196">13</text:span><text:span text:style-name="T197">. Licencijos išduodamos neterminuotam laikui ir turi būti perregistruojamos kas 5 metus.<text:s/></text:span></text:p>
      <text:p text:style-name="P198"><text:span text:style-name="T199">14</text:span><text:span text:style-name="T200">. Už licencijos išdavimą ir perregistravimą imamas žyminis mokestis Lietuvos Respublikos žyminio mokesčio įstatymo ir Lietuvos Respublikos Vyriausybės nutarimų nustatyta tvarka.</text:span></text:p>
      <text:p text:style-name="P201"><text:span text:style-name="T202">15</text:span><text:span text:style-name="T203">. Praradusiam licenciją ir apie tai paskelbusiam spaudoje subjektui pateikus raštu motyvuotą paaiškinimą, Valstybinė vaistų kontrolės tarnyba išduoda licencijos dublikatą su žyma „Dublikatas“.<text:s/></text:span></text:p>
      <text:p text:style-name="P204"><text:span text:style-name="T205">16</text:span><text:span text:style-name="T206">. Licencija neišduodama ar neperregistruojama, jeigu:</text:span></text:p>
      <text:p text:style-name="P207"><text:span text:style-name="T208">16.1</text:span><text:span text:style-name="T209">. pateikiami ne visi reikiami dokumentai ar jie neatitinka nustatytų reikalavimų;</text:span></text:p>
      <text:p text:style-name="P210"><text:span text:style-name="T211">16.2</text:span><text:span text:style-name="T212">. kontroliuojančios valstybės institucijos yra nustačiusios subjekto veiklos, <text:s/>susijusios su pirmtakais, pažeidimų ir jie nepašalinti.</text:span></text:p>
      <text:p text:style-name="P213"><text:span text:style-name="T214">17</text:span><text:span text:style-name="T215">. Apie sprendimą neišduoti ar neperregistruoti licencijos Valstybinė vaistų kontrolės tarnyba praneša pareiškėjui raštu per 10 kalendorinių dienų nuo sprendimo priėmimo, nurodydama šio sprendimo motyvus.</text:span></text:p>
      <text:p text:style-name="P216"><text:span text:style-name="T217">18</text:span><text:span text:style-name="T218">. Pašalinęs priežastis, trukdančias gauti licenciją, subjektas gali pakartotinai kreiptis į Valstybinę vaistų kontrolės tarnybą. Jo paraiška ir kiti reikiami dokumentai nagrinėjami bendra tvarka.</text:span></text:p>
      <text:p text:style-name="P219"/>
      <text:p text:style-name="P220"><text:span text:style-name="T221">Licencijos formos rekvizitai</text:span></text:p>
      <text:p text:style-name="P222"/>
      <text:p text:style-name="P223"><text:span text:style-name="T224">19</text:span><text:span text:style-name="T225">. Licencijos formą tvirtina Valstybinė vaistų kontrolės tarnyba.</text:span></text:p>
      <text:p text:style-name="P226"><text:span text:style-name="T227">20</text:span><text:span text:style-name="T228">. Licencijoje nurodoma:</text:span></text:p>
      <text:p text:style-name="P229"><text:span text:style-name="T230">20.1</text:span><text:span text:style-name="T231">. licenciją išdavusios institucijos pavadinimas;</text:span></text:p>
      <text:p text:style-name="P232"><text:span text:style-name="T233">20.2</text:span><text:span text:style-name="T234">. licencijos pavadinimas ir numeris;</text:span></text:p>
      <text:p text:style-name="P235"><text:span text:style-name="T236">20.3</text:span><text:span text:style-name="T237">. licencijos turėtojo pavadinimas ir įmonės kodas (juridiniams asmenims ir įmonėms, neturinčioms juridinio asmens teisių) arba vardas, pavardė ir asmens kodas (fiziniams asmenims);</text:span></text:p>
      <text:p text:style-name="P238"><text:span text:style-name="T239">20.4</text:span><text:span text:style-name="T240">. licencijos rūšis;</text:span></text:p>
      <text:p text:style-name="P241"><text:span text:style-name="T242">20.5</text:span><text:span text:style-name="T243">. pirmtakų, su kuriais leidžiama verstis atitinkama veikla, pavadinimai;</text:span></text:p>
      <text:p text:style-name="P244"><text:span text:style-name="T245">20.6</text:span><text:span text:style-name="T246">. licencijos išdavimo ir perregistravimo datos;</text:span></text:p>
      <text:p text:style-name="P247"><text:span text:style-name="T248">20.7</text:span><text:span text:style-name="T249">. objektų ir patalpų, kuriuose leidžiama verstis atitinkama veikla, adresai.<text:s/></text:span></text:p>
      <text:p text:style-name="P250"/>
      <text:p text:style-name="P251"><text:span text:style-name="T252">Licencijos turėtojo teisės</text:span></text:p>
      <text:p text:style-name="P253"/>
      <text:p text:style-name="P254"><text:span text:style-name="T255">21</text:span><text:span text:style-name="T256">. Licencijos turėtojas turi teisę:</text:span></text:p>
      <text:p text:style-name="P257"><text:span text:style-name="T258">21.1</text:span><text:span text:style-name="T259">. verstis licencijoje nurodyta veikla su licencijoje įrašytais pirmtakais;</text:span></text:p>
      <text:p text:style-name="P260"><text:span text:style-name="T261">21.2</text:span><text:span text:style-name="T262">. reikalauti Valstybinės vaistų kontrolės tarnybos paaiškinimų dėl licencijų galiojimo sustabdymo, panaikinimo, atsisakymo išduoti ar perregistruoti;</text:span></text:p>
      <text:p text:style-name="P263"><text:span text:style-name="T264">21.3</text:span><text:span text:style-name="T265">. Valstybinės vaistų kontrolės tarnybos sprendimus dėl licencijų galiojimo sustabdymo, panaikinimo, atsisakymo jas išduoti ar perregistruoti apskųsti įstatymų nustatyta tvarka.</text:span></text:p>
      <text:p text:style-name="P266"/>
      <text:p text:style-name="P267"><text:span text:style-name="T268">Licencijos turėtojo pareigos</text:span></text:p>
      <text:p text:style-name="P269"/>
      <text:p text:style-name="P270"><text:span text:style-name="T271">22</text:span><text:span text:style-name="T272">. Licencijos turėtojas, vykdydamas licencijuojamą veiklą, privalo:</text:span></text:p>
      <text:p text:style-name="P273"><text:span text:style-name="T274">22.1</text:span><text:span text:style-name="T275">. laikytis tarptautinių sutarčių, Lietuvos Respublikos įstatymų, Lietuvos Respublikos Vyriausybės nutarimų, kitų teisės aktų, reguliuojančių licencijuojamą veiklą, ir šios tvarkos;</text:span></text:p>
      <text:p text:style-name="P276"><text:span text:style-name="T277">22.2</text:span><text:span text:style-name="T278">. versdamasis farmacine veikla, susijusia su medžiagų pirmtakais, laikytis farmacinę veiklą reglamentuojančių teisės aktų ir juose nustatytų reikalavimų;</text:span></text:p>
      <text:p text:style-name="P279"><text:span text:style-name="T280">22.3</text:span><text:span text:style-name="T281">. užtikrinti pirmtakų saugumą, naudoti saugos reikalavimus atitinkančias gamybos technologijas ir įrangą;</text:span></text:p>
      <text:p text:style-name="P282"><text:span text:style-name="T283">22.4</text:span><text:span text:style-name="T284">. vykdyti veiklą tik su licencijoje nurodytais pirmtakais ir tik licencijoje nurodytuose objektuose ir patalpose;</text:span></text:p>
      <text:p text:style-name="P285"><text:span text:style-name="T286">22.5</text:span><text:span text:style-name="T287">. gaminti, perdirbti, sandėliuoti (ar verstis jų didmenine prekyba, importu, eksportu, tranzitu) tik tuos pirmtakus, kurių įsigijimas patvirtintas juridinę galią turinčiais dokumentais ir kurie turi kokybę patvirtinančius dokumentus;</text:span></text:p>
      <text:p text:style-name="P288"><text:span text:style-name="T289">22.6</text:span><text:span text:style-name="T290">. jeigu keičiasi asmuo, atsakingas už veiklą, susijusią su pirmtakais, per 10 dienų nuo naujo atsakingo asmens paskyrimo apie tai informuoti Valstybinę vaistų kontrolės tarnybą;</text:span></text:p>
      <text:p text:style-name="P291"><text:span text:style-name="T292">22.7</text:span><text:span text:style-name="T293">. pateikti prašomą informaciją ir dokumentus licencijuojamą veiklą kontroliuojančioms valstybės institucijoms ir sudaryti joms sąlygas nekliudomai kontroliuoti šią veiklą.<text:s/></text:span></text:p>
      <text:p text:style-name="P294"/>
      <text:p text:style-name="P295"><text:span text:style-name="T296">Licencijos galiojimo sustabdymas, galiojimo sustabdymo</text:span></text:p>
      <text:p text:style-name="P297"><text:span text:style-name="T298">panaikinimas ir galiojimo panaikinimas</text:span></text:p>
      <text:p text:style-name="P299"/>
      <text:p text:style-name="P300"><text:span text:style-name="T301">23</text:span><text:span text:style-name="T302">. Licencijos galiojimas sustabdomas, jeigu:</text:span></text:p>
      <text:p text:style-name="P303"><text:span text:style-name="T304">23.1</text:span><text:span text:style-name="T305">. kontroliuojančios valstybės institucijos raštu informuoja, kad licencijos turėtojas nevykdo licencijų turėtojų pareigų;</text:span></text:p>
      <text:p text:style-name="P306"><text:span text:style-name="T307">23.2</text:span><text:span text:style-name="T308">. paaiškėja, kad licencijai gauti buvo pateikti klaidingi duomenys.</text:span></text:p>
      <text:p text:style-name="P309"><text:span text:style-name="T310">24</text:span><text:span text:style-name="T311">. Apie priimtą sprendimą sustabdyti licencijos galiojimą Valstybinė vaistų kontrolės tarnyba per 10 kalendorinių dienų nuo sprendimo priėmimo raštu praneša subjektui ir nurodo licencijos galiojimo sustabdymo motyvus. Sustabdžius licencijos galiojimą, subjektas nustatytas licencijos galiojimo sustabdymo priežastis turi pašalinti <text:s/>ne vėliau kaip per 3 mėnesius nuo licencijos galiojimo sustabdymo. Atsižvelgdama į pažeidimo pobūdį, konkretų jo pašalinimo terminą nustato Valstybinė vaistų kontrolės tarnyba.</text:span></text:p>
      <text:p text:style-name="P312"><text:span text:style-name="T313">25</text:span><text:span text:style-name="T314">. Per nustatytąjį laiką pašalinus pažeidimus, dėl kurių buvo sustabdytas licencijos galiojimas, licencijos galiojimo sustabdymas panaikinamas.</text:span></text:p>
      <text:p text:style-name="P315"><text:span text:style-name="T316">26</text:span><text:span text:style-name="T317">. Licencijos galiojimas panaikinamas, jeigu:</text:span></text:p>
      <text:p text:style-name="P318"><text:span text:style-name="T319">26.1</text:span><text:span text:style-name="T320">. kontroliuojančios valstybės institucijos nustato licencijuojamos veiklos pažeidimų;</text:span></text:p>
      <text:p text:style-name="P321"><text:span text:style-name="T322">26.2</text:span><text:span text:style-name="T323">. subjektas, kurio licencijos galiojimas buvo sustabdytas, per nustatytąjį laiką nepašalina pažeidimų, dėl kurių buvo sustabdytas licencijos galiojimas;</text:span></text:p>
      <text:p text:style-name="P324"><text:span text:style-name="T325">26.3</text:span><text:span text:style-name="T326">. kontroliuojančios valstybės institucijos raštu informuoja, kad subjektas apgaulingai tvarkė apskaitą, piktybiškai vengė mokėti mokesčius;</text:span></text:p>
      <text:p text:style-name="P327"><text:span text:style-name="T328">26.4</text:span><text:span text:style-name="T329">. įsiteisėja teismo nuosprendis, kad fizinis asmuo nuteisiamas už nusikaltimus su narkotinėmis ir psichotropinėmis medžiagomis ir jų pirmtakais (jeigu subjektas, vykdantis su pirmtakais susijusią veiklą, yra fizinis asmuo);</text:span></text:p>
      <text:p text:style-name="P330"><text:span text:style-name="T331">26.5</text:span><text:span text:style-name="T332">. subjektas likviduojamas, bankrutuoja ar reorganizuojamas;</text:span></text:p>
      <text:p text:style-name="P333"><text:span text:style-name="T334">26.6</text:span><text:span text:style-name="T335">. subjektas pateikia prašymą panaikinti licencijos galiojimą;</text:span></text:p>
      <text:p text:style-name="P336"><text:span text:style-name="T337">26.7</text:span><text:span text:style-name="T338">. subjektas nesikreipia dėl licencijos perregistravimo.<text:s/></text:span></text:p>
      <text:p text:style-name="P339"><text:span text:style-name="T340">27</text:span><text:span text:style-name="T341">. Apie priimtą sprendimą panaikinti licencijos galiojimą Valstybinė vaistų kontrolės tarnyba per 10 kalendorinių dienų nuo sprendimo priėmimo raštu praneša subjektui ir nurodo galiojimo panaikinimo motyvus.</text:span></text:p>
      <text:p text:style-name="P342"><text:span text:style-name="T343">28</text:span><text:span text:style-name="T344">. Subjektas, kurio licencijos galiojimas panaikinamas, licenciją grąžina Valstybinei vaistų kontrolės tarnybai per 5 darbo dienas nuo pranešimo apie sprendimą panaikinti licencijos galiojimą gavimo.</text:span></text:p>
      <text:p text:style-name="P345"><text:span text:style-name="T346">29</text:span><text:span text:style-name="T347">. Panaikinus licencijos galiojimą, nauja licencija gali būti išduota ne anksčiau kaip po 5 metų nuo licencijos galiojimo panaikinimo dienos, išskyrus šios tvarkos 26.5 ir 26.6 punktuose nurodytus atvejus, kai licencijos išduodamos bendra tvarka.</text:span></text:p>
      <text:p text:style-name="P348"/>
      <text:p text:style-name="P349"><text:span text:style-name="T350">Licencijų registravimas ir informacijos apie licencijų išdavimą skelbimas</text:span></text:p>
      <text:p text:style-name="P351"/>
      <text:p text:style-name="P352"><text:span text:style-name="T353">30</text:span><text:span text:style-name="T354">. Valstybinė vaistų kontrolės tarnyba licencijas registruoja licencijų registre, kuriame turi būti šie duomenys:</text:span></text:p>
      <text:p text:style-name="P355"><text:span text:style-name="T356">30.1</text:span><text:span text:style-name="T357">. licencijos numeris;</text:span></text:p>
      <text:p text:style-name="P358"><text:span text:style-name="T359">30.2</text:span><text:span text:style-name="T360">. licencijos išdavimo, perregistravimo data;</text:span></text:p>
      <text:p text:style-name="P361"><text:span text:style-name="T362">30.3</text:span><text:span text:style-name="T363">. licencijos rūšis;</text:span></text:p>
      <text:p text:style-name="P364"><text:span text:style-name="T365">30.4</text:span><text:span text:style-name="T366">. subjekto pavadinimas, buveinės adresas, telefono, fakso numeriai, įmonės kodas <text:s/>(juridiniams asmenims ir įmonėms, neturinčioms juridinio asmens teisių) arba vardas, pavardė, adresas, asmens kodas, telefono, fakso numeriai (fiziniams asmenims);</text:span></text:p>
      <text:p text:style-name="P367"><text:span text:style-name="T368">30.5</text:span><text:span text:style-name="T369">. objektų ir patalpų, kuriuose leidžiama verstis atitinkama veikla, adresai;</text:span></text:p>
      <text:p text:style-name="P370"><text:span text:style-name="T371">30.6</text:span><text:span text:style-name="T372">. licencijos galiojimo sustabdymo data ir pagrindas;</text:span></text:p>
      <text:p text:style-name="P373"><text:span text:style-name="T374">30.7</text:span><text:span text:style-name="T375">. licencijos galiojimo sustabdymo panaikinimo data ir motyvas;</text:span></text:p>
      <text:p text:style-name="P376"><text:span text:style-name="T377">30.8</text:span><text:span text:style-name="T378">. licencijos galiojimo panaikinimo data ir motyvas.</text:span></text:p>
      <text:p text:style-name="P379"><text:span text:style-name="T380">31</text:span><text:span text:style-name="T381">. Informacija apie licencijos išdavimą, perregistravimą, galiojimo sustabdymą, galiojimo sustabdymo panaikinimą arba galiojimo panaikinimą ne vėliau kaip per 5 darbo dienas nuo subjektų įrašymo į licencijų registrą skelbiama „Valstybės žinių“ priede „Informaciniai pranešimai“; ten nurodomi šie duomenys:</text:span></text:p>
      <text:p text:style-name="P382"><text:span text:style-name="T383">31.1</text:span><text:span text:style-name="T384">. subjekto pavadinimas, įmonės kodas (juridiniams asmenims ir įmonėms, neturinčioms juridinio asmens teisių) arba vardas, pavardė, asmens kodas (fiziniams asmenims);<text:s/></text:span></text:p>
      <text:p text:style-name="P385"><text:span text:style-name="T386">31.2</text:span><text:span text:style-name="T387">. licencijos numeris ir išdavimo data;</text:span></text:p>
      <text:p text:style-name="P388"><text:span text:style-name="T389">31.3</text:span><text:span text:style-name="T390">. licencijos perregistravimo data (datos);</text:span></text:p>
      <text:p text:style-name="P391"><text:span text:style-name="T392">31.4</text:span><text:span text:style-name="T393">. licencijos galiojimo sustabdymo, galiojimo sustabdymo panaikinimo, galiojimo panaikinimo datos.</text:span></text:p>
      <text:p text:style-name="P394"/>
      <text:p text:style-name="P395"><text:span text:style-name="T396">Licencijuojamos veiklos kontrolė</text:span></text:p>
      <text:p text:style-name="P397"/>
      <text:p text:style-name="P398"><text:span text:style-name="T399">32</text:span><text:span text:style-name="T400">. Licencijuojamą veiklą prižiūri ir kontroliuoja Valstybinė vaistų kontrolės tarnyba ir kitos kontroliuojančios valstybės institucijos pagal savo veiklos sritį.</text:span></text:p>
      <text:p text:style-name="P401"><text:span text:style-name="T402">33</text:span><text:span text:style-name="T403">. Teritorinės valstybinės mokesčių inspekcijos ir valstybinio socialinio draudimo įstaigos kiekvienu nustatytu mokesčių, įmokų nesumokėjimo atveju privalo informuoti Valstybinę vaistų kontrolės tarnybą apie licencijų turėtojų skolas.</text:span></text:p>
      <text:p text:style-name="P404"><text:span text:style-name="T405">34</text:span><text:span text:style-name="T406">. Muitinės įstaigos vykdo pirmtakų <text:s/>importo, eksporto ir tranzito kontrolę pagal Valstybinės vaistų kontrolės tarnybos išduotus importo, eksporto ir tranzito leidimus.<text:s/></text:span></text:p>
      <text:p text:style-name="P407"><text:span text:style-name="T408">35</text:span><text:span text:style-name="T409">. Kontroliuojančios valstybės institucijos privalo nedelsdamos raštu informuoti licenciją išdavusią instituciją apie nustatytus licencijuojamos veiklos pažeidimus.</text:span></text:p>
      <text:p text:style-name="P410"/>
      <text:p text:style-name="P411"><text:span text:style-name="T412">III</text:span><text:span text:style-name="T413">.<text:s/></text:span><text:span text:style-name="T414">VEIKLOS, SUSIJUSIOS SU II IR III KATEGORIJOS PIRMTAKAIS, REGISTRAVIMO TVARKA</text:span></text:p>
      <text:p text:style-name="P415"/>
      <text:p text:style-name="P416"><text:span text:style-name="T417">Bendrosios veiklos įregistravimo sąlygos ir dokumentai, kurių reikia veiklai įregistruoti</text:span></text:p>
      <text:p text:style-name="P418"/>
      <text:p text:style-name="P419"><text:span text:style-name="T420">36</text:span><text:span text:style-name="T421">. Jeigu eksportuojamo pirmtakų siuntinio svoris viršija Sveikatos apsaugos ministerijos nustatytąjį, subjektai turi teisę verstis veikla, susijusia su II kategorijos pirmtakais ir III kategorijos pirmtakų eksportu į tas šalis, kurių sąrašą tvirtina Lietuvos Respublikos Vyriausybė, tik įregistravę savo veiklą.</text:span></text:p>
      <text:p text:style-name="P422"><text:span text:style-name="T423">37</text:span><text:span text:style-name="T424">. Veiklą, nurodytą šios tvarkos 36 punkte, įregistruoja ir perregistruoja, išduoda registracijos pažymėjimus, taip pat sustabdo įregistravimo galiojimą, panaikina galiojimo sustabdymą, panaikina įregistravimo galiojimą Valstybinė vaistų kontrolės tarnyba. Registracijos pažymėjimus pasirašo Valstybinės vaistų kontrolės tarnybos viršininkas, patvirtindamas juos tarnybos antspaudu.</text:span></text:p>
      <text:p text:style-name="P425"><text:span text:style-name="T426">38</text:span><text:span text:style-name="T427">. Subjektas, norėdamas įregistruoti veiklą, pateikia Valstybinei vaistų kontrolės tarnybai paraišką, kurioje turi būti nurodyta:</text:span></text:p>
      <text:p text:style-name="P428"><text:span text:style-name="T429">38.1</text:span><text:span text:style-name="T430">. subjekto pavadinimas, pagrindinės buveinės adresas, telefono, fakso numeriai, įmonės kodas (juridiniams asmenims ir įmonėms, neturinčioms juridinio asmens teisių) arba vardas, pavardė, adresas, asmens kodas, telefono, fakso numeriai (fiziniams asmenims);</text:span></text:p>
      <text:p text:style-name="P431"><text:span text:style-name="T432">38.2</text:span><text:span text:style-name="T433">. pirmtakų, su kuriais norima verstis atitinkama veikla, pavadinimai;</text:span></text:p>
      <text:p text:style-name="P434"><text:span text:style-name="T435">38.3</text:span><text:span text:style-name="T436">. veiklos pagal šios tvarkos 36 punktą pobūdis;</text:span></text:p>
      <text:p text:style-name="P437"><text:span text:style-name="T438">38.4</text:span><text:span text:style-name="T439">. objektų ir patalpų, kuriuose bus vykdoma veikla, susijusi su II kategorijos pirmtakais ar III kategorijos pirmtakų eksportu, adresai;</text:span></text:p>
      <text:p text:style-name="P440"><text:span text:style-name="T441">38.5</text:span><text:span text:style-name="T442">. asmens, atsakingo už registruojamą veiklą, vardas, pavardė, kvalifikacija, pareigos, telefono numeris;</text:span></text:p>
      <text:p text:style-name="P443"><text:span text:style-name="T444">38.6</text:span><text:span text:style-name="T445">. paraiškos pateikimo data.<text:s/></text:span></text:p>
      <text:p text:style-name="P446"><text:span text:style-name="T447">39</text:span><text:span text:style-name="T448">. Prie paraiškos pridedama subjekto įregistravimo pažymėjimo ir įstatų (nuostatų) kopijos (juridiniams asmenims ir įmonėms, neturinčioms juridinio asmens teisių) arba paso kopija (fiziniams asmenims).</text:span></text:p>
      <text:p text:style-name="P449"><text:span text:style-name="T450">40</text:span><text:span text:style-name="T451">. Jeigu pateikti ne visi dokumentai arba nurodyti netikslūs duomenys, Valstybinė vaistų kontrolės tarnyba gali pareikalauti juos patikslinti.</text:span></text:p>
      <text:p text:style-name="P452"/>
      <text:p text:style-name="P453"><text:span text:style-name="T454">Veiklos įregistravimas ar perregistravimas, registracijos pažymėjimų išdavimas</text:span></text:p>
      <text:p text:style-name="P455"/>
      <text:p text:style-name="P456"><text:span text:style-name="T457">41</text:span><text:span text:style-name="T458">. Valstybinė vaistų kontrolės tarnyba, gavusi ir išnagrinėjusi paraišką ir dokumentus, sprendimą dėl veiklos įregistravimo ar perregistravimo priima ne vėliau kaip per 10 kalendorinių dienų nuo reikiamų dokumentų gavimo dienos. Jeigu Valstybinės vaistų kontrolės tarnybos reikalavimu buvo pateikti papildomi duomenys (pagal šios tvarkos 40 punktą), sprendimas priimamas ne vėliau kaip per 10 kalendorinių dienų nuo patikslintų duomenų gavimo dienos.<text:s/></text:span></text:p>
      <text:p text:style-name="P459"><text:span text:style-name="T460">42</text:span><text:span text:style-name="T461">. Priėmus sprendimą įregistruoti veiklą, subjektui išduodamas Valstybinės vaistų kontrolės tarnybos nustatytos formos registracijos pažymėjimas.</text:span></text:p>
      <text:p text:style-name="P462"><text:span text:style-name="T463">43</text:span><text:span text:style-name="T464">. Registracijos pažymėjime nurodoma:</text:span></text:p>
      <text:p text:style-name="P465"><text:span text:style-name="T466">43.1</text:span><text:span text:style-name="T467">. registracijos pažymėjimą išdavusios institucijos pavadinimas;</text:span></text:p>
      <text:p text:style-name="P468"><text:span text:style-name="T469">43.2</text:span><text:span text:style-name="T470">. subjekto pavadinimas ir įmonės kodas (juridiniams asmenims ir įmonėms, neturinčioms juridinio asmens teisių) arba vardas, pavardė, adresas, asmens kodas (fiziniams asmenims);</text:span></text:p>
      <text:p text:style-name="P471"><text:span text:style-name="T472">43.3</text:span><text:span text:style-name="T473">. registracijos pažymėjimo išdavimo ir perregistravimo datos;</text:span></text:p>
      <text:p text:style-name="P474"><text:span text:style-name="T475">43.4</text:span><text:span text:style-name="T476">. registracijos pažymėjimo numeris;</text:span></text:p>
      <text:p text:style-name="P477"><text:span text:style-name="T478">43.5</text:span><text:span text:style-name="T479">. veiklos, susijusios su pirmtakais, pobūdis;<text:s/></text:span></text:p>
      <text:p text:style-name="P480"><text:span text:style-name="T481">43.6</text:span><text:span text:style-name="T482">. pirmtakų, su kuriais leidžiama verstis atitinkama veikla, pavadinimas;</text:span></text:p>
      <text:p text:style-name="P483"><text:span text:style-name="T484">43.7</text:span><text:span text:style-name="T485">. objektų ir patalpų, kuriuose leidžiama verstis veikla, susijusia su II kategorijos pirmtakais ar III kategorijos pirmtakų eksportu, adresai.<text:s/></text:span></text:p>
      <text:p text:style-name="P486"><text:span text:style-name="T487">44</text:span><text:span text:style-name="T488">. Veikla įregistruojama neterminuotam laikui ir turi būti perregistruojama kas 5 metai, skaičiuojant nuo registracijos pažymėjimo išdavimo dienos. <text:s/></text:span></text:p>
      <text:p text:style-name="P489"><text:span text:style-name="T490">45</text:span><text:span text:style-name="T491">. Veiklai perregistruoti turi būti pateikta paraiška ir dokumentai, nurodyti šios tvarkos 39 punkte.<text:s/></text:span></text:p>
      <text:p text:style-name="P492"><text:span text:style-name="T493">46</text:span><text:span text:style-name="T494">. Jeigu dėl perregistravimo pateikti ne visi dokumentai arba nurodyti netikslūs duomenys, Valstybinė vaistų kontrolės tarnyba turi teisę pareikalauti juos pateikti (patikslinti) per 10 kalendorinių dienų.</text:span></text:p>
      <text:p text:style-name="P495"><text:span text:style-name="T496">47</text:span><text:span text:style-name="T497">. Subjekto veikla neregistruojama arba neperregistruojama, jeigu:</text:span></text:p>
      <text:p text:style-name="P498"><text:span text:style-name="T499">47.1</text:span><text:span text:style-name="T500">. pateikiami ne visi reikiami dokumentai arba jie neatitinka nustatytų reikalavimų;</text:span></text:p>
      <text:p text:style-name="P501"><text:span text:style-name="T502">47.2</text:span><text:span text:style-name="T503">. kontroliuojančios valstybės institucijos yra nustačiusios subjekto veiklos, susijusios su pirmtakais, pažeidimų ir jie nepašalinti.</text:span></text:p>
      <text:p text:style-name="P504"><text:span text:style-name="T505">48</text:span><text:span text:style-name="T506">. Apie atsisakymą įregistruoti ar perregistruoti veiklą Valstybinė vaistų kontrolės tarnyba praneša pareiškėjui raštu per 10 kalendorinių dienų nuo sprendimo priėmimo dienos, nurodydama šio sprendimo motyvus.</text:span></text:p>
      <text:p text:style-name="P507"><text:span text:style-name="T508">49</text:span><text:span text:style-name="T509">. Norint pakeisti pirmtakų asortimentą arba objektų ar patalpų, kuriuose vykdoma atitinkama veikla, adresus, turi būti papildomas registracijos pažymėjimas. Tuo tikslu subjektas turi pateikti Valstybinei vaistų kontrolės tarnybai paraišką, kurioje nurodomi nauji pirmtakų pavadinimai arba objektų ar patalpų adresai. Sprendimas dėl registracijos pažymėjimo papildymo priimamas šios tvarkos 41 punkte nurodytais terminais.</text:span></text:p>
      <text:p text:style-name="P510"/>
      <text:p text:style-name="P511"><text:span text:style-name="T512">Veiklos įregistravimo galiojimo sustabdymas, galiojimo sustabdymo panaikinimas ir galiojimo panaikinimas</text:span></text:p>
      <text:p text:style-name="P513"/>
      <text:p text:style-name="P514"><text:span text:style-name="T515">50</text:span><text:span text:style-name="T516">. Veiklos įregistravimo galiojimas sustabdomas ne ilgiau kaip 3 mėnesiams, jeigu:</text:span></text:p>
      <text:p text:style-name="P517"><text:span text:style-name="T518">50.1</text:span><text:span text:style-name="T519">. subjektas nesilaiko Lietuvos Respublikos narkotinių ir psichotropinių medžiagų pirmtakų (prekursorių) kontrolės įstatymo ir šios tvarkos nuostatų, nors jo veiklą kontroliuojančios valstybės institucijos apie tai jau buvo raštu jam pranešusios;</text:span></text:p>
      <text:p text:style-name="P520"><text:span text:style-name="T521">50.2</text:span><text:span text:style-name="T522">. paaiškėja, kad veiklai įregistruoti buvo pateikti klaidingi duomenys.</text:span></text:p>
      <text:p text:style-name="P523"><text:span text:style-name="T524">51</text:span><text:span text:style-name="T525">. Per Valstybinės vaistų kontrolės tarnybos nustatytą laikotarpį pašalinus pažeidimus, dėl kurių buvo sustabdytas veiklos įregistravimo galiojimas, subjektui panaikinamas veiklos įregistravimo galiojimo sustabdymas.</text:span></text:p>
      <text:p text:style-name="P526"><text:span text:style-name="T527">52</text:span><text:span text:style-name="T528">. Veiklos įregistravimo galiojimas panaikinamas, jeigu:</text:span></text:p>
      <text:p text:style-name="P529"><text:span text:style-name="T530">52.1</text:span><text:span text:style-name="T531">. subjektas pateikia prašymą panaikinti veiklos įregistravimo galiojimą;</text:span></text:p>
      <text:p text:style-name="P532"><text:span text:style-name="T533">52.2</text:span><text:span text:style-name="T534">. subjektas likviduojamas, bankrutuoja ar reorganizuojamas;</text:span></text:p>
      <text:p text:style-name="P535"><text:span text:style-name="T536">52.3</text:span><text:span text:style-name="T537">. subjektas per nustatytąjį laikotarpį nepašalino nustatytų pažeidimų;</text:span></text:p>
      <text:p text:style-name="P538"><text:span text:style-name="T539">52.4</text:span><text:span text:style-name="T540">. subjektas nesikreipė dėl veiklos perregistravimo.<text:s/></text:span></text:p>
      <text:p text:style-name="P541"><text:span text:style-name="T542">53</text:span><text:span text:style-name="T543">. Panaikinus veiklos įregistravimo galiojimą pagal šios tvarkos 52.3 punktą, pakartotinai veikla gali būti įregistruojama ne anksčiau kaip po vienerių metų nuo jos įregistravimo galiojimo panaikinimo.</text:span></text:p>
      <text:p text:style-name="P544"><text:span text:style-name="T545">54</text:span><text:span text:style-name="T546">. Apie veiklos įregistravimo galiojimo sustabdymą ar panaikinimą Valstybinė vaistų kontrolės tarnyba subjektui praneša per 10 kalendorinių dienų nuo sprendimo priėmimo dienos, nurodydama motyvus.</text:span></text:p>
      <text:p text:style-name="P547"><text:span text:style-name="T548">55</text:span><text:span text:style-name="T549">. Subjektas, kurio veiklos įregistravimo galiojimas panaikinamas, registracijos pažymėjimą grąžina Valstybinei vaistų kontrolės tarnybai per 15 kalendorinių dienų nuo sprendimo panaikinti veiklos įregistravimo galiojimą gavimo.</text:span></text:p>
      <text:p text:style-name="P550"/>
      <text:p text:style-name="P551"><text:span text:style-name="T552">Registracijos knygos pildymas</text:span></text:p>
      <text:p text:style-name="P553"/>
      <text:p text:style-name="P554"><text:span text:style-name="T555">56</text:span><text:span text:style-name="T556">. Registracijos pažymėjimai, kurie išduodami subjektams, įregistruojantiems savo veiklą, įrašomi Valstybinės vaistų kontrolės tarnybos pildomoje registracijos knygoje.</text:span></text:p>
      <text:p text:style-name="P557"><text:span text:style-name="T558">57</text:span><text:span text:style-name="T559">. Registracijos knygoje nurodomi šie duomenys:</text:span></text:p>
      <text:p text:style-name="P560"><text:span text:style-name="T561">57.1</text:span><text:span text:style-name="T562">. subjekto pavadinimas, pagrindinės buveinės adresas, telefono, fakso numeriai, įmonės kodas (juridiniams asmenims ir įmonėms, neturinčioms juridinio asmens teisių) arba vardas, pavardė, adresas, asmens kodas, telefono, fakso numeriai (fiziniams asmenims);<text:s/></text:span></text:p>
      <text:p text:style-name="P563"><text:span text:style-name="T564">57.2</text:span><text:span text:style-name="T565">. registracijos pažymėjimo numeris;</text:span></text:p>
      <text:p text:style-name="P566"><text:span text:style-name="T567">57.3</text:span><text:span text:style-name="T568">. veiklos įregistravimo ir perregistravimo datos;</text:span></text:p>
      <text:p text:style-name="P569"><text:span text:style-name="T570">57.4</text:span><text:span text:style-name="T571">. objekto ir patalpų, kur vykdoma veikla, adresas, telefono, fakso numeriai;</text:span></text:p>
      <text:p text:style-name="P572"><text:span text:style-name="T573">57.5</text:span><text:span text:style-name="T574">. subjekto veiklos, susijusios su II ir III kategorijos pirmtakais, pobūdis;</text:span></text:p>
      <text:p text:style-name="P575"><text:span text:style-name="T576">57.6</text:span><text:span text:style-name="T577">. pirmtakų, su kuriais leidžiama verstis atitinkama veikla, pavadinimai;</text:span></text:p>
      <text:p text:style-name="P578"><text:span text:style-name="T579">57.7</text:span><text:span text:style-name="T580">. veiklos įregistravimo galiojimo sustabdymo data ir motyvas;</text:span></text:p>
      <text:p text:style-name="P581"><text:span text:style-name="T582">57.8</text:span><text:span text:style-name="T583">. veiklos įregistravimo galiojimo sustabdymo panaikinimo data ir motyvas;</text:span></text:p>
      <text:p text:style-name="P584"><text:span text:style-name="T585">57.9</text:span><text:span text:style-name="T586">. veiklos įregistravimo galiojimo panaikinimo data ir motyvas.</text:span></text:p>
      <text:p text:style-name="P587"/>
      <text:p text:style-name="P588"><text:span text:style-name="T589">Informacijos skelbimas</text:span></text:p>
      <text:p text:style-name="P590"/>
      <text:p text:style-name="P591"><text:span text:style-name="T592">58</text:span><text:span text:style-name="T593">. Informacija apie veiklos įregistravimą, perregistravimą, registracijos pažymėjimų išdavimą, veiklos įregistravimo galiojimo sustabdymą, galiojimo sustabdymo panaikinimą arba galiojimo panaikinimą ne vėliau kaip per 5 darbo dienas nuo subjektų įrašymo registracijos knygoje skelbiama „Valstybės žinių“ priede „Informaciniai pranešimai“; ten nurodomi šie duomenys:</text:span></text:p>
      <text:p text:style-name="P594"><text:span text:style-name="T595">58.1</text:span><text:span text:style-name="T596">. subjekto pavadinimas, įmonės kodas (juridiniams asmenims ir įmonėms, neturinčioms juridinio asmens teisių) arba vardas, pavardė, asmens kodas (fiziniams asmenims);<text:s/></text:span></text:p>
      <text:p text:style-name="P597"><text:span text:style-name="T598">58.2</text:span><text:span text:style-name="T599">. registracijos pažymėjimo numeris ir išdavimo data;</text:span></text:p>
      <text:p text:style-name="P600"><text:span text:style-name="T601">58.3</text:span><text:span text:style-name="T602">. veiklos perregistravimo data (datos);</text:span></text:p>
      <text:p text:style-name="P603"><text:span text:style-name="T604">58.4</text:span><text:span text:style-name="T605">. veiklos įregistravimo galiojimo sustabdymo, galiojimo sustabdymo panaikinimo ir galiojimo panaikinimo datos.</text:span></text:p>
      <text:p text:style-name="P606"/>
      <text:p text:style-name="P607"><text:span text:style-name="T608">IV</text:span><text:span text:style-name="T609">.<text:s/></text:span><text:span text:style-name="T610">IMPORTO, EKSPORTO IR TRANZITO LEIDIMŲ IŠDAVIMO TVARKA</text:span></text:p>
      <text:p text:style-name="P611"/>
      <text:p text:style-name="P612"><text:span text:style-name="T613">Bendrosios leidimų išdavimo sąlygos ir dokumentai, kurių reikia leidimui gauti</text:span></text:p>
      <text:p text:style-name="P614"/>
      <text:p text:style-name="P615"><text:span text:style-name="T616">59</text:span><text:span text:style-name="T617">. Kiekvienam I kategorijos <text:s/>pirmtakų importo, eksporto ir tranzito atvejui reikia vienkartinio importo, eksporto ar tranzito leidimo.<text:s/></text:span></text:p>
      <text:p text:style-name="P618"><text:span text:style-name="T619">60</text:span><text:span text:style-name="T620">. I kategorijos pirmtakų importo, eksporto ar tranzito leidimas išduodamas tik subjektams, turintiems šios tvarkos 3.1 ir 3.2 punktuose nurodytas licencijas.<text:s/></text:span></text:p>
      <text:p text:style-name="P621"><text:span text:style-name="T622">61</text:span><text:span text:style-name="T623">. Išvežant II ir III kategorijos pirmtakus iš Lietuvos Respublikos, eksporto leidimo reikia tik tuo atveju, jeigu jie eksportuojami į tas šalis, kurių sąrašas patvirtintas Lietuvos Respublikos Vyriausybės, ir jeigu eksportuojamo pirmtakų siuntinio svoris viršija Sveikatos apsaugos ministerijos nustatytąjį.</text:span></text:p>
      <text:p text:style-name="P624"><text:span text:style-name="T625">62</text:span><text:span text:style-name="T626">. II ir III kategorijos pirmtakų eksporto leidimas išduodamas tik subjektams, įregistravusiems veiklą pagal šios tvarkos III skyriaus „Veiklos, susijusios su II ir III kategorijos pirmtakais, registravimo tvarka“ reikalavimus.<text:s/></text:span></text:p>
      <text:p text:style-name="P627"><text:span text:style-name="T628">63</text:span><text:span text:style-name="T629">. Importo, eksporto ir tranzito leidimus išduoda, jų galiojimą sustabdo ar panaikina Valstybinė vaistų kontrolės tarnyba. Leidimus pasirašo Valstybinės vaistų kontrolės tarnybos viršininkas, patvirtindamas juos tarnybos antspaudu.</text:span></text:p>
      <text:p text:style-name="P630"><text:span text:style-name="T631">64</text:span><text:span text:style-name="T632">. Importo, eksporto ar tranzito leidimui gauti turi būti pateikiama Valstybinės vaistų kontrolės tarnybos nustatytos formos paraiška, kurioje nurodoma:</text:span></text:p>
      <text:p text:style-name="P633"><text:span text:style-name="T634">64.1</text:span><text:span text:style-name="T635">. subjekto pavadinimas, adresas, telefono, fakso numeriai, įmonės kodas (juridiniams asmenims ir įmonėms, neturinčioms juridinio asmens teisių) arba vardas, pavardė, adresas, asmens kodas, telefono, fakso numeriai (fiziniams asmenims);<text:s/></text:span></text:p>
      <text:p text:style-name="P636"><text:span text:style-name="T637">64.2</text:span><text:span text:style-name="T638">. licencijos verstis veikla, susijusia su I kategorijos pirmtakais, numeris ir data arba registracijos pažymėjimo numeris ir data;</text:span></text:p>
      <text:p text:style-name="P639"><text:span text:style-name="T640">64.3</text:span><text:span text:style-name="T641">. numatomos operacijos (importas, eksportas, tranzitas) su pirmtakais pobūdis;</text:span></text:p>
      <text:p text:style-name="P642"><text:span text:style-name="T643">64.4</text:span><text:span text:style-name="T644">. pirmtako pavadinimas, pakuotė, jos dydis, pakuočių kiekis, mišinio komercinis pavadinimas, pirmtako procentas mišinyje, pirmtako tarptautinis arba cheminis pavadinimas, pirmtako svoris siuntinyje;</text:span></text:p>
      <text:p text:style-name="P645"><text:span text:style-name="T646">64.5</text:span><text:span text:style-name="T647">. įvežamų pirmtakų panaudojimo tikslas, galutinis gavėjas;</text:span></text:p>
      <text:p text:style-name="P648"><text:span text:style-name="T649">64.6</text:span><text:span text:style-name="T650">. transportavimo būdas ir maršrutas;</text:span></text:p>
      <text:p text:style-name="P651"><text:span text:style-name="T652">64.7</text:span><text:span text:style-name="T653">. muitinės posto valstybės sienos perėjimo vietoje pavadinimas.</text:span></text:p>
      <text:p text:style-name="P654"><text:span text:style-name="T655">65</text:span><text:span text:style-name="T656">. Prie paraiškos pridedama:</text:span></text:p>
      <text:p text:style-name="P657"><text:span text:style-name="T658">65.1</text:span><text:span text:style-name="T659">. I kategorijos pirmtakų eksporto leidimui gauti – importuojančios šalies importo leidimas;</text:span></text:p>
      <text:p text:style-name="P660"><text:span text:style-name="T661">65.2</text:span><text:span text:style-name="T662">. tranzito leidimui gauti – eksportuojančios šalies eksporto ir importuojančios šalies importo leidimai.</text:span></text:p>
      <text:p text:style-name="P663"/>
      <text:p text:style-name="P664"><text:span text:style-name="T665">Leidimų išdavimas</text:span></text:p>
      <text:p text:style-name="P666"/>
      <text:p text:style-name="P667"><text:span text:style-name="T668">66</text:span><text:span text:style-name="T669">. Sprendimą dėl leidimo išdavimo Valstybinė vaistų kontrolės tarnyba priima per 10 kalendorinių dienų nuo paraiškos <text:s/>ir visų reikiamų dokumentų gavimo dienos.<text:s/></text:span></text:p>
      <text:p text:style-name="P670"><text:span text:style-name="T671">67</text:span><text:span text:style-name="T672">. Importo, eksporto ar tranzito leidimo formą tvirtina Valstybinė vaistų kontrolės tarnyba. Leidime nurodoma:</text:span></text:p>
      <text:p text:style-name="P673"><text:span text:style-name="T674">67.1</text:span><text:span text:style-name="T675">. leidimą išduodanti institucija;</text:span></text:p>
      <text:p text:style-name="P676"><text:span text:style-name="T677">67.2</text:span><text:span text:style-name="T678">. leidimo numeris;</text:span></text:p>
      <text:p text:style-name="P679"><text:span text:style-name="T680">67.3</text:span><text:span text:style-name="T681">. importuotojo, eksportuotojo ar muitinio tranzito procedūros vykdytojo (vežėjo) rekvizitai;</text:span></text:p>
      <text:p text:style-name="P682"><text:span text:style-name="T683">67.4</text:span><text:span text:style-name="T684">. leidimo išdavimo ir galiojimo data;</text:span></text:p>
      <text:p text:style-name="P685"><text:span text:style-name="T686">67.5</text:span><text:span text:style-name="T687">. pirmtako pavadinimas, kiekis ir svoris, pakuotė, pirmtako procentas mišinyje, mišinio komercinis pavadinimas ir kiekis, pirmtako tarptautinis pavadinimas pagal Sveikatos apsaugos ministerijos patvirtintą pirmtakų (prekursorių) sąrašą ir bendras pirmtako kiekis;<text:s/></text:span></text:p>
      <text:p text:style-name="P688"><text:span text:style-name="T689">67.6</text:span><text:span text:style-name="T690">. muitinės posto valstybės sienos perėjimo vietoje pavadinimas;</text:span></text:p>
      <text:p text:style-name="P691"><text:span text:style-name="T692">67.7</text:span><text:span text:style-name="T693">. transporto priemonės rūšis ir galutinis gavėjas;</text:span></text:p>
      <text:p text:style-name="P694"><text:span text:style-name="T695">67.8</text:span><text:span text:style-name="T696">. importuojančios šalies importo leidimo numeris, išdavimo data ir jį išdavusios institucijos pavadinimas – eksporto leidime;</text:span></text:p>
      <text:p text:style-name="P697"><text:span text:style-name="T698">67.9</text:span><text:span text:style-name="T699">. importuojančios šalies importo leidimo numeris, išdavimo data ir jį išdavusios institucijos pavadinimas; eksportuojančios šalies eksporto leidimo numeris, išdavimo data ir jį išdavusios institucijos pavadinimas; įvežimo į Lietuvos Respubliką ir išvežimo iš jos <text:s/>muitinės postų valstybės sienos perėjimo vietoje pavadinimai, transporto priemonės rūšis, maršrutas – tranzito leidime.</text:span></text:p>
      <text:p text:style-name="P700"><text:span text:style-name="T701">68</text:span><text:span text:style-name="T702">. Leidimai yra vienkartiniai. Leidimų galiojimo terminai: importo leidimo – 2 mėnesiai, eksporto ir tranzito leidimo – mėnuo nuo išdavimo dienos.</text:span></text:p>
      <text:p text:style-name="P703"><text:span text:style-name="T704">69</text:span><text:span text:style-name="T705">. Importo leidimas išrašomas 4 egzemplioriais: vienas egzempliorius lieka Valstybinėje vaistų kontrolės tarnyboje, kiti 3 išduodami importuotojui. Šis vieną egzempliorių išsiunčia eksportuotojui, o kitus 2 pateikia muitinės įstaigai, per kurią krovinys įvežamas į Lietuvos Respublikos muitų teritoriją. Muitinės įstaigoje leidimai pažymimi ir vėliau pateikiami įforminant išleidimo laisvai cirkuliuoti muitinės procedūrą. Vienas pažymėtas leidimo egzempliorius pridedamas prie muitinės deklaracijos (importuotojui lieka kopija), o kitas pažymėtas egzempliorius (muitinės egzempliorius) siunčiamas teritorinei muitinei.</text:span></text:p>
      <text:p text:style-name="P706"><text:span text:style-name="T707">70</text:span><text:span text:style-name="T708">. Eksporto leidimas išrašomas 4 egzemplioriais: vienas egzempliorius lieka Valstybinėje vaistų kontrolės tarnyboje, kitą egzempliorių Valstybinė vaistų kontrolės tarnyba siunčia importuojančios šalies atitinkamai institucijai, dar 2 išduodami eksportuotojui, kuris juos pateikia muitinės įstaigai, įforminančiai eksporto procedūrą. Muitinės įstaigoje leidimai pažymimi; vienas pažymėtas egzempliorius pridedamas prie muitinės eksporto deklaracijos (eksportuotojui lieka kopija), o kitas pažymėtas egzempliorius (muitinės egzempliorius) siunčiamas teritorinei muitinei.<text:s/></text:span></text:p>
      <text:p text:style-name="P709"><text:span text:style-name="T710">71</text:span><text:span text:style-name="T711">. Tranzito leidimas išrašomas 4 egzemplioriais: vienas egzempliorius lieka Valstybinėje vaistų kontrolės tarnyboje, kiti 3 išduodami muitinio tranzito procedūros vykdytojui arba vežėjui. Šis pateikia leidimus muitinės įstaigai, per kurią krovinys įvežamas į Lietuvos Respublikos muitų teritoriją. Muitinės įstaiga juos pažymi; vienas pažymėtas egzempliorius pridedamas prie muitinės deklaracijos, o kiti 2 pažymėti egzemplioriai pateikiami muitinės įstaigai, per kurią krovinys išvežamas iš Lietuvos Respublikos muitų teritorijos. Ši muitinės įstaiga dar kartą juos pažymi, vienas jos pažymėtas egzempliorius pridedamas prie muitinės deklaracijos (procedūros vykdytojui arba vežėjui lieka kopija), o kitas jos pažymėtas egzempliorius (muitinės egzempliorius) siunčiamas teritorinei muitinei.<text:s/></text:span></text:p>
      <text:p text:style-name="P712"><text:span text:style-name="T713">72</text:span><text:span text:style-name="T714">. Į teritorines muitines per mėnesį patenkantys importo, eksporto ir tranzito leidimų egzemplioriai (muitinės egzemplioriai) iki kito mėnesio 10 dienos grąžinami (registruotu paštu) Valstybinei vaistų kontrolės tarnybai.<text:s/></text:span></text:p>
      <text:p text:style-name="P715"><text:span text:style-name="T716">73</text:span><text:span text:style-name="T717">. Nepanaudoti leidimai ne vėliau kaip per 10 kalendorinių dienų nuo leidimų galiojimo pabaigos turi būti grąžinami Valstybinei vaistų kontrolės tarnybai kartu su rašytiniais paaiškinimais, kodėl jie nebuvo panaudoti.</text:span></text:p>
      <text:p text:style-name="P718"><text:span text:style-name="T719">74</text:span><text:span text:style-name="T720">. Leidimas neišduodamas, jeigu:</text:span></text:p>
      <text:p text:style-name="P721"><text:span text:style-name="T722">74.1</text:span><text:span text:style-name="T723">. pateikti ne visi reikiami dokumentai arba jie netinkamai įforminti;</text:span></text:p>
      <text:p text:style-name="P724"><text:span text:style-name="T725">74.2</text:span><text:span text:style-name="T726">. yra kontroliuojančių valstybės institucijų informacija raštu apie subjekto veiklos su pirmtakais pažeidimus arba šios tvarkos reikalavimų pažeidimus;</text:span></text:p>
      <text:p text:style-name="P727"><text:span text:style-name="T728">74.3</text:span><text:span text:style-name="T729">. leidimui gauti subjektas pateikė suklastotą ar neteisingą informaciją arba šios medžiagos yra skirtos narkotinėms ar psichotropinėms medžiagoms nelegaliai gaminti.</text:span></text:p>
      <text:p text:style-name="P730"><text:span text:style-name="T731">75</text:span><text:span text:style-name="T732">. Leidimo galiojimas sustabdomas, kai:<text:s/></text:span></text:p>
      <text:p text:style-name="P733"><text:span text:style-name="T734">75.1</text:span><text:span text:style-name="T735">. pateikta neteisinga šios tvarkos 64 punkte nurodyta informacija;<text:s/></text:span></text:p>
      <text:p text:style-name="P736"><text:span text:style-name="T737">75.2</text:span><text:span text:style-name="T738">. sustabdytas licencijos arba veiklos įregistravimo galiojimas;</text:span></text:p>
      <text:p text:style-name="P739"><text:span text:style-name="T740">75.3</text:span><text:span text:style-name="T741">. kontroliuojančios valstybės institucijos pateikia informaciją raštu apie subjekto veiklos su pirmtakais pažeidimus.</text:span></text:p>
      <text:p text:style-name="P742"><text:span text:style-name="T743">76</text:span><text:span text:style-name="T744">. Leidimo galiojimo sustabdymas panaikinamas, jeigu pašalinami šios tvarkos 75 punkte nustatyti pažeidimai, dėl kurių buvo sustabdytas licencijos galiojimas.</text:span></text:p>
      <text:p text:style-name="P745"><text:span text:style-name="T746">77</text:span><text:span text:style-name="T747">. Leidimo galiojimas panaikinamas, jeigu:</text:span></text:p>
      <text:p text:style-name="P748"><text:span text:style-name="T749">77.1</text:span><text:span text:style-name="T750">. nepateikiama šios tvarkos 80 punkte nurodyta ataskaita;</text:span></text:p>
      <text:p text:style-name="P751"><text:span text:style-name="T752">77.2</text:span><text:span text:style-name="T753">. panaikintas licencijos arba veiklos įregistravimo galiojimas;<text:s/></text:span></text:p>
      <text:p text:style-name="P754"><text:span text:style-name="T755">77.3</text:span><text:span text:style-name="T756">. laiku neperregistruojama licencija ar veikla;</text:span></text:p>
      <text:p text:style-name="P757"><text:span text:style-name="T758">77.4</text:span><text:span text:style-name="T759">. nepašalinami pažeidimai, dėl kurių buvo sustabdytas leidimo galiojimas;</text:span></text:p>
      <text:p text:style-name="P760"><text:span text:style-name="T761">77.5</text:span><text:span text:style-name="T762">. pirmtakus numatoma panaudoti nelegaliai narkotinių ir psichotropinių medžiagų gamybai.</text:span></text:p>
      <text:p text:style-name="P763"><text:span text:style-name="T764">78</text:span><text:span text:style-name="T765">. Panaikinus ar sustabdžius leidimo galiojimą arba panaikinus leidimo galiojimo sustabdymą, apie tai subjektas informuojamas per 3 kalendorines dienas nuo sprendimo priėmimo, nurodant motyvus.</text:span></text:p>
      <text:p text:style-name="P766"><text:span text:style-name="T767">79</text:span><text:span text:style-name="T768">. Subjektas, kuriam sustabdytas ar panaikintas importo, eksporto ar tranzito leidimo galiojimas, privalo per 3 kalendorines dienas po pranešimo apie tai gavimo visus leidimo egzempliorius grąžinti Valstybinei vaistų kontrolės tarnybai.</text:span></text:p>
      <text:p text:style-name="P769"><text:span text:style-name="T770">80</text:span><text:span text:style-name="T771">. Subjektai, kuriems buvo išduoti importo, eksporto leidimai, privalo Valstybinės vaistų kontrolės tarnybos nustatyta tvarka teikti šiai tarnybai ataskaitas apie tai, kiek faktiškai įvežta ir išvežta pirmtakų: ketvirčių ataskaitas – pasibaigus kiekvienam ketvirčiui, per 15 kalendorinių dienų, metinę ataskaitą – pasibaigus metams, per mėnesį.<text:s/></text:span></text:p>
      <text:p text:style-name="P772"><text:span text:style-name="T773">______________</text:span></text:p>
      <text:soft-page-break/>
      <text:p text:style-name="P774">PATVIRTINTA</text:p>
      <text:p text:style-name="P784">Lietuvos Respublikos Vyriausybės</text:p>
      <text:p text:style-name="P785">2000 m. gegužės 8 d.</text:p>
      <text:p text:style-name="P786">nutarimu Nr. 509</text:p>
      <text:p text:style-name="P787"/>
      <text:p text:style-name="P788"><text:span text:style-name="T789">ŠALYS, Į KURIAS REIKIA LEIDIMO EKSPORTUOTI II IR III KATEGORIJŲ NARKOTINIŲ IR PSICHOTROPINIŲ MEDŽIAGŲ PIRMTAKUS (PREKURSORIU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Lietuviškas pirmtako (prekursoriaus) pavadinimas</text:p>
            </table:table-cell>
            <table:table-cell table:style-name="TableCell799">
              <text:p text:style-name="P800">Tarptautinis (cheminis) pirmtako (prekursoriaus) pavadinimas</text:p>
            </table:table-cell>
            <table:table-cell table:style-name="TableCell801">
              <text:p text:style-name="P802">Kodas pagal Kom-binuotąją muitų tarifų ir užsienio prekybos statistikos nomenklatūrą</text:p>
            </table:table-cell>
            <table:table-cell table:style-name="TableCell803">
              <text:p text:style-name="P804">Šalių pavadinimai</text:p>
            </table:table-cell>
          </table:table-row>
          <table:table-row table:style-name="TableRow805">
            <table:table-cell table:style-name="TableCell806" table:number-columns-spanned="4">
              <text:p text:style-name="P807">II kategorijos pirmtakai</text:p>
            </table:table-cell>
            <table:covered-table-cell/>
            <table:covered-table-cell/>
            <table:covered-table-cell/>
          </table:table-row>
          <table:table-row table:style-name="TableRow808">
            <table:table-cell table:style-name="TableCell809">
              <text:p text:style-name="P810">Acto rūgšties anhidridas</text:p>
            </table:table-cell>
            <table:table-cell table:style-name="TableCell811">
              <text:p text:style-name="P812">Acetic anhydride</text:p>
            </table:table-cell>
            <table:table-cell table:style-name="TableCell813">
              <text:p text:style-name="P814">2915 24 00 0</text:p>
            </table:table-cell>
            <table:table-cell table:style-name="TableCell815">
              <text:p text:style-name="P816">Birma</text:p>
              <text:p text:style-name="P817">Bolivija<text:s/></text:p>
              <text:p text:style-name="P818">Ekvadoras</text:p>
              <text:p text:style-name="P819">Gvatemala<text:s/></text:p>
              <text:p text:style-name="P820">Honkongas</text:p>
              <text:p text:style-name="P821">Indija</text:p>
              <text:p text:style-name="P822">Iranas</text:p>
              <text:p text:style-name="P823">Jungtiniai Arabų Emyratai</text:p>
              <text:p text:style-name="P824">Kolumbija</text:p>
              <text:p text:style-name="P825">Libanas</text:p>
              <text:p text:style-name="P826">Malaizija</text:p>
              <text:p text:style-name="P827">Meksika</text:p>
              <text:p text:style-name="P828">Peru</text:p>
              <text:p text:style-name="P829">Singapūras</text:p>
              <text:p text:style-name="P830">Sirija</text:p>
              <text:p text:style-name="P831">Tailandas</text:p>
              <text:p text:style-name="P832">Turkija</text:p>
              <text:p text:style-name="P833">Venesuela</text:p>
            </table:table-cell>
          </table:table-row>
          <table:table-row table:style-name="TableRow834">
            <table:table-cell table:style-name="TableCell835">
              <text:p text:style-name="P836">Antranilo rūgštis</text:p>
            </table:table-cell>
            <table:table-cell table:style-name="TableCell837">
              <text:p text:style-name="P838">Anthranilic acid</text:p>
            </table:table-cell>
            <table:table-cell table:style-name="TableCell839">
              <text:p text:style-name="P840">2922 43 00 0</text:p>
            </table:table-cell>
            <table:table-cell table:style-name="TableCell841">
              <text:p text:style-name="P842">Bolivija</text:p>
              <text:p text:style-name="P843">Ekvadoras</text:p>
              <text:p text:style-name="P844">Indija</text:p>
              <text:p text:style-name="P845">Jungtiniai Arabų Emyratai</text:p>
              <text:p text:style-name="P846">Kolumbija</text:p>
              <text:p text:style-name="P847">Meksika</text:p>
              <text:p text:style-name="P848">Peru</text:p>
              <text:p text:style-name="P849">Venesuela</text:p>
            </table:table-cell>
          </table:table-row>
          <table:table-row table:style-name="TableRow850">
            <table:table-cell table:style-name="TableCell851">
              <text:p text:style-name="P852">Fenilacto rūgštis</text:p>
              <text:p text:style-name="P853">Piperidinas</text:p>
              <text:p text:style-name="P854"/>
            </table:table-cell>
            <table:table-cell table:style-name="TableCell855">
              <text:p text:style-name="P856">Phenylacetic acid</text:p>
              <text:p text:style-name="P857">Piperidine</text:p>
            </table:table-cell>
            <table:table-cell table:style-name="TableCell858">
              <text:p text:style-name="P859">2916 34 00 0</text:p>
              <text:p text:style-name="P860">2933 32 00 0</text:p>
            </table:table-cell>
            <table:table-cell table:style-name="TableCell861">
              <text:p text:style-name="P862">Bolivija</text:p>
              <text:p text:style-name="P863">Ekvadoras</text:p>
              <text:p text:style-name="P864">JAV</text:p>
              <text:p text:style-name="P865">Jungtiniai Arabų Emyratai</text:p>
              <text:p text:style-name="P866">Kolumbija</text:p>
              <text:p text:style-name="P867">Meksika</text:p>
              <text:p text:style-name="P868">Peru</text:p>
              <text:p text:style-name="P869">Venesuela</text:p>
            </table:table-cell>
          </table:table-row>
          <text:soft-page-break/>
          <table:table-row table:style-name="TableRow870">
            <table:table-cell table:style-name="TableCell871" table:number-columns-spanned="4">
              <text:p text:style-name="P872">III kategorijos pirmtakai</text:p>
            </table:table-cell>
            <table:covered-table-cell/>
            <table:covered-table-cell/>
            <table:covered-table-cell/>
          </table:table-row>
          <table:table-row table:style-name="TableRow873">
            <table:table-cell table:style-name="TableCell874">
              <text:p text:style-name="P875">Metiletilketonas (MEK)</text:p>
              <text:p text:style-name="P876">Toluenas</text:p>
              <text:p text:style-name="P877">Kalio tetraok-somanganatas</text:p>
              <text:p text:style-name="P878"/>
              <text:p text:style-name="P879">Sulfato rūgštis</text:p>
            </table:table-cell>
            <table:table-cell table:style-name="TableCell880">
              <text:p text:style-name="P881">Methyl ethyl ketone</text:p>
              <text:p text:style-name="P882"/>
              <text:p text:style-name="P883">Toluene</text:p>
              <text:p text:style-name="P884">Potassium perman-</text:p>
              <text:p text:style-name="P885">ganate</text:p>
              <text:p text:style-name="P886"/>
              <text:p text:style-name="P887">Sulphuric acid<text:tab/></text:p>
            </table:table-cell>
            <table:table-cell table:style-name="TableCell888">
              <text:p text:style-name="P889">2914 12 00 0</text:p>
              <text:p text:style-name="P890"/>
              <text:p text:style-name="P891">2902 30</text:p>
              <text:p text:style-name="P892">2841 61 00 0</text:p>
              <text:p text:style-name="P893"/>
              <text:p text:style-name="P894"/>
              <text:p text:style-name="P895">2807 00 10 0</text:p>
            </table:table-cell>
            <table:table-cell table:style-name="TableCell896">
              <text:p text:style-name="P897">Argentina</text:p>
              <text:p text:style-name="P898"/>
              <text:p text:style-name="P899">Bolivija</text:p>
              <text:p text:style-name="P900">Brazilija</text:p>
              <text:p text:style-name="P901">Čilė</text:p>
              <text:p text:style-name="P902"/>
              <text:p text:style-name="P903">Ekvadoras</text:p>
              <text:p text:style-name="P904">Gvatemala</text:p>
              <text:p text:style-name="P905">Hondūras</text:p>
              <text:p text:style-name="P906">Honkongas</text:p>
              <text:p text:style-name="P907">Jungtiniai Arabų Emyratai</text:p>
              <text:p text:style-name="P908">Kolumbija</text:p>
              <text:p text:style-name="P909">Kosta Rika</text:p>
              <text:p text:style-name="P910">Panama</text:p>
              <text:p text:style-name="P911">Paragvajus</text:p>
              <text:p text:style-name="P912">Peru</text:p>
              <text:p text:style-name="P913">Salvadoras</text:p>
              <text:p text:style-name="P914">Sirija</text:p>
              <text:p text:style-name="P915">Tailandas</text:p>
              <text:p text:style-name="P916">Urugvajus</text:p>
              <text:p text:style-name="P917">Venesuela</text:p>
            </table:table-cell>
          </table:table-row>
          <table:table-row table:style-name="TableRow918">
            <table:table-cell table:style-name="TableCell919">
              <text:p text:style-name="P920">Acetonas<text:tab/></text:p>
              <text:p text:style-name="P921">Etileteris (dietileteris)</text:p>
              <text:p text:style-name="P922"/>
            </table:table-cell>
            <table:table-cell table:style-name="TableCell923">
              <text:p text:style-name="P924">Acetone</text:p>
              <text:p text:style-name="P925">Ethyl ether<text:s/></text:p>
              <text:p text:style-name="P926">(Diethyl ether)</text:p>
            </table:table-cell>
            <table:table-cell table:style-name="TableCell927">
              <text:p text:style-name="P928">2914 11 00 0</text:p>
              <text:p text:style-name="P929">2909 11 00 0</text:p>
            </table:table-cell>
            <table:table-cell table:style-name="TableCell930">
              <text:p text:style-name="P931">Argentina</text:p>
              <text:p text:style-name="P932">Birma</text:p>
              <text:p text:style-name="P933">Bolivija</text:p>
              <text:p text:style-name="P934">Brazilija</text:p>
              <text:p text:style-name="P935">Čilė</text:p>
              <text:p text:style-name="P936">Ekvadoras</text:p>
              <text:p text:style-name="P937">Gvatemala</text:p>
              <text:p text:style-name="P938">Hondūras</text:p>
              <text:p text:style-name="P939">Honkongas</text:p>
              <text:p text:style-name="P940">Iranas</text:p>
              <text:p text:style-name="P941">Jungtiniai Arabų Emyratai</text:p>
              <text:p text:style-name="P942">Kolumbija</text:p>
              <text:p text:style-name="P943">Kosta Rika</text:p>
              <text:p text:style-name="P944">Libanas</text:p>
              <text:p text:style-name="P945">Meksika</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Panama</text:p>
              <text:p text:style-name="P955">Paragvajus</text:p>
              <text:p text:style-name="P956">Peru</text:p>
              <text:p text:style-name="P957">Salvadoras</text:p>
              <text:p text:style-name="P958">Singapūras</text:p>
              <text:p text:style-name="P959">Sirija</text:p>
              <text:p text:style-name="P960">Tailandas</text:p>
              <text:p text:style-name="P961">Turkija</text:p>
              <text:p text:style-name="P962">Urugvajus</text:p>
              <text:p text:style-name="P963">Venesuela</text:p>
            </table:table-cell>
          </table:table-row>
          <text:soft-page-break/>
          <table:table-row table:style-name="TableRow964">
            <table:table-cell table:style-name="TableCell965">
              <text:p text:style-name="P966">Druskos rūgštis</text:p>
            </table:table-cell>
            <table:table-cell table:style-name="TableCell967">
              <text:p text:style-name="P968">Hydrochloric acid</text:p>
            </table:table-cell>
            <table:table-cell table:style-name="TableCell969">
              <text:p text:style-name="P970">2806 10 00 0</text:p>
            </table:table-cell>
            <table:table-cell table:style-name="TableCell971">
              <text:p text:style-name="P972">Argentina</text:p>
              <text:p text:style-name="P973">Birma</text:p>
              <text:p text:style-name="P974">Bolivija</text:p>
              <text:p text:style-name="P975">Brazilija</text:p>
              <text:p text:style-name="P976">Čilė</text:p>
              <text:p text:style-name="P977">Ekvadoras</text:p>
              <text:p text:style-name="P978">Gvatemala</text:p>
              <text:p text:style-name="P979">Hondūras</text:p>
              <text:p text:style-name="P980">Honkongas</text:p>
              <text:p text:style-name="P981">Iranas</text:p>
              <text:p text:style-name="P982">Jungtiniai Arabų Emyratai</text:p>
              <text:p text:style-name="P983">Kolumbija</text:p>
              <text:p text:style-name="P984">Kosta Rika</text:p>
              <text:p text:style-name="P985">Libanas</text:p>
              <text:p text:style-name="P986">Panama</text:p>
              <text:p text:style-name="P987">Paragvajus</text:p>
              <text:p text:style-name="P988">Peru</text:p>
              <text:p text:style-name="P989">Salvadoras</text:p>
              <text:p text:style-name="P990">Singapūras</text:p>
              <text:p text:style-name="P991">Sirija</text:p>
              <text:p text:style-name="P992">Tailandas</text:p>
              <text:p text:style-name="P993">Turkija</text:p>
              <text:p text:style-name="P994">Urugvajus</text:p>
              <text:p text:style-name="P995">Venesuela</text:p>
            </table:table-cell>
          </table:table-row>
        </table:table-header-rows>
      </table:table>
      <text:p text:style-name="P996"><text:span text:style-name="T997">Pastaba</text:span><text:span text:style-name="T998">. Prie išvardytų II ir III kategorijų narkotinių ir psichotropinių medžiagų pirmtakų (prekursorių) priskiriamos ir šių medžiagų druskos, išskyrus sulfato rūgštį ir druskos rūgštį.</text:span></text:p>
      <text:p text:style-name="P99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8" style:parent-style-name="DefaultParagraphFont" style:family="text">
      <style:text-properties fo:language="en" fo:country="GB"/>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draw:frame draw:style-name="F7" text:anchor-type="paragraph" svg:y="0.0006in" draw:z-index="0"><draw:text-box fo:min-height="0in" fo:min-width="0in"><text:p text:style-name="P6"/></draw:text-box></draw:frame></text:p>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14</text:page-number></text:span></text:p></draw:text-box></draw:frame><draw:frame draw:style-name="F58" text:anchor-type="paragraph" svg:y="0.0006in" draw:z-index="0"><draw:text-box fo:min-height="0in" fo:min-width="0in"><text:p text:style-name="P57"/></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6"><draw:frame draw:style-name="F777" text:anchor-type="paragraph" svg:y="0.0006in" draw:z-index="0"><draw:text-box fo:min-height="0in" fo:min-width="0in"><text:p text:style-name="P775"><text:span text:style-name="T778"><text:page-number text:fixed="false">14</text:page-number></text:span></text:p></draw:text-box></draw:frame><draw:frame draw:style-name="F780" text:anchor-type="paragraph" svg:y="0.0006in" draw:z-index="0"><draw:text-box fo:min-height="0in" fo:min-width="0in"><text:p text:style-name="P779"/></draw:text-box></draw:frame></text:p>
      </style:header>
      <style:footer>
        <text:p text:style-name="P781"/>
      </style:footer>
    </style:master-page>
    <style:master-page style:next-style-name="MP2" style:name="MPF2" style:page-layout-name="PL2">
      <style:header>
        <text:p text:style-name="P782"/>
      </style:header>
      <style:footer>
        <text:p text:style-name="P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6T07:35:00Z</meta:creation-date>
    <dc:date>2018-11-16T07:35:00Z</dc:date>
    <meta:template xlink:href="Normal.dotm" xlink:type="simple"/>
    <meta:editing-cycles>2</meta:editing-cycles>
    <meta:editing-duration>PT0S</meta:editing-duration>
    <meta:document-statistic meta:page-count="14" meta:paragraph-count="368" meta:word-count="4645" meta:character-count="36098" meta:row-count="964" meta:non-whitespace-character-count="31821"/>
  </office:meta>
</office:document-meta>
</file>