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PAJAMŲ GARANTIJŲ ĮSTATYMO PAKEITIMO</text:p>
      <text:p text:style-name="P11"/>
      <text:p text:style-name="P12">1994 m. lapkričio 3 d. Nr. I-624</text:p>
      <text:p text:style-name="P13">Vilnius</text:p>
      <text:p text:style-name="P14"/>
      <text:p text:style-name="P15"><text:span text:style-name="T16">Pakeisti Lietuvos Respublikos gyventojų pajamų garantijų įstatymą (Ž</text:span><text:span text:style-name="T17">in., 1990, Nr.<text:s/></text:span><text:a xlink:href="https://www.e-tar.lt/portal/lt/legalAct/TAR.983975D33B37" office:target-frame-name="_blank" xlink:show="new"><text:span text:style-name="T18">30-711</text:span></text:a><text:span text:style-name="T19">):</text:span></text:p>
      <text:p text:style-name="P20"><text:span text:style-name="T21">1</text:span><text:span text:style-name="T22">. 1 straipsnio šeštąją pastraipą pripažinti netekusia galios.</text:span></text:p>
      <text:p text:style-name="P23"><text:span text:style-name="T24">2</text:span><text:span text:style-name="T25">. 10 straipsnį išdėstyti taip:</text:span></text:p>
      <text:p text:style-name="P26"><text:span text:style-name="T27">„</text:span><text:span text:style-name="T28">10</text:span><text:span text:style-name="T29"><text:s/>straipsnis</text:span></text:p>
      <text:p text:style-name="P30"><text:span text:style-name="T31">Šeimai, kurios pajamos mažesnės u</text:span><text:span text:style-name="T32">ž valstybės remiamas, mokama socialinė pašalpa.</text:span></text:p>
      <text:p text:style-name="P33"><text:span text:style-name="T34">Socialinė pašalpa šeimai sudaro 90 procentų skirtumo tarp valstybės remiamų pajamų šeimai dydžio ir vidutinių mėnesinių šeimos pajamų.</text:span></text:p>
      <text:p text:style-name="P35"><text:span text:style-name="T36">Lietuvos Respublikos Vyriausybė Socialinės apsaugos ir darbo minister</text:span><text:span text:style-name="T37">ijos teikimu tvirtina valstybės remiamų pajamų dydį.“</text:span></text:p>
      <text:p text:style-name="P38"><text:span text:style-name="T39">3</text:span><text:span text:style-name="T40">. 11 ir 12 straipsnius pripažinti netekusiais galios, o 13 straipsnį laikyti 11 straipsniu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44:00Z</meta:creation-date>
    <dc:date>2015-09-08T22:44:00Z</dc:date>
    <meta:template xlink:href="Normal" xlink:type="simple"/>
    <meta:editing-cycles>2</meta:editing-cycles>
    <meta:editing-duration>PT0S</meta:editing-duration>
    <meta:document-statistic meta:page-count="1" meta:paragraph-count="20" meta:word-count="136" meta:character-count="996" meta:row-count="55" meta:non-whitespace-character-count="880"/>
  </office:meta>
</office:document-meta>
</file>