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0.0138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weight-complex="bold"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margin-left="0.2166in" fo:text-indent="0.4923in">
        <style:tab-stops/>
      </style:paragraph-properties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Žmogaus teisių ir pagrindinių laisvių apsaugos konvencijos PROTOKOLAS Nr. 14, pakeičiantis Konvencijos kontrolės sistemą</text:span></text:p>
      <text:p text:style-name="P12"/>
      <text:p text:style-name="P13"><text:span text:style-name="T14">2004 metų gegužės 13 diena, Strasbūras</text:span></text:p>
      <text:p text:style-name="P15"/>
      <text:p text:style-name="P16"><text:span text:style-name="T17">Preambulė</text:span></text:p>
      <text:p text:style-name="P18"/>
      <text:p text:style-name="P19"><text:span text:style-name="T20">Šį Žmogaus teisių ir pagrindinių laisvių apsaugo</text:span><text:span text:style-name="T21">s konvencijos, pasirašytos 1950 m. lapkričio 4 d. Romoje (toliau – Konvencija), Protokolą pasirašiusios valstybės, Europos Tarybos narės,</text:span></text:p>
      <text:p text:style-name="P22"><text:span text:style-name="T23">atsižvelgdamos į Europos ministrų konferencijos žmogaus teisių klausimais, įvykusios 2000 m. lapkričio 3 ir 4 d. Rom</text:span><text:span text:style-name="T24">oje, priimtas Rezoliuciją Nr. 1 ir Deklaraciją;</text:span></text:p>
      <text:p text:style-name="P25"><text:span text:style-name="T26">atsižvelgdamos į Ministrų Komiteto 2001 m. lapkričio 8 d., 2002 m. lapkričio 7 d. ir 2003 m. gegužės 15 d. atitinkamai 109-ojoje, 111-ojoje ir 112-ojoje sesijoje priimtas deklaracijas;</text:span></text:p>
      <text:p text:style-name="P27"><text:span text:style-name="T28">atsižvelgdamos į Europo</text:span><text:span text:style-name="T29">s Tarybos Parlamentinės Asamblėjos 2004 m. balandžio 28 d. priimtą Nuomonę Nr. 251 (2004);</text:span></text:p>
      <text:p text:style-name="P30"><text:span text:style-name="T31">atsižvelgdamos į neatidėliotiną būtinybę pakeisti tam tikras Konvencijos nuostatas siekiant ilgam išlaikyti ir pagerinti kontrolės sistemos veiksmingumą, ypač dėl vi</text:span><text:span text:style-name="T32">s didėjančio Europos Žmogaus Teisių Teismo ir Europos Tarybos Ministrų Komiteto darbo krūvio;</text:span></text:p>
      <text:p text:style-name="P33"><text:span text:style-name="T34">ypač atsižvelgdamos į būtinybę užtikrinti, kad Teismas galėtų toliau atlikti savo išskirtinį vaidmenį Europoje ginant žmogaus teises,</text:span></text:p>
      <text:p text:style-name="P35"><text:span text:style-name="T36">susitar</text:span><text:span text:style-name="T37">ė:</text:span></text:p>
      <text:p text:style-name="P38"/>
      <text:p text:style-name="P39"><text:span text:style-name="T40">1</text:span><text:span text:style-name="T41"><text:s/>straipsnis</text:span></text:p>
      <text:p text:style-name="P42"/>
      <text:p text:style-name="P43"><text:span text:style-name="T44">Konvencijos 22 straipsnio 2 dalis yra išbraukiama.</text:span></text:p>
      <text:p text:style-name="P45"/>
      <text:p text:style-name="P46"><text:span text:style-name="T47">2</text:span><text:span text:style-name="T48"><text:s/>straipsnis</text:span></text:p>
      <text:p text:style-name="P49"/>
      <text:p text:style-name="P50"><text:span text:style-name="T51">Konvencijos 23 straipsnis pakeičiamas ir išdėstomas taip:</text:span></text:p>
      <text:p text:style-name="P52"><text:span text:style-name="T53">„</text:span><text:span text:style-name="T54">23</text:span><text:span text:style-name="T55"><text:s/>straipsnis.<text:s/></text:span><text:span text:style-name="T56">Kadencijos laikas ir atleidimas iš pareigų</text:span></text:p>
      <text:p text:style-name="P57"><text:span text:style-name="T58">1</text:span><text:span text:style-name="T59">. Teisėjai renkami devyneriems metams. Jie negali būti<text:s/></text:span><text:span text:style-name="T60">pakartotinai išrinkti.</text:span></text:p>
      <text:p text:style-name="P61"><text:span text:style-name="T62">2</text:span><text:span text:style-name="T63">. Teisėjų kadencija baigiasi jiems sukakus 70 metų.</text:span></text:p>
      <text:p text:style-name="P64"><text:span text:style-name="T65">3</text:span><text:span text:style-name="T66">. Teisėjai eina pareigas tol, kol nėra pakeisti. Tačiau ir tokiu atveju jie toliau nagrinėja jau pradėtas nagrinėti bylas.</text:span></text:p>
      <text:p text:style-name="P67"><text:span text:style-name="T68">4</text:span><text:span text:style-name="T69">. Nė vienas teisėjas negali būti atleistas<text:s/></text:span><text:span text:style-name="T70">iš pareigų, nebent kiti teisėjai dviejų trečdalių balsų dauguma nuspręstų, kad jis nebeatitinka keliamų reikalavimų.“</text:span></text:p>
      <text:p text:style-name="P71"/>
      <text:p text:style-name="P72"><text:span text:style-name="T73">3</text:span><text:span text:style-name="T74"><text:s/>straipsnis</text:span></text:p>
      <text:p text:style-name="P75"/>
      <text:p text:style-name="P76"><text:span text:style-name="T77">Konvencijos 24 straipsnis yra išbraukiamas.</text:span></text:p>
      <text:p text:style-name="P78"/>
      <text:p text:style-name="P79"><text:span text:style-name="T80">4</text:span><text:span text:style-name="T81"><text:s/>straipsnis</text:span></text:p>
      <text:p text:style-name="P82"/>
      <text:p text:style-name="P83"><text:span text:style-name="T84">Konvencijos 25 straipsnis tampa 24 straipsniu,</text:span><text:span text:style-name="T85"><text:s/>o jo tekstas yra pakeičiamas ir išdėstomas taip:</text:span></text:p>
      <text:p text:style-name="P86"><text:span text:style-name="T87">„</text:span><text:span text:style-name="T88">24</text:span><text:span text:style-name="T89"><text:s/>straipsnis.<text:s/></text:span><text:span text:style-name="T90">Kanceliarija ir pranešėjai</text:span></text:p>
      <text:p text:style-name="P91"><text:span text:style-name="T92">1</text:span><text:span text:style-name="T93">. Teismas turi savo kanceliariją, kurios funkcijas ir struktūrą nustato Teismo reglamentas.</text:span></text:p>
      <text:p text:style-name="P94"><text:span text:style-name="T95">2</text:span><text:span text:style-name="T96">. Kai bylą nagrinėja vieno teisėjo sudėties Teismas, Teismu</text:span><text:span text:style-name="T97">i padeda pranešėjai, kurie, vykdydami savo funkcijas, yra pavaldūs Teismo pirmininkui. Jie priklauso Teismo kanceliarijai.</text:span></text:p>
      <text:p text:style-name="P98"/>
      <text:p text:style-name="P99"><text:span text:style-name="T100">5</text:span><text:span text:style-name="T101"><text:s/>straipsnis</text:span></text:p>
      <text:p text:style-name="P102"/>
      <text:p text:style-name="P103"><text:span text:style-name="T104">Konvencijos 26 straipsnis tampa 25 straipsniu („Plenariniai teismo posėdžiai“), o jo tekstas yra pakeičiamas tai</text:span><text:span text:style-name="T105">p</text:span><text:span text:style-name="T106">:</text:span></text:p>
      <text:p text:style-name="P107"><text:span text:style-name="T108">1</text:span><text:span text:style-name="T109">. d punkto pabaigoje kablelis keičiamas kabliataškiu, o žodis „ir“ išbraukiamas.</text:span></text:p>
      <text:p text:style-name="P110"><text:span text:style-name="T111">2</text:span><text:span text:style-name="T112">. e punkto pabaigoje taškas pakeičiamas kabliataškiu.</text:span></text:p>
      <text:p text:style-name="P113"><text:span text:style-name="T114">3</text:span><text:span text:style-name="T115">. Straipsnis papildomas nauju f punktu, kuris išdėstomas taip:</text:span></text:p>
      <text:p text:style-name="P116"><text:span text:style-name="T117">„f) pateikia prašymą pagal 26 straipsnio</text:span><text:span text:style-name="T118"><text:s/>2 dalį“.</text:span></text:p>
      <text:p text:style-name="P119"/>
      <text:p text:style-name="P120"><text:span text:style-name="T121">6</text:span><text:span text:style-name="T122"><text:s/>straipsnis</text:span></text:p>
      <text:p text:style-name="P123"/>
      <text:p text:style-name="P124"><text:span text:style-name="T125">Konvencijos 27 straipsnis tampa 26 straipsniu, o jo tekstas yra pakeičiamas ir išdėstomas taip:</text:span></text:p>
      <text:p text:style-name="P126"><text:span text:style-name="T127">„</text:span><text:span text:style-name="T128">26</text:span><text:span text:style-name="T129"><text:s/>straipsnis.<text:s/></text:span><text:span text:style-name="T130">Vieno teisėjo sudėties Teismas, komitetai, kolegijos ir Didžioji kolegija</text:span></text:p>
      <text:p text:style-name="P131"><text:span text:style-name="T132">1</text:span><text:span text:style-name="T133">. Teismui pateiktas bylas<text:s/></text:span><text:span text:style-name="T134">nagrinėja vieno teisėjo sudėties Teismas, trijų teisėjų komitetai, septynių teisėjų kolegijos ir septyniolikos teisėjų Didžioji kolegija. Teismo kolegijos tam tikram laikui steigia komitetus.</text:span></text:p>
      <text:p text:style-name="P135"><text:span text:style-name="T136">2</text:span><text:span text:style-name="T137">. Teismui plenariniame posėdyje paprašius, Ministrų Komitet</text:span><text:span text:style-name="T138">as, vieningai balsuodamas priėmęs sprendimą, gali nustatytam laikotarpiui kolegijų teisėjų skaičių sumažinti iki penkių.</text:span></text:p>
      <text:p text:style-name="P139"><text:span text:style-name="T140">3</text:span><text:span text:style-name="T141">. Kai bylą nagrinėja vienas teisėjas, jis nenagrinėja jokios peticijos prieš Aukštąją Susitariančiąją Šalį, nuo kurios yra<text:s/></text:span><text:span text:style-name="T142">išrinktas.</text:span></text:p>
      <text:p text:style-name="P143"><text:span text:style-name="T144">4</text:span><text:span text:style-name="T145">. Nagrinėjant bylą kolegijos ir Didžiosios kolegijos posėdyje,<text:s/></text:span><text:span text:style-name="T146">ex officio</text:span><text:span text:style-name="T147"><text:s/>dalyvauja teisėjas, išrinktas nuo byloje dalyvaujančios Aukštosios Susitariančiosios Šalies. Jeigu tokio teisėjo nėra arba jis negali dalyvauti posėdyje, teisėjo teis</text:span><text:span text:style-name="T148">ėmis dalyvauja Teismo pirmininko iš anksčiau tos Šalies pateikto sąrašo parinktas asmuo.</text:span></text:p>
      <text:p text:style-name="P149"><text:span text:style-name="T150">5</text:span><text:span text:style-name="T151">. Į Didžiąją kolegiją taip pat įeina Teismo pirmininkas, jo pavaduotojai, kolegijų pirmininkai ir kiti teisėjai, parinkti pagal Teismo reglamentą. Kai byla Didžia</text:span><text:span text:style-name="T152">jai kolegijai perduodama pagal 43 straipsnį, nė vienas sprendimą priėmusioje kolegijoje buvęs teisėjas nedalyvauja Didžiosios kolegijos posėdyje, išskyrus tos kolegijos pirmininką bei teisėją, posėdžiavusį nuo byloje dalyvaujančios Aukštosios Susitariančio</text:span><text:span text:style-name="T153">sios Šalies.“</text:span></text:p>
      <text:p text:style-name="P154"/>
      <text:p text:style-name="P155"><text:span text:style-name="T156">7</text:span><text:span text:style-name="T157"><text:s/>straipsnis</text:span></text:p>
      <text:p text:style-name="P158"/>
      <text:p text:style-name="P159"><text:span text:style-name="T160">Po naujo 26 straipsnio į Konvenciją įterpiamas naujas 27 straipsnis, kuris išdėstomas taip:</text:span></text:p>
      <text:p text:style-name="P161"><text:span text:style-name="T162">„</text:span><text:span text:style-name="T163">27</text:span><text:span text:style-name="T164"><text:s/>straipsnis.<text:s/></text:span><text:span text:style-name="T165">Vieno teisėjo sudėties Teismo kompetencija</text:span></text:p>
      <text:p text:style-name="P166"><text:span text:style-name="T167">1</text:span><text:span text:style-name="T168">. Vieno teisėjo sudėties Teismas gali paskelbti, kad paga</text:span><text:span text:style-name="T169">l 34 straipsnį pateikta peticija yra nepriimtina, arba išbraukti ją iš Teismo bylų sąrašo, jei toks nutarimas gali būti priimtas neatliekant tolesnio nagrinėjimo.</text:span></text:p>
      <text:p text:style-name="P170"><text:span text:style-name="T171">2</text:span><text:span text:style-name="T172">. Šis nutarimas yra galutinis.</text:span></text:p>
      <text:p text:style-name="P173"><text:span text:style-name="T174">3</text:span><text:span text:style-name="T175">. Jeigu vieno teisėjo sudėties Teismas nepaskelbia,<text:s/></text:span><text:span text:style-name="T176">kad peticija yra nepriimtina, arba neišbraukia jos, jis</text:span><text:span text:style-name="T177"><text:s/></text:span><text:span text:style-name="T178">perduoda ją komitetui arba kolegijai toliau nagrinėti.“</text:span></text:p>
      <text:p text:style-name="P179"/>
      <text:p text:style-name="P180"><text:span text:style-name="T181">8</text:span><text:span text:style-name="T182"><text:s/>straipsnis</text:span></text:p>
      <text:p text:style-name="P183"/>
      <text:p text:style-name="P184"><text:span text:style-name="T185">Konvencijos 28 straipsnis yra pakeičiamas ir išdėstomas taip:</text:span></text:p>
      <text:p text:style-name="P186"><text:span text:style-name="T187">„</text:span><text:span text:style-name="T188">28</text:span><text:span text:style-name="T189"><text:s/>straipsnis.<text:s/></text:span><text:span text:style-name="T190">Komitetų kompetencija</text:span></text:p>
      <text:p text:style-name="P191"><text:span text:style-name="T192">1</text:span><text:span text:style-name="T193">. Pagal 34</text:span><text:span text:style-name="T194"><text:s/>straipsnį pateiktą peticiją komitetas gali visais balsais:</text:span></text:p>
      <text:p text:style-name="P195"><text:span text:style-name="T196">a) pripažinti nepriimtina arba išbraukti iš bylų sąrašo, jeigu toks nutarimas gali būti priimtas neatliekant tolesnio nagrinėjimo; arba</text:span></text:p>
      <text:p text:style-name="P197"><text:span text:style-name="T198">b) pripažinti priimtina ir kartu priimti sprendimą dėl<text:s/></text:span><text:span text:style-name="T199">esmės, jei bylos klausimo, susijusio su Konvencijos ir jos protokolų aiškinimu arba taikymu, nagrinėjimo praktika Teisme jau yra nusistovėjusi.</text:span></text:p>
      <text:p text:style-name="P200"><text:span text:style-name="T201">2</text:span><text:span text:style-name="T202">. 1 dalyje minėti nutarimai ir sprendimai yra galutiniai.</text:span></text:p>
      <text:p text:style-name="P203"><text:span text:style-name="T204">3</text:span><text:span text:style-name="T205">. Jei teisėjas, išrinktas nuo byloje dalyv</text:span><text:span text:style-name="T206">aujančios Aukštosios Susitariančiosios Šalies, nėra komiteto narys, komitetas, atsižvelgdamas į visas svarbias aplinkybes, taip pat ir į tai, ar Šalis yra užginčijusi 1 dalies b punkte numatytos procedūros taikymą, bet kurioje proceso stadijoje gali pakvie</text:span><text:span text:style-name="T207">sti jį užimti vieno iš komiteto narių vietą.“</text:span></text:p>
      <text:p text:style-name="P208"/>
      <text:p text:style-name="P209"><text:span text:style-name="T210">9</text:span><text:span text:style-name="T211"><text:s/>straipsnis</text:span></text:p>
      <text:p text:style-name="P212"/>
      <text:p text:style-name="P213"><text:span text:style-name="T214">Konvencijos 29 straipsnis yra pakeičiamas taip:</text:span></text:p>
      <text:p text:style-name="P215"><text:span text:style-name="T216">1</text:span><text:span text:style-name="T217">. 1 dalis yra keičiama ir išdėstoma taip: „Jei nutarimas pagal 27 ar 28 straipsnį arba sprendimas pagal 28 straipsnį nepriimamas,<text:s/></text:span><text:span text:style-name="T218">kolegija nusprendžia dėl individualių peticijų, pateiktų pagal 34 straipsnį, priimtinumo ir esmės. Nutarimas dėl priimtinumo gali būti priimamas atskirai.“</text:span></text:p>
      <text:p text:style-name="P219"><text:span text:style-name="T220">2</text:span><text:span text:style-name="T221">. 2 dalis pabaigoje papildoma tokiu sakiniu: „Nutarimas dėl priimtinumo priimamas atskirai, jei</text:span><text:span text:style-name="T222"><text:s/>Teismas išimtiniais atvejais nenusprendžia kitaip.“</text:span></text:p>
      <text:p text:style-name="P223"><text:span text:style-name="T224">3</text:span><text:span text:style-name="T225">. 3 dalis yra išbraukiama.</text:span></text:p>
      <text:p text:style-name="P226"/>
      <text:p text:style-name="P227"><text:span text:style-name="T228">10</text:span><text:span text:style-name="T229"><text:s/>straipsnis</text:span></text:p>
      <text:p text:style-name="P230"/>
      <text:p text:style-name="P231"><text:span text:style-name="T232">Konvencijos 31 straipsnis yra pakeičiamas taip:</text:span></text:p>
      <text:p text:style-name="P233"><text:span text:style-name="T234">1</text:span><text:span text:style-name="T235">. a punkto pabaigoje išbraukiamas žodis „ir“.</text:span></text:p>
      <text:p text:style-name="P236"><text:span text:style-name="T237">2</text:span><text:span text:style-name="T238">. b punktas tampa c punktu, o naujas b<text:s/></text:span><text:span text:style-name="T239">punktas išdėstomas taip:</text:span></text:p>
      <text:p text:style-name="P240"><text:span text:style-name="T241">„b) sprendžia klausimus, Ministrų Komiteto perduotus Teismui pagal 46 straipsnio 4 dalį; ir“.</text:span></text:p>
      <text:p text:style-name="P242"/>
      <text:p text:style-name="P243"><text:span text:style-name="T244">11</text:span><text:span text:style-name="T245"><text:s/>straipsnis</text:span></text:p>
      <text:p text:style-name="P246"/>
      <text:p text:style-name="P247"><text:span text:style-name="T248">Konvencijos 32 straipsnis yra pakeičiamas taip:</text:span></text:p>
      <text:p text:style-name="P249"><text:span text:style-name="T250">1 dalies pabaigoje po skaičiaus 34 yra įterpiama kablelis ir<text:s/></text:span><text:span text:style-name="T251">skaičius 46.</text:span></text:p>
      <text:p text:style-name="P252"/>
      <text:p text:style-name="P253"><text:span text:style-name="T254">12</text:span><text:span text:style-name="T255"><text:s/>straipsnis</text:span></text:p>
      <text:p text:style-name="P256"/>
      <text:p text:style-name="P257"><text:span text:style-name="T258">Konvencijos 35 straipsnio 3 dalis yra pakeičiama ir išdėstoma taip:</text:span></text:p>
      <text:p text:style-name="P259"><text:span text:style-name="T260">„</text:span><text:span text:style-name="T261">3</text:span><text:span text:style-name="T262">. Teismas paskelbia nepriimtina kiekvieną pagal 34 straipsnį pateiktą individualią peticiją, jeigu mano, kad:</text:span></text:p>
      <text:p text:style-name="P263"><text:span text:style-name="T264">a) peticija nesuderinama su Konvencijos</text:span><text:span text:style-name="T265"><text:s/>ir jos protokolų nuostatomis, yra aiškiai nepagrįsta arba pateikta piktnaudžiaujant individualios peticijos teise; arba</text:span></text:p>
      <text:p text:style-name="P266"><text:span text:style-name="T267">b) pareiškėjas nepatyrė didelės žalos, išskyrus atvejus, kai iš pagarbos žmogaus teisėms pagal Konvenciją ir jos protokolus peticiją<text:s/></text:span><text:span text:style-name="T268">reikia nagrinėti iš esmės, ir su sąlyga, kad byla negali būti atmesta šiuo pagrindu, jei ji nebuvo tinkamai išnagrinėta valstybės teismo.“</text:span></text:p>
      <text:p text:style-name="P269"/>
      <text:p text:style-name="P270"><text:span text:style-name="T271">13</text:span><text:span text:style-name="T272"><text:s/>straipsnis</text:span></text:p>
      <text:p text:style-name="P273"/>
      <text:p text:style-name="P274"><text:span text:style-name="T275">Konvencijos 36 straipsnis pabaigoje papildomas 3 dalimi, kuri išdėstoma taip:</text:span></text:p>
      <text:p text:style-name="P276"><text:span text:style-name="T277">„</text:span><text:span text:style-name="T278">3</text:span><text:span text:style-name="T279">. Europ</text:span><text:span text:style-name="T280">os Tarybos žmogaus teisių komisaras visose kolegijai ar Didžiajai kolegijai paskirtose bylose turi teisę pateikti raštiškas pastabas ir dalyvauti Teismo posėdžiuose“.</text:span></text:p>
      <text:p text:style-name="P281"/>
      <text:p text:style-name="P282"><text:span text:style-name="T283">14</text:span><text:span text:style-name="T284"><text:s/>straipsnis</text:span></text:p>
      <text:p text:style-name="P285"/>
      <text:p text:style-name="P286"><text:span text:style-name="T287">Konvencijos 38 straipsnis yra pakeičiamas ir išdėstomas taip:</text:span></text:p>
      <text:p text:style-name="P288"><text:span text:style-name="T289">„</text:span><text:span text:style-name="T290">38</text:span><text:span text:style-name="T291"><text:s/>straipsnis.<text:s/></text:span><text:span text:style-name="T292">Bylos nagrinėjimas</text:span></text:p>
      <text:p text:style-name="P293"><text:span text:style-name="T294">Teismas nagrinėja bylą kartu su šalių atstovais, o prireikus imasi tyrimo, kuriam veiksmingai atlikti Aukštosios Susitariančiosios Šalys privalo sudaryti visas reikiamas sąlygas.“</text:span></text:p>
      <text:p text:style-name="P295"/>
      <text:p text:style-name="P296"><text:span text:style-name="T297">15</text:span><text:span text:style-name="T298"><text:s/>straipsnis</text:span></text:p>
      <text:p text:style-name="P299"/>
      <text:p text:style-name="P300"><text:span text:style-name="T301">Konvencijo</text:span><text:span text:style-name="T302">s 39 straipsnis yra pakeičiamas ir išdėstomas taip:</text:span></text:p>
      <text:p text:style-name="P303"><text:span text:style-name="T304">„</text:span><text:span text:style-name="T305">39</text:span><text:span text:style-name="T306"><text:s/>straipsnis.<text:s/></text:span><text:span text:style-name="T307">Taikūs susitarimai</text:span></text:p>
      <text:p text:style-name="P308"><text:span text:style-name="T309">1</text:span><text:span text:style-name="T310">. Bet kurioje proceso stadijoje Teismas gali pareikšti esąs pasirengęs suteikti suinteresuotoms šalims paslaugas, kad byloje, laikantis Konvencijoje ir jos protok</text:span><text:span text:style-name="T311">oluose apibrėžtų žmogaus teisių, būtų pasiektas taikus susitarimas.</text:span></text:p>
      <text:p text:style-name="P312"><text:span text:style-name="T313">2</text:span><text:span text:style-name="T314">. 1 dalyje nurodytas procesas yra įslaptintas.</text:span></text:p>
      <text:p text:style-name="P315"><text:span text:style-name="T316">3</text:span><text:span text:style-name="T317">. Jeigu pavyksta pasiekti taikų susitarimą, Teismas išbraukia peticiją iš bylų sąrašo priėmęs nutarimą, kuriame glaustai išdėstomi<text:s/></text:span><text:span text:style-name="T318">faktai ir pasiektas taikus susitarimas.</text:span></text:p>
      <text:p text:style-name="P319"><text:span text:style-name="T320">4</text:span><text:span text:style-name="T321">. Šis nutarimas perduodamas Ministrų Komitetui, kuris prižiūri nutarime išdėstytų taikaus susitarimo sąlygų vykdymą.“</text:span></text:p>
      <text:p text:style-name="P322"/>
      <text:p text:style-name="P323"><text:span text:style-name="T324">16</text:span><text:span text:style-name="T325"><text:s/>straipsnis</text:span></text:p>
      <text:p text:style-name="P326"/>
      <text:p text:style-name="P327"><text:span text:style-name="T328">Konvencijos 46 straipsnis yra pakeičiamas ir išdėstomas taip:</text:span></text:p>
      <text:p text:style-name="P329"><text:span text:style-name="T330">„</text:span><text:span text:style-name="T331">46</text:span><text:span text:style-name="T332"><text:s/>straipsnis. Sprendimų privalomumas ir jų vykdymas</text:span></text:p>
      <text:p text:style-name="P333"><text:span text:style-name="T334">1</text:span><text:span text:style-name="T335">. Aukštosios Susitariančiosios Šalys įsipareigoja vykdyti galutinį Teismo sprendimą kiekvienoje byloje, kurios šalys jos yra.</text:span></text:p>
      <text:p text:style-name="P336"><text:span text:style-name="T337">2</text:span><text:span text:style-name="T338">. Galutinis Teismo sprendimas siunčiamas Ministrų Komitetui, kuris pr</text:span><text:span text:style-name="T339">ižiūri jo vykdymą.</text:span></text:p>
      <text:p text:style-name="P340"><text:span text:style-name="T341">3</text:span><text:span text:style-name="T342">. Jei Ministrų Komitetas mano, kad galutinio sprendimo vykdymo priežiūrai trukdo sprendimo neaiškumas, jis gali kreiptis į Teismą dėl išaiškinimo. Sprendimas dėl perdavimo priimamas dviejų trečdalių atstovų, įgaliotų dalyvauti Komit</text:span><text:span text:style-name="T343">ete, balsų dauguma.</text:span></text:p>
      <text:p text:style-name="P344"><text:span text:style-name="T345">4</text:span><text:span text:style-name="T346">. Jei Ministrų Komitetas mano, kad Aukštoji Susitariančioji Šalis atsisako vykdyti sprendimą byloje, kurios šalis ji yra, oficialiai įspėjęs Šalį ir dviejų trečdalių atstovų, įgaliotų dalyvauti Komitete, balsų dauguma priėmęs spren</text:span><text:span text:style-name="T347">dimą, jis gali kreiptis į Teismą su klausimu dėl Šalies įsipareigojimų pagal 1 dalį nevykdymo.</text:span></text:p>
      <text:p text:style-name="P348"><text:span text:style-name="T349">5</text:span><text:span text:style-name="T350">. Teismas, nustatęs 1 dalies pažeidimą, perduoda bylą Ministrų Komitetui, kad būtų imtasi atitinkamų priemonių. Jei Teismas nenustato 1 dalies pažeidimo, ji</text:span><text:span text:style-name="T351">s perduoda bylą Ministrų Komitetui, kuris nutraukia bylos nagrinėjimą.“</text:span></text:p>
      <text:p text:style-name="P352"/>
      <text:p text:style-name="P353"><text:span text:style-name="T354">17</text:span><text:span text:style-name="T355"><text:s/>straipsnis</text:span></text:p>
      <text:p text:style-name="P356"/>
      <text:p text:style-name="P357"><text:span text:style-name="T358">Konvencijos 59 straipsnis yra pakeičiamas taip:</text:span></text:p>
      <text:p text:style-name="P359"><text:span text:style-name="T360">1</text:span><text:span text:style-name="T361">. Įterpiama nauja 2 dalis, kuri išdėstoma taip:</text:span></text:p>
      <text:p text:style-name="P362"><text:span text:style-name="T363">„</text:span><text:span text:style-name="T364">2</text:span><text:span text:style-name="T365">. Europos Sąjunga gali prisijungti prie šios<text:s/></text:span><text:span text:style-name="T366">Konvencijos.“</text:span></text:p>
      <text:p text:style-name="P367"><text:span text:style-name="T368">2</text:span><text:span text:style-name="T369">. 2, 3 ir 4 dalys atitinkamai tampa 3, 4 ir 5 dalimis.</text:span></text:p>
      <text:p text:style-name="P370"/>
      <text:p text:style-name="P371"><text:span text:style-name="T372">Baigiamosios ir pereinamojo laikotarpio nuostatos</text:span></text:p>
      <text:p text:style-name="P373"/>
      <text:p text:style-name="P374"><text:span text:style-name="T375">18</text:span><text:span text:style-name="T376"><text:s/>straipsnis</text:span></text:p>
      <text:p text:style-name="P377"/>
      <text:p text:style-name="P378"><text:span text:style-name="T379">1</text:span><text:span text:style-name="T380">. Šis Protokolas teikiamas pasirašyti Konvenciją pasirašiusioms valstybėms, Europos Tarybos narėms,<text:s/></text:span><text:span text:style-name="T381">kurios gali pareikšti sutikimą įsipareigoti pagal šį Protokolą:</text:span></text:p>
      <text:p text:style-name="P382"/>
      <text:p text:style-name="P383"><text:span text:style-name="T384">a) be išlygų pasirašydamos ratifikavimo, priėmimo ar patvirtinimo dokumentus; arba</text:span></text:p>
      <text:p text:style-name="P385"><text:span text:style-name="T386">b) pasirašydamos su sąlyga, kad ratifikuos, priims ar patvirtins, o vėliau ratifikuodamos, priimdamos ar p</text:span><text:span text:style-name="T387">atvirtindamos.</text:span></text:p>
      <text:p text:style-name="P388"/>
      <text:p text:style-name="P389"><text:span text:style-name="T390">2</text:span><text:span text:style-name="T391">. Ratifikavimo, priėmimo ar patvirtinimo dokumentai yra deponuojami Europos Tarybos Generaliniam Sekretoriui.</text:span></text:p>
      <text:p text:style-name="P392"/>
      <text:p text:style-name="P393"><text:span text:style-name="T394">19</text:span><text:span text:style-name="T395"><text:s/>straipsnis</text:span></text:p>
      <text:p text:style-name="P396"/>
      <text:p text:style-name="P397"><text:span text:style-name="T398">Šis Protokolas įsigalioja pirmą mėnesio dieną praėjus trims mėnesiams nuo tos dienos, kai visos<text:s/></text:span><text:span text:style-name="T399">Konvencijos Šalys pagal 18 straipsnio nuostatas pareiškė sutikimą įsipareigoti pagal šį Protokolą.</text:span></text:p>
      <text:p text:style-name="P400"/>
      <text:p text:style-name="P401"><text:span text:style-name="T402">20</text:span><text:span text:style-name="T403"><text:s/>straipsnis</text:span></text:p>
      <text:p text:style-name="P404"/>
      <text:p text:style-name="P405"><text:span text:style-name="T406">1</text:span><text:span text:style-name="T407">. Nuo šio Protokolo įsigaliojimo dienos jo nuostatos taikomos visoms Teisme nagrinėjamoms peticijoms, taip pat ir sprendimams, kurių</text:span><text:span text:style-name="T408"><text:s/>vykdymą prižiūri Ministrų Komitetas.</text:span></text:p>
      <text:p text:style-name="P409"><text:span text:style-name="T410">2</text:span><text:span text:style-name="T411">. Naujas priimtinumo kriterijus, šio Protokolo 12 straipsniu įtrauktas į Konvencijos 35 straipsnio 3 dalies b punktą, netaikomas peticijoms, kurios paskelbtos priimtinomis iki šio Protokolo įsigaliojimo. Dvejus me</text:span><text:span text:style-name="T412">tus po šio Protokolo įsigaliojimo naują priimtinumo kriterijų galės taikyti tik Teismo kolegijos ir Didžioji kolegija.</text:span></text:p>
      <text:p text:style-name="P413"/>
      <text:p text:style-name="P414"><text:span text:style-name="T415">21</text:span><text:span text:style-name="T416"><text:s/>straipsnis</text:span></text:p>
      <text:p text:style-name="P417"/>
      <text:p text:style-name="P418"><text:span text:style-name="T419">Teisėjų, einančių pareigas pirmą kadenciją, kadencijos laikas šio Protokolo įsigaliojimo dieną<text:s/></text:span><text:span text:style-name="T420">ipso jure<text:s/></text:span><text:span text:style-name="T421">pratęsiama</text:span><text:span text:style-name="T422">s iki devynerių metų. Kiti teisėjai baigia savo kadenciją, kuri<text:s/></text:span><text:span text:style-name="T423">ipso jure</text:span><text:span text:style-name="T424"><text:s/>pratęsiama dvejiems metams.</text:span></text:p>
      <text:p text:style-name="P425"/>
      <text:p text:style-name="P426"><text:span text:style-name="T427">22</text:span><text:span text:style-name="T428"><text:s/>straipsnis</text:span></text:p>
      <text:p text:style-name="P429"/>
      <text:p text:style-name="P430"><text:span text:style-name="T431">Europos Tarybos Generalinis Sekretorius visoms Europos Tarybos narėms praneša apie:</text:span></text:p>
      <text:p text:style-name="P432"><text:span text:style-name="T433">a) kiekvieną pasirašymą;</text:span></text:p>
      <text:p text:style-name="P434"><text:span text:style-name="T435">b) kiekvieno<text:s/></text:span><text:span text:style-name="T436">ratifikavimo, priėmimo arba patvirtinimo dokumento deponavimą;</text:span></text:p>
      <text:p text:style-name="P437"><text:span text:style-name="T438">c) šio Protokolo įsigaliojimo pagal 19 straipsnį datą;</text:span></text:p>
      <text:p text:style-name="P439"><text:span text:style-name="T440">d) kiekvieną su šiuo Protokolu susijusį aktą, pranešimą ar komunikatą.</text:span></text:p>
      <text:p text:style-name="P441"><text:span text:style-name="T442">Tai patvirtindami, toliau nurodyti tinkamai įgalioti asmeny</text:span><text:span text:style-name="T443">s pasirašė šį Protokolą.</text:span></text:p>
      <text:p text:style-name="P444"><text:span text:style-name="T445">Sudaryta 2004 m. gegužės 13 d. Strasbūre anglų ir prancūzų kalbomis. Abu tekstai yra autentiški ir vienu egzemplioriumi deponuojami Europos Tarybos archyvuose. Europos Tarybos Generalinis Sekretorius patvirtintas kopijas nusiunči</text:span><text:span text:style-name="T446">a visoms Europos Tarybos valstybėms narėms.</text:span></text:p>
      <text:p text:style-name="P447"><text:span text:style-name="T448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23:00Z</meta:creation-date>
    <dc:date>2015-06-23T17:23:00Z</dc:date>
    <meta:template xlink:href="Normal" xlink:type="simple"/>
    <meta:editing-cycles>2</meta:editing-cycles>
    <meta:editing-duration>PT0S</meta:editing-duration>
    <meta:document-statistic meta:page-count="5" meta:paragraph-count="144" meta:word-count="1645" meta:character-count="12398" meta:row-count="518" meta:non-whitespace-character-count="10897"/>
  </office:meta>
</office:document-meta>
</file>