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office:automatic-styles>
  <office:body>
    <office:text text:use-soft-page-breaks="true">
      <text:p text:style-name="P1"><text:span text:style-name="T4">LIETUVOS GEOLOGIJOS TARNYBOS PRIE APLINKOS MINISTERIJOS DIREKTORIUS</text:span></text:p>
      <text:p text:style-name="P5"/>
      <text:p text:style-name="P6">Į S A K Y M A S</text:p>
      <text:p text:style-name="P7">DĖL LIETUVOS GEOLOGIJOS TARNYBOS PRIE APLINKOS MINISTERIJOS DIREKTORIAUS 2004 M. BALANDŽIO 23 D. ĮSAKYMO NR. 1-47 „DĖL LIETUVOS RESPUBLIKOS ANGLIAVANDENILIŲ IŠTEKLIŲ KLASIFIKACIJOS TVIRTINIMO“ PAKEITIMO</text:p>
      <text:p text:style-name="P8"/>
      <text:p text:style-name="P9">2006 m. spalio 27 d. Nr. 1-111</text:p>
      <text:p text:style-name="P10">Vilnius</text:p>
      <text:p text:style-name="P11"/>
      <text:p text:style-name="P12"/>
      <text:p text:style-name="P13"><text:span text:style-name="T14">Pakeičiu</text:span><text:s/>Lietuvos Respublikos angliavandenilių išteklių klasifikaciją, patvirtintą Lietuvos geologijos tarnybos prie Aplinkos ministerijos direktoriaus 2004 m. balandžio 23 d. įsakymu Nr. 1-47 „Dėl Lietuvos Respublikos angliavandenilių išteklių klasifikacijos tvirtinimo“ (Žin., 2004, Nr.<text:s/><text:a xlink:href="https://www.e-tar.lt/portal/lt/legalAct/TAR.45DE03D00013" office:target-frame-name="_blank" xlink:show="new"><text:span text:style-name="T15">81-2927</text:span></text:a>):</text:p>
      <text:p text:style-name="P16">1. išbraukiu 5.5 punkto antrąją pastraipą;</text:p>
      <text:p text:style-name="P17">2. išdėstau 11.2 punkto antrąją pastraipą taip:</text:p>
      <text:p text:style-name="P18">„Paieškos etapo metu yra gaunama pirmoji naftos prietaka arba įrodoma, kad jos nėra“;</text:p>
      <text:p text:style-name="P19">3. 12 punkte vietoj žodžių ir skaičiaus „(iki 50 tūkst. tonų išgaunamųjų arba geologinių išteklių)“ įrašau žodžius ir skaičių „(iki 100 tūkst. tonų geologinių išteklių)“;</text:p>
      <text:p text:style-name="P20">4. išdėstau 13 punkto pirmąją pastraipą taip:</text:p>
      <text:p text:style-name="P21">„13. Bet kurio geologinio tyrimo etapo pabaigoje turi būti apskaičiuojami angliavandenilių kaupavietės arba telkinio geologiniai ištekliai (in situ), o telkinyje – dar ir išgaunamieji ištekliai. Jeigu telkinį sudaro 5.4 punkte minėtos kelios angliavandenilių sankaupos, naftos, dujų ir kondensato ištekliai skaičiuojami atskirai kiekvienoje sankaupoje ir bendrai visame telkinyje. Tuo atveju, kai telkinyje yra nustatyta didelio storio naftos ir vandens perėjimo zona, angliavandenilių ištekliai toje zonoje apskaičiuojami atskirai“;</text:p>
      <text:p text:style-name="P22">5. išbraukiu 17.4 punkto pirmajame sakinyje žodį „pramoninis“.</text:p>
      <text:p text:style-name="P23"/>
      <text:p text:style-name="P24"/>
      <text:p text:style-name="P25"/>
      <text:p text:style-name="P26"><text:span text:style-name="T27">DIREKTORIUS</text:span><text:span text:style-name="T28"><text:tab/>JUOZAS MOC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GEOLOGIJOS TARNYBOS</dc:title>
    <meta:initial-creator>Sandra</meta:initial-creator>
    <dc:creator>Adlib User</dc:creator>
    <meta:creation-date>2015-09-28T12:13:00Z</meta:creation-date>
    <dc:date>2015-09-28T12:13:00Z</dc:date>
    <meta:template xlink:href="Normal" xlink:type="simple"/>
    <meta:editing-cycles>2</meta:editing-cycles>
    <meta:editing-duration>PT0S</meta:editing-duration>
    <meta:document-statistic meta:page-count="1" meta:paragraph-count="20" meta:word-count="234" meta:character-count="1755" meta:row-count="77" meta:non-whitespace-character-count="1541"/>
  </office:meta>
</office:document-meta>
</file>