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style:font-name="TimesLT" style:font-size-complex="12pt" fo:language="en" fo:country="US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30% 100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AVIRŠINIO VANDENS TELKINIŲ PAKRANČIŲ APSAUGOS JUOSTŲ IR ZONŲ NUSTATYMO TAISYKLIŲ PATVIRTINIMO</text:p>
      <text:p text:style-name="P15"/>
      <text:p text:style-name="P16">2000 m. liepos 17 d. Nr. 304</text:p>
      <text:p text:style-name="P17">Vilnius</text:p>
      <text:p text:style-name="P18"/>
      <text:p text:style-name="P19"><text:span text:style-name="T20">Vadovaudamasis Lietuvos Re</text:span><text:span text:style-name="T21">spublikos aplinkos apsaugos įstatymo (Žin., 1992, Nr.<text:s/></text:span><text:a xlink:href="https://www.e-tar.lt/portal/lt/legalAct/TAR.E2780B68DE62" office:target-frame-name="_blank" xlink:show="new"><text:span text:style-name="T22">5-75</text:span></text:a><text:span text:style-name="T23">; 1997, Nr.<text:s/></text:span><text:a xlink:href="https://www.e-tar.lt/portal/lt/legalAct/TAR.FEB34C56FC81" office:target-frame-name="_blank" xlink:show="new"><text:span text:style-name="T24">65-1540</text:span></text:a><text:span text:style-name="T25">) 6 straipsnio 5 dali</text:span><text:span text:style-name="T26">es 4 punktu, Lietuvos Respublikos vandens įstatymo (Žin., 1997, Nr.<text:s/></text:span><text:a xlink:href="https://www.e-tar.lt/portal/lt/legalAct/TAR.B3CC2C0B9BD2" office:target-frame-name="_blank" xlink:show="new"><text:span text:style-name="T27">104-2615</text:span></text:a><text:span text:style-name="T28">) 33 straipsnio 1 ir 3 dalimis bei Lietuvos Respublikos Vyriausybės 1998 m. rugsėjo 22 d. nutarimu Nr</text:span><text:span text:style-name="T29">. 1138 (Žin., 1998, Nr.<text:s/></text:span><text:a xlink:href="https://www.e-tar.lt/portal/lt/legalAct/TAR.A3B226BB10B2" office:target-frame-name="_blank" xlink:show="new"><text:span text:style-name="T30">84-2353</text:span></text:a><text:span text:style-name="T31">) patvirtintų Lietuvos Respublikos aplinkos ministerijos nuostatų 6.4 punktu:</text:span></text:p>
      <text:p text:style-name="P32"><text:span text:style-name="T33">1</text:span><text:span text:style-name="T34">.<text:s/></text:span><text:span text:style-name="T35">Tvirtinu</text:span><text:span text:style-name="T36"><text:s/>Paviršinio vandens telkinių pakrančių apsaugos juost</text:span><text:span text:style-name="T37">ų ir zonų nustatymo taisykles (pridedama).</text:span></text:p>
      <text:p text:style-name="P38"><text:span text:style-name="T39">2</text:span><text:span text:style-name="T40">. Aplinkos ministerijos informacijos kompiuterinėje sistemoje vadovautis reikšminiais žodžiais: „teritorijų planavimas“, „vanduo“.</text:span></text:p>
      <text:p text:style-name="P41"/>
      <text:p text:style-name="P42"/>
      <text:p text:style-name="P43"><text:span text:style-name="T44">Aplinkos Ministras</text:span><text:span text:style-name="T45"><text:tab/>Danius Lygi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<text:s/>Respublikos aplinkos ministro</text:p>
      <text:p text:style-name="P51">2000 m. liepos 17 d. įsakymu Nr. 304</text:p>
      <text:p text:style-name="P52"/>
      <text:p text:style-name="P53"><text:span text:style-name="T54">PAVIRŠINIO VANDENS TELKINIŲ PAKRANČIŲ APSAUGOS JUOSTŲ IR ZONŲ NUSTATY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os Paviršinio vandens telkinių pakrančių apsaugos juostų ir zonų nustatymo taisyklės (toliau – taisyklės) reglamentuoja Lietuvos Respublikos vandens įstatyme (Žin., 1997, Nr.<text:s/></text:span><text:a xlink:href="https://www.e-tar.lt/portal/lt/legalAct/TAR.B3CC2C0B9BD2" office:target-frame-name="_blank" xlink:show="new"><text:span text:style-name="T64">104-2615</text:span></text:a><text:span text:style-name="T65">) numatytų paviršinio vandens telkinių pakrančių apsaugos juostų ir zonų nustatymo principus bei pločius ir yra taikomos visiems paviršinio vandens telkiniams.</text:span></text:p>
      <text:p text:style-name="P66"><text:span text:style-name="T67">2</text:span><text:span text:style-name="T68">. Rengiant taisykles, vadovautasi Lietuvos Respublikos saugomų teritorijų įstatym</text:span><text:span text:style-name="T69">u (Žin., 1993, Nr. 63 – 1188), Teritorijų planavimo įstatymu (Žin., 1995, Nr. 107 – 2391), Vandens įstatymu.</text:span></text:p>
      <text:p text:style-name="P70"><text:span text:style-name="T71">3</text:span><text:span text:style-name="T72">. Šiose taisyklėse vartojamos pagrindinės sąvokos:</text:span></text:p>
      <text:p text:style-name="P73"><text:span text:style-name="T74">3.1</text:span><text:span text:style-name="T75">.<text:s/></text:span><text:span text:style-name="T76">paviršinio vandens telkinys –<text:s/></text:span><text:span text:style-name="T77">reljefo įdauba, nuolat arba laikinai užpildyta tekanči</text:span><text:span text:style-name="T78">u arba stovinčiu vandeniu. Tai – upės, ežerai, tvenkiniai (išskyrus kūdras), kanalai, rekultivuoti į vandens telkinius karjerai;</text:span></text:p>
      <text:p text:style-name="P79"><text:span text:style-name="T80">3.2</text:span><text:span text:style-name="T81">.<text:s/></text:span><text:span text:style-name="T82">paviršinio vandens telkinio pakrantės apsaugos zona –<text:s/></text:span><text:span text:style-name="T83">teritorija prie paviršinio vandens telkinio, kurioje ūkinė ir ki</text:span><text:span text:style-name="T84">ta veikla leidžiama tik naudojant specialiąsias (agronomines, inžinerines ir kitas) priemones, apsaugančias vandens telkinį bei jo aplinką nuo degradacijos. Zonos dalyje prie vandens telkinio yra pakrantės apsaugos juosta;</text:span></text:p>
      <text:p text:style-name="P85"><text:span text:style-name="T86">3.3</text:span><text:span text:style-name="T87">.<text:s/></text:span><text:span text:style-name="T88">paviršinio vandens telki</text:span><text:span text:style-name="T89">nio pakrantės apsaugos juosta –<text:s/></text:span><text:span text:style-name="T90">paviršinio vandens telkinio pakrantės želdynų (medžių, krūmų, daugiamečių žolių) ruožas, kuriame ūkinės ir kitos veiklos apribojimai žymiai griežtesni negu likusioje zonos dalyje.</text:span></text:p>
      <text:p text:style-name="P91"><text:span text:style-name="T92">4</text:span><text:span text:style-name="T93">.<text:s/></text:span><text:span text:style-name="T94">Šiomis taisyklėmis nustatytų pavirš</text:span><text:span text:style-name="T95">inio vandens telkinių (toliau – vandens telkiniai) pakrančių apsaugos juostų ir zonų (toliau – apsaugos juostos ir zonos) paskirtis:</text:span></text:p>
      <text:p text:style-name="P96"><text:span text:style-name="T97">4.1</text:span><text:span text:style-name="T98">. sumažinti galimybę patekti į vandens telkinius pavojingoms medžiagoms (trąšoms, pesticidams, naftos produktams ir<text:s/></text:span><text:span text:style-name="T99">kt.);</text:span></text:p>
      <text:p text:style-name="P100"><text:span text:style-name="T101">4.2</text:span><text:span text:style-name="T102">. apsaugoti vandens telkinių krantus nuo erozijos ir abrazijos, šlaitus – nuo griovų susidarymo bei nuošliaužų;</text:span></text:p>
      <text:p text:style-name="P103"><text:span text:style-name="T104">4.3</text:span><text:span text:style-name="T105">. užtikrinti vandens telkinių pakrančių ekosistemų stabilumą ir palankias jų formavimosi sąlygas;</text:span></text:p>
      <text:p text:style-name="P106"><text:span text:style-name="T107">4.4</text:span><text:span text:style-name="T108">. saugoti vandens t</text:span><text:span text:style-name="T109">elkinių pakrančių natūralų kraštovaizdį bei jo estetines vertybes;</text:span></text:p>
      <text:p text:style-name="P110"><text:span text:style-name="T111">4.5</text:span><text:span text:style-name="T112">. sudaryti palankias rekreacijos sąlygas.</text:span></text:p>
      <text:p text:style-name="P113"><text:span text:style-name="T114">5</text:span><text:span text:style-name="T115">. Vandens telkinių apsaugos juostų ir zonų pločiai nustatomi įvertinus jų daugiafunkcinę paskirtį, teritorijų gamtines sąlygas, antro</text:span><text:span text:style-name="T116">pogeninių procesų pobūdį. Miestuose ir miesteliuose, nustatant vandens telkinių apsaugos juostas ir zonas, būtina atsižvelgti į bendrą aplinkos situaciją (želdynai, teritorijos užstatymo, nuotakyno pobūdis ir kt.), todėl čia apsaugos juostų ir zonų pločiai</text:span><text:span text:style-name="T117"><text:s/>gali labai skirtis nuo nurodytųjų šiose taisyklėse. Respublikinio žemėtvarkos projektavimo instituto nuo 1984 metų parengti visų vandens telkinių apsaugos juostų ir zonų planai (M 1:10 000) galioja tol, kol jie patikslinami pagal šias taisykles.</text:span></text:p>
      <text:p text:style-name="P118"/>
      <text:p text:style-name="P119"><text:span text:style-name="T120">II</text:span><text:span text:style-name="T121">.<text:s/></text:span><text:span text:style-name="T122">PAVIRŠINIO VANDENS TELKINIŲ PAKRANČIŲ APSAUGOS JUOSTŲ NUSTATYMAS</text:span></text:p>
      <text:p text:style-name="P123"/>
      <text:p text:style-name="P124"><text:span text:style-name="T125">6</text:span><text:span text:style-name="T126">. Upių, ežerų, tvenkinių ir rekultivuotų į vandens telkinius karjerų (toliau – karjerai) lėkštuose šlaituose apsaugos juostos nustatomos matuojant nuo vasaros laikotarpio vidutinio va</text:span><text:span text:style-name="T127">ndens lygio, kai krantai statūs (nuolydžio kampas 10</text:span><text:span text:style-name="T128">0</text:span><text:span text:style-name="T129"><text:s/>ir daugiau) arba griūvantys – nuo kranto<text:s/></text:span><text:soft-page-break/><text:span text:style-name="T130">viršutinės briaunos, o prie kanalų ir sureguliuotų (ištiesintų) upių – nuo vagos šlaito viršutinės briaunos.</text:span></text:p>
      <text:p text:style-name="P131"><text:span text:style-name="T132">7</text:span><text:span text:style-name="T133">. Natūralių ir sureguliuotų upių, kurių baseino</text:span><text:span text:style-name="T134"><text:s/>plotas didesnis kaip 25 km</text:span><text:span text:style-name="T135">2</text:span><text:span text:style-name="T136">, ežerų ir tvenkinių, kurių plotas didesnis kaip 0,5 ha, bei karjerų, kurių plotas didesnis kaip 2 ha, apsaugos juostų plotis turi būti:</text:span></text:p>
      <text:p text:style-name="P137"><text:span text:style-name="T138">7.1</text:span><text:span text:style-name="T139">. kai pakrančių šlaito nuolydžio kampas iki 5</text:span><text:span text:style-name="T140">0</text:span><text:span text:style-name="T141"><text:s/>– ne mažesnis kaip 5 m;</text:span></text:p>
      <text:p text:style-name="P142"><text:span text:style-name="T143">7.2</text:span><text:span text:style-name="T144">. kai pa</text:span><text:span text:style-name="T145">krančių šlaito nuolydžio kampas nuo 5</text:span><text:span text:style-name="T146">0</text:span><text:span text:style-name="T147"><text:s/>iki 10</text:span><text:span text:style-name="T148">0</text:span><text:span text:style-name="T149"><text:s/>– ne mažesnis kaip 10 m;</text:span></text:p>
      <text:p text:style-name="P150"><text:span text:style-name="T151">7.3</text:span><text:span text:style-name="T152">. kai pakrančių šlaito nuolydžio kampas 10</text:span><text:span text:style-name="T153">0</text:span><text:span text:style-name="T154"><text:s/>ir didesnis – ne mažesnis kaip 25 m.</text:span></text:p>
      <text:p text:style-name="P155"><text:span text:style-name="T156">8</text:span><text:span text:style-name="T157">. Dvigubai platesnės, nei nurodyta šių taisyklių 7 punkte, vandens telkinių apsaugos juos</text:span><text:span text:style-name="T158">tos nustatomos prie vandens telkinių ar jų ruožų, esančių:</text:span></text:p>
      <text:p text:style-name="P159"><text:span text:style-name="T160">8.1</text:span><text:span text:style-name="T161">. valstybinių parkų arba draustinių teritorijose;</text:span></text:p>
      <text:p text:style-name="P162"><text:span text:style-name="T163">8.2</text:span><text:span text:style-name="T164">. arčiau kaip 3 km nuo miestų ribų (už miesto);</text:span></text:p>
      <text:p text:style-name="P165"><text:span text:style-name="T166">8.3</text:span><text:span text:style-name="T167">. arčiau kaip 1 km nuo miestelių ribų (už miestelio).</text:span></text:p>
      <text:p text:style-name="P168"><text:span text:style-name="T169">9</text:span><text:span text:style-name="T170">. Natūralių upių,<text:s/></text:span><text:span text:style-name="T171">kurių baseino plotas neviršija 25 km</text:span><text:span text:style-name="T172">2</text:span><text:span text:style-name="T173">, sureguliuotų upių, kurių baseino plotas 10-25 km</text:span><text:span text:style-name="T174">2</text:span><text:span text:style-name="T175">, mažesnių kaip 0,5 ha ploto ežerų ir tvenkinių bei neviršijančių 2 ha ploto karjerų apsaugos juostos nustatomos 2 kartus siauresnės, nei nurodyta šių taisyklių 7.1-7.3</text:span><text:span text:style-name="T176"><text:s/>punktuose.</text:span></text:p>
      <text:p text:style-name="P177"><text:span text:style-name="T178">10</text:span><text:span text:style-name="T179">. Sureguliuotų upių, kurių baseino plotas mažesnis kaip 10 km</text:span><text:span text:style-name="T180">2</text:span><text:span text:style-name="T181">, ir kanalų apsaugos juostų plotis turi būti:</text:span></text:p>
      <text:p text:style-name="P182"><text:span text:style-name="T183">10.1</text:span><text:span text:style-name="T184">. kai pakrančių šlaito nuolydžio kampas iki 5</text:span><text:span text:style-name="T185">0</text:span><text:span text:style-name="T186"><text:s/>– 1 m;</text:span></text:p>
      <text:p text:style-name="P187"><text:span text:style-name="T188">10.2</text:span><text:span text:style-name="T189">. kai pakrančių šlaito nuolydžio kampas nuo 5</text:span><text:span text:style-name="T190">0</text:span><text:span text:style-name="T191"><text:s/>iki 10</text:span><text:span text:style-name="T192">0</text:span><text:span text:style-name="T193"><text:s/>– 2,5 m</text:span><text:span text:style-name="T194">;</text:span></text:p>
      <text:p text:style-name="P195"><text:span text:style-name="T196">10.3</text:span><text:span text:style-name="T197">. kai pakrančių šlaito nuolydžio kampas 10</text:span><text:span text:style-name="T198">0</text:span><text:span text:style-name="T199"><text:s/>ir didesnis – 5 m.</text:span></text:p>
      <text:p text:style-name="P200"><text:span text:style-name="T201">11</text:span><text:span text:style-name="T202">. Vandens telkinio pakrantės dalis tarp apsaugos juostos ir telkinio vandens paviršiaus ribos (kranto, vagos šlaitas, salpos dalis sausmečio metu) turi apsaugos juostos status</text:span><text:span text:style-name="T203">ą.</text:span></text:p>
      <text:p text:style-name="P204"/>
      <text:p text:style-name="P205"><text:span text:style-name="T206">III</text:span><text:span text:style-name="T207">.<text:s/></text:span><text:span text:style-name="T208">PAVIRŠINIO VANDENS TELKINIŲ PAKRANČIŲ APSAUGOS ZONŲ NUSTATYMAS</text:span></text:p>
      <text:p text:style-name="P209"><text:span text:style-name="T210">12</text:span><text:span text:style-name="T211">. Vandens telkinių apsaugos zonos:</text:span></text:p>
      <text:p text:style-name="P212"><text:span text:style-name="T213">12.1</text:span><text:span text:style-name="T214">. prie upių ar jų ruožų (nuo versmių), kurių baseino plotas didesnis kaip 100 km</text:span><text:span text:style-name="T215">2</text:span><text:span text:style-name="T216">, ežerų ir tvenkinių, kurių plotas didesnis kaip 1</text:span><text:span text:style-name="T217">00 ha, apsaugos zonos plotis – 500 m;</text:span></text:p>
      <text:p text:style-name="P218"><text:span text:style-name="T219">12.2</text:span><text:span text:style-name="T220">. prie natūralių upių, kurių baseino plotas ne didesnis kaip 100 km</text:span><text:span text:style-name="T221">2</text:span><text:span text:style-name="T222">, prie sureguliuotų upių, kurių baseino plotas 10-100 km</text:span><text:span text:style-name="T223">2</text:span><text:span text:style-name="T224">, prie ežerų ir tvenkinių, kurių plotas 0,5-100 ha, prie didesnių kaip 2 ha ploto kar</text:span><text:span text:style-name="T225">jerų apsaugos zona – 200 m. Jei šių upių, ežerų ar tvenkinių slėniai įsirėžę giliau kaip 10 m ir jų šlaitai ilgesni kaip 200 m, nustatomas 500 m apsaugos zonos plotis;</text:span></text:p>
      <text:p text:style-name="P226"><text:span text:style-name="T227">12.3</text:span><text:span text:style-name="T228">. prie visų kanalų, sureguliuotų upių, kurių baseino plotas mažesnis kaip 10 km</text:span><text:span text:style-name="T229">2</text:span><text:span text:style-name="T230">, ežerų ir tvenkinių, kurių plotas mažesnis kaip 0,5 ha, bei karjerų, kurių plotas ne didesnis kaip 2 ha, turi būti nustatomos tik apsaugos juostos.</text:span></text:p>
      <text:p text:style-name="P231"/>
      <text:p text:style-name="P232"><text:span text:style-name="T233">IV</text:span><text:span text:style-name="T234">.<text:s/></text:span><text:span text:style-name="T235">PAVIRŠINIO VANDENS TELKINIŲ PAKRANČIŲ APSAUGOS JUOSTŲ IR ZONŲ NUSTATYMO DOKUMENTAI</text:span></text:p>
      <text:p text:style-name="P236"/>
      <text:p text:style-name="P237"><text:span text:style-name="T238">13</text:span><text:span text:style-name="T239">. Va</text:span><text:span text:style-name="T240">ndens telkinių apsaugos juostų ir zonų dokumentai yra teritorijų planavimo dokumentai – bendrieji, detalieji ar specialieji (žemėtvarkos, miškotvarkos ar kt. projektai, schemos) planai ir Valstybinio žemės kadastro žemėlapiai, kuriuose žymimos apsaugos juo</text:span><text:span text:style-name="T241">stų bei zonų ribos.</text:span></text:p>
      <text:p text:style-name="P242">______________</text:p>
      <text:p text:style-name="P2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38:00Z</meta:creation-date>
    <dc:date>2015-09-19T20:38:00Z</dc:date>
    <meta:template xlink:href="Normal" xlink:type="simple"/>
    <meta:editing-cycles>2</meta:editing-cycles>
    <meta:editing-duration>PT0S</meta:editing-duration>
    <meta:document-statistic meta:page-count="3" meta:paragraph-count="65" meta:word-count="1049" meta:character-count="7551" meta:row-count="226" meta:non-whitespace-character-count="6567"/>
  </office:meta>
</office:document-meta>
</file>