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IR SAVIVALDYBIŲ TURTO VALDYMO, NAUDOJIMO IR DISPONAVIMO JUO ĮSTATYMO 15 STRAIPSNIO PAKEITIMO</text:p>
      <text:p text:style-name="P13">Į S T A T Y M A S</text:p>
      <text:p text:style-name="P14"/>
      <text:p text:style-name="P15">2001 m. birželio 5 d. Nr. IX-351</text:p>
      <text:p text:style-name="P16">Vilnius</text:p>
      <text:p text:style-name="P17"/>
      <text:p text:style-name="P18"><text:span text:style-name="T19">(Žin., 1998, Nr.<text:s/></text:span><text:a xlink:href="https://www.e-tar.lt/portal/lt/legalAct/TAR.D5496D69DF98" office:target-frame-name="_blank" xlink:show="new"><text:span text:style-name="T20">54-1492</text:span></text:a><text:span text:style-name="T21">; 2000, Nr.<text:s/></text:span><text:a xlink:href="https://www.e-tar.lt/portal/lt/legalAct/TAR.CA6924798C03" office:target-frame-name="_blank" xlink:show="new"><text:span text:style-name="T22">47-1340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5 straipsnio pavadinimo ir 4, 5 dalių pakeitimas</text:span></text:p>
      <text:p text:style-name="P29"><text:span text:style-name="T30">1</text:span><text:span text:style-name="T31">. 15 straipsnio p</text:span><text:span text:style-name="T32">avadinime po žodžio „indeksavimas“ įrašyti žodžius „ir ataskaita apie valstybei ir savivaldybei nuosavybės teise priklausantį turtą“ ir šį pavadinimą išdėstyti taip:</text:span></text:p>
      <text:p text:style-name="P33"><text:span text:style-name="T34">„</text:span><text:span text:style-name="T35">15</text:span><text:span text:style-name="T36"><text:s/>straipsnis.</text:span><text:span text:style-name="T37"><text:tab/></text:span><text:span text:style-name="T38">Valstybės ir savivaldybių turto apskaita, indeksavimas ir ataskaita apie</text:span><text:span text:style-name="T39"><text:s/>valstybei ir savivaldybei nuosavybės teise priklausantį turtą“.</text:span></text:p>
      <text:p text:style-name="P40"><text:span text:style-name="T41">2</text:span><text:span text:style-name="T42">. Pakeisti 15 straipsnio 4 dalies pirmąjį sakinį ir šią dalį išdėstyti taip:<text:s/></text:span></text:p>
      <text:p text:style-name="P43"><text:span text:style-name="T44">„</text:span><text:span text:style-name="T45">4</text:span><text:span text:style-name="T46">. Ataskaitą apie valstybei nuosavybės teise priklausantį turtą rengia Statistikos departamentas Vy</text:span><text:span text:style-name="T47">riausybės nustatyta tvarka ir kiekvienais metais iki liepos 1 d. teikia Vyriausybei. Vyriausybė kiekvienais metais iki rugsėjo 1 d., vadovaudamasi šio įstatymo nuostatomis, privalo pateikti Seimui ataskaitą apie valstybės turtą.“</text:span></text:p>
      <text:p text:style-name="P48"><text:span text:style-name="T49">3</text:span><text:span text:style-name="T50">. Pakeisti 15 str</text:span><text:span text:style-name="T51">aipsnio 5 dalį ir ją išdėstyti taip:</text:span></text:p>
      <text:p text:style-name="P52"><text:span text:style-name="T53">„</text:span><text:span text:style-name="T54">5</text:span><text:span text:style-name="T55">. Ataskaitą apie savivaldybei nuosavybės teise priklausantį turtą bei patikėjimo teise valdomą valstybės turtą rengia savivaldybės administracija Vyriausybės nustatyta tvarka.“</text:span></text:p>
      <text:p text:style-name="P56"/>
      <text:p text:style-name="P57"/>
      <text:p text:style-name="P58"><text:span text:style-name="T59">Skelbiu šį Lietuvos<text:s/></text:span><text:span text:style-name="T60">Respublikos Seimo priimtą įstatymą.</text:span></text:p>
      <text:p text:style-name="P61"/>
      <text:p text:style-name="P62">RESPUBLIKOS PREZIDENTAS<text:tab/>VALDAS ADAMKUS</text:p>
      <text:p text:style-name="P6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1:20:00Z</meta:creation-date>
    <dc:date>2015-08-06T01:20:00Z</dc:date>
    <meta:template xlink:href="Normal" xlink:type="simple"/>
    <meta:editing-cycles>2</meta:editing-cycles>
    <meta:editing-duration>PT0S</meta:editing-duration>
    <meta:document-statistic meta:page-count="1" meta:paragraph-count="21" meta:word-count="215" meta:character-count="1568" meta:row-count="62" meta:non-whitespace-character-count="1374"/>
  </office:meta>
</office:document-meta>
</file>