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2 m. kovo 12 d. Nr. V-190</text:p>
      <text:p text:style-name="P13">Vilnius</text:p>
      <text:p text:style-name="P14"/>
      <text:p text:style-name="P15"/>
      <text:p text:style-name="P16"><text:span text:style-name="T17">P a k e i č i u 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8">86-3152</text:span></text:a><text:span text:style-name="T19">; 2009, Nr.<text:s/></text:span><text:a xlink:href="https://www.e-tar.lt/portal/lt/legalAct/TAR.CAF61FBB76A7" office:target-frame-name="_blank" xlink:show="new"><text:span text:style-name="T20">152-6846</text:span></text:a><text:span text:style-name="T21">), ir papildau jį šiais punktais:</text:span></text:p>
      <text:p text:style-name="P22"><text:span text:style-name="T23">„</text:span><text:span text:style-name="T24">19</text:span><text:span text:style-name="T25">. Spindulinės terapijos dienos stacionaras;</text:span></text:p>
      <text:p text:style-name="P26"><text:span text:style-name="T27">20</text:span><text:span text:style-name="T28">. Pozitronų emisijos tomografija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11:55:00Z</meta:creation-date>
    <dc:date>2016-02-02T11:55:00Z</dc: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935" meta:row-count="42" meta:non-whitespace-character-count="814"/>
  </office:meta>
</office:document-meta>
</file>