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P35" style:parent-style-name="Normal" style:family="paragraph">
      <style:paragraph-properties fo:widows="0" fo:orphans="0"/>
    </style:style>
    <style:style style:name="T3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7" style:parent-style-name="Normal" style:family="paragraph">
      <style:paragraph-properties fo:widows="0" fo:orphans="0"/>
      <style:text-properties fo:text-transform="uppercase" fo:color="#000000" style:font-size-complex="12pt" style:language-asian="lt" style:country-asian="LT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 KONKURENCIJOS TARYBOS</text:span></text:p>
      <text:p text:style-name="P3">N U T A R I M A S</text:p>
      <text:p text:style-name="P4"/>
      <text:p text:style-name="P5">DĖL LIETUVOS RESPUBLIKOS KONKURENCIJOS TARYBOS 2002 M. LAPKRIČIO 14 D. NUTARIMO NR. 129 „DĖL LIETUVOS RESPUBLIKOS KONKURENCIJOS TARYBOS DARBO REGLAMENTO“ PAKEITIMO<text:s/></text:p>
      <text:p text:style-name="P6"/>
      <text:p text:style-name="P7">2013 m. kovo 7 d. Nr. 1S-36</text:p>
      <text:p text:style-name="P8">Vilnius</text:p>
      <text:p text:style-name="P9"/>
      <text:p text:style-name="P10"><text:span text:style-name="T11">Lietuvos Respublikos konkurencijos taryba<text:s/></text:span><text:span text:style-name="T12">nutaria</text:span><text:span text:style-name="T13">:</text:span></text:p>
      <text:p text:style-name="P14"><text:span text:style-name="T15">Pakeisti Lietuvos Respublikos konkurencijos tarybos darbo reglamentą, patvirtintą Lietuvos Respublikos konkurencijos tarybos 2002 m. lapkričio 14 d. nutarimu Nr. 129 „Dėl Lietuvos Respublikos konkurencijos tarybos darbo reglamento“ (Žin., 2002, Nr.<text:s/></text:span><text:a xlink:href="https://www.e-tar.lt/portal/lt/legalAct/TAR.595B86FE706C" office:target-frame-name="_blank" xlink:show="new"><text:span text:style-name="T16">114-5127</text:span></text:a><text:span text:style-name="T17">; 2004, Nr.<text:s/></text:span><text:a xlink:href="https://www.e-tar.lt/portal/lt/legalAct/TAR.4F959316CF91" office:target-frame-name="_blank" xlink:show="new"><text:span text:style-name="T18">149-5453</text:span></text:a><text:span text:style-name="T19">):</text:span></text:p>
      <text:p text:style-name="P20"><text:span text:style-name="T21">1</text:span><text:span text:style-name="T22">. Išdėstyti 11.10 punktą taip:</text:span></text:p>
      <text:p text:style-name="P23"><text:span text:style-name="T24">„</text:span><text:span text:style-name="T25">11.10</text:span><text:span text:style-name="T26">. privalomų nurodymų pateikti dokumentus ir kitą informaciją, reikalingą Konkurencijos tarybos funkcijoms atlikti, davimo;“.</text:span></text:p>
      <text:p text:style-name="P27"><text:span text:style-name="T28">2</text:span><text:span text:style-name="T29">. Papildyti 11.11 punktu:</text:span></text:p>
      <text:p text:style-name="P30"><text:span text:style-name="T31">„</text:span><text:span text:style-name="T32">11.11</text:span><text:span text:style-name="T33">. kitais skyriaus kompetencijai priklausančiais klausimais.“</text:span></text:p>
      <text:p text:style-name="P34"/>
      <text:p text:style-name="P35"><text:span text:style-name="T36">Konkurencijos tarybos narys,<text:s/></text:span></text:p>
      <text:p text:style-name="P37">pirmininko pavaduotojas,</text:p>
      <text:p text:style-name="P38">pavaduojantis pirmininką<text:tab/>Elonas Šatas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KURENCIJOS TARYBOS</dc:title>
    <meta:initial-creator>Kamilija</meta:initial-creator>
    <dc:creator>Adlib User</dc:creator>
    <meta:creation-date>2016-03-16T10:06:00Z</meta:creation-date>
    <dc:date>2016-03-16T10:06:00Z</dc:date>
    <meta:template xlink:href="Normal" xlink:type="simple"/>
    <meta:editing-cycles>2</meta:editing-cycles>
    <meta:editing-duration>PT0S</meta:editing-duration>
    <meta:document-statistic meta:page-count="1" meta:paragraph-count="18" meta:word-count="167" meta:character-count="1129" meta:row-count="54" meta:non-whitespace-character-count="980"/>
  </office:meta>
</office:document-meta>
</file>