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TANDARTIZACIJOS TARNYBA PRIE LIETUVOS RESPUBLIKOS VALDYMO REFORMŲ IR SAVIVALDYBIŲ REIKALŲ MINISTERIJOS</text:span></text:p>
      <text:p text:style-name="P9"/>
      <text:p text:style-name="P10">Į S A K Y M A S</text:p>
      <text:p text:style-name="P11">DĖL LIETUVOS STANDARTŲ IR STANDARTIZACIJOS DOKUMENTŲ PROJEKTŲ TEIKIMO LIETUVOS STANDARTIZACIJOS TARNYBAI TVARKOS KOMPIUTERINĖSE LAIKMENOSE</text:p>
      <text:p text:style-name="P12"/>
      <text:p text:style-name="P13">1994 m. gruodžio 12 d. Nr. 74</text:p>
      <text:p text:style-name="P14">Vilnius</text:p>
      <text:p text:style-name="P15"/>
      <text:p text:style-name="P16"><text:span text:style-name="T17">Siekdamas sudaryti Lietuvos standartų ir standartizacijos dokumentų kompiuterinėse laikmenose fondą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Nustatyti tokią Lietuvos standartų projektų teikimo Lietuvos standartizacijos tarnybai tvarką:</text:span></text:p>
      <text:p text:style-name="P24"><text:span text:style-name="T25">a) nuo 1995 01 01 visi Lietuvos standartų projektai priimami tvirtinti tik kartu su jų įrašais kompiuterinėse laikmenose. Prie Lietuvos standarto projekto pridedami dokumentai, numatyti LST P 1.2:1993, į kompiuterines laikmenas neįrašomi;</text:span></text:p>
      <text:p text:style-name="P26"><text:span text:style-name="T27">b) Lietuvos standartų projektai įrašomi į kompiuterines laikmenas taip:</text:span></text:p>
      <text:p text:style-name="P28"><text:span text:style-name="T29">1</text:span><text:span text:style-name="T30">) naudojami tik 5.25 colių dydžio 1.2 MB arba 360 kB talpos ir 3.25 colių dydžio 1.44 MB talpos diskeliai;</text:span></text:p>
      <text:p text:style-name="P31"><text:span text:style-name="T32">2</text:span><text:span text:style-name="T33">) diskelio etiketėje turi būti įrašytas Lietuvos standarto projekto numeris (sutarties numeris) ir jo standarto rengėjas;</text:span></text:p>
      <text:p text:style-name="P34"><text:span text:style-name="T35">3</text:span><text:span text:style-name="T36">) diskelyje kiekvienas Lietuvos standarto projektas turi būti įrašytas atskirame faile;</text:span></text:p>
      <text:p text:style-name="P37"><text:span text:style-name="T38">4</text:span><text:span text:style-name="T39">) failų pavadinimuose turi būti tik lotyniškos abėcėlės raidės ir skaitmenys;</text:span></text:p>
      <text:p text:style-name="P40"><text:span text:style-name="T41">5</text:span><text:span text:style-name="T42">) galimi tokie failų formatai:</text:span></text:p>
      <text:p text:style-name="P43">teksto redaktoriaus Microsoft WORD (forDOS) formatas (. DOC);</text:p>
      <text:p text:style-name="P44"><text:span text:style-name="T45">nuoseklusis tekstinis failas (ASCII formatas) su eilučių pabaigos žymėmis;</text:span></text:p>
      <text:p text:style-name="P46"><text:span text:style-name="T47">c) tekstas gali būti koduojamas naudojant:</text:span></text:p>
      <text:p text:style-name="P48">LST1284:1993 „Informacijos technologija. 8 bitų lotyniškos abėcėlės koduotų ženklų rinkinys, papildytas lietuviškos ir rusiškos abėcėlių raidėmis, skirtas naudoti MS DOS aplinkoje. 772 kodų lentelė“;</text:p>
      <text:p text:style-name="P49"><text:span text:style-name="T50">senąjį (naudojamą nuo 1987 m.) kodavimą – 771 (t. y. KBL) kodų lentelę;</text:span></text:p>
      <text:p text:style-name="P51"><text:span text:style-name="T52">d) Lietuvos standarto projekto tekstas įforminamas pagal LST P 1.3:1993;</text:span></text:p>
      <text:p text:style-name="P53"><text:span text:style-name="T54">e) pateikiamo tvirtinti Lietuvos standarto projekto lydraštyje turi būti nurodyta:</text:span></text:p>
      <text:p text:style-name="P55">failo, kuriame įrašytas Lietuvos standarto projektas, pavadinimas;</text:p>
      <text:p text:style-name="P56">– koks įrašymo formatas (p.1.65);</text:p>
      <text:p text:style-name="P57"><text:span text:style-name="T58">kas paruošė diskelį (vardas, pavardė, telefono numeris);</text:span></text:p>
      <text:p text:style-name="P59"><text:span text:style-name="T60">f) jei Lietuvos standarto projekte yra netikslumų, jis grąžinamas projekto autoriui pataisyti kartu su diskeliu;</text:span></text:p>
      <text:p text:style-name="P61"><text:span text:style-name="T62">g) Lietuvos standartų projektai nepriimami, jeigu:</text:span></text:p>
      <text:p text:style-name="P63">kompiuterinėse laikmenose Lietuvos standarto projektas įrašytas nesilaikant nustatytos tvarkos;</text:p>
      <text:p text:style-name="P64">neįmanoma kopijuoti pateiktų dokumentų įrašų dėl blogos diskelio techninės būklės;</text:p>
      <text:p text:style-name="P65"><text:span text:style-name="T66">pateiktose kompiuterinėse laikmenose rasta „virusų“;</text:span></text:p>
      <text:p text:style-name="P67"><text:span text:style-name="T68">h) patvirtinus standartą, diskelis grąžinamas Lietuvos standarto projekto autoriui.</text:span></text:p>
      <text:p text:style-name="P69">Jeigu Lietuvos standarto projektas grąžinamas pataisyti, diskelyje gali būti keitimų, atliktų Lietuvos standartizacijos tarnyboje.</text:p>
      <text:p text:style-name="P70"/>
      <text:p text:style-name="P71"><text:span text:style-name="T72">DIREKTORIUS</text:span><text:span text:style-name="T73"><text:tab/>K. GAUČY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3:13:00Z</meta:creation-date>
    <dc:date>2017-11-14T13:13:00Z</dc:date>
    <meta:template xlink:href="Normal.dotm" xlink:type="simple"/>
    <meta:editing-cycles>2</meta:editing-cycles>
    <meta:editing-duration>PT0S</meta:editing-duration>
    <meta:document-statistic meta:page-count="2" meta:paragraph-count="159" meta:word-count="392" meta:character-count="2547" meta:row-count="231" meta:non-whitespace-character-count="2314"/>
  </office:meta>
</office:document-meta>
</file>