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BANKO VALDYBA</text:span></text:p>
      <text:p text:style-name="P6"/>
      <text:p text:style-name="P7">N U T A R I M A S</text:p>
      <text:p text:style-name="P8">DĖL TEISĖS AKTŲ PRIPAŽINIMO NETEKUSIAIS GALIOS</text:p>
      <text:p text:style-name="P9"/>
      <text:p text:style-name="P10">1999 m. spalio 28 d. Nr. 171</text:p>
      <text:p text:style-name="P11">Vilnius</text:p>
      <text:p text:style-name="P12"/>
      <text:p text:style-name="P13"><text:span text:style-name="T14">Vadovaudamasi Lietuvos Respublikos Lietuvos banko įstatymo 9 straipsniu, Lietuvos banko valdyba<text:s/></text:span><text:span text:style-name="T15">nutaria</text:span><text:span text:style-name="T16"><text:s/>pripažinti netekusiais galios:</text:span></text:p>
      <text:p text:style-name="P17"><text:span text:style-name="T18">1</text:span><text:span text:style-name="T19">. Lietuvos banko valdybos 1993 m. vasario 12 d. nutarimu (protokolo Nr. 7) patvirtintas Vekselių naudojimo taisykles (Žin., 1994, Nr.<text:s/></text:span><text:a xlink:href="https://www.e-tar.lt/portal/lt/legalAct/TAR.8F6659C9A64B" office:target-frame-name="_blank" xlink:show="new"><text:span text:style-name="T20">95-1868</text:span></text:a><text:span text:style-name="T21">);</text:span></text:p>
      <text:p text:style-name="P22"><text:span text:style-name="T23">2</text:span><text:span text:style-name="T24">. Lietuvos banko valdybos 1998 m. lapkričio 12 d. nutarimą Nr. 201 „Dėl vekselių naudojimo taisyklių dalinio pakeitimo ir papildymo“ (Žin., 1998, Nr.<text:s/></text:span><text:a xlink:href="https://www.e-tar.lt/portal/lt/legalAct/TAR.67E734DC606B" office:target-frame-name="_blank" xlink:show="new"><text:span text:style-name="T25">102-2832</text:span></text:a><text:span text:style-name="T26">).</text:span></text:p>
      <text:p text:style-name="P27"/>
      <text:p text:style-name="P28"/>
      <text:p text:style-name="P29"/>
      <text:p text:style-name="P30"><text:span text:style-name="T31">PIRMININKAS</text:span><text:span text:style-name="T32"><text:tab/>R. ŠARK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08T13:40:00Z</meta:creation-date>
    <dc:date>2018-08-08T13:40:00Z</dc:date>
    <meta:template xlink:href="Normal.dotm" xlink:type="simple"/>
    <meta:editing-cycles>2</meta:editing-cycles>
    <meta:editing-duration>PT0S</meta:editing-duration>
    <meta:document-statistic meta:page-count="1" meta:paragraph-count="12" meta:word-count="95" meta:character-count="770" meta:row-count="25" meta:non-whitespace-character-count="687"/>
  </office:meta>
</office:document-meta>
</file>