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font-size-complex="12pt"/>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font-size-complex="12pt"/>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font-size-complex="12pt"/>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font-size-complex="12pt"/>
    </style:style>
    <style:style style:name="T270" style:parent-style-name="DefaultParagraphFont" style:family="text">
      <style:text-properties fo:font-weight="bold" style:font-weight-asian="bold" fo:text-transform="uppercase"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font-size-complex="12pt"/>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font-size-complex="12pt"/>
    </style:style>
    <style:style style:name="T381" style:parent-style-name="DefaultParagraphFont" style:family="text">
      <style:text-properties fo:font-weight="bold" style:font-weight-asian="bold" fo:text-transform="uppercase"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font-size-complex="12pt"/>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font-size-complex="12pt"/>
    </style:style>
    <style:style style:name="T405" style:parent-style-name="DefaultParagraphFont" style:family="text">
      <style:text-properties fo:font-weight="bold" style:font-weight-asian="bold" fo:text-transform="uppercase" fo:color="#000000"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font-size-complex="12pt"/>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tab-stops>
          <style:tab-stop style:type="right" style:position="6.6937in"/>
        </style:tab-stops>
      </style:paragraph-properties>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paragraph-properties>
        <style:tab-stops>
          <style:tab-stop style:type="right" style:position="6.6937in"/>
        </style:tab-stops>
      </style:paragraph-properties>
    </style:style>
    <style:style style:name="P493" style:parent-style-name="Normal" style:family="paragraph">
      <style:paragraph-properties>
        <style:tab-stops>
          <style:tab-stop style:type="right" style:position="6.6937in"/>
        </style:tab-stops>
      </style:paragraph-properties>
    </style:style>
    <style:style style:name="P494" style:parent-style-name="Normal" style:family="paragraph">
      <style:paragraph-properties>
        <style:tab-stops>
          <style:tab-stop style:type="right" style:position="6.6937in"/>
        </style:tab-stops>
      </style:paragraph-properties>
    </style:style>
    <style:style style:name="P495" style:parent-style-name="Normal" style:family="paragraph">
      <style:paragraph-properties>
        <style:tab-stops>
          <style:tab-stop style:type="right" style:position="6.6937in"/>
        </style:tab-stops>
      </style:paragraph-properties>
      <style:text-properties fo:color="#000000"/>
    </style:style>
    <style:style style:name="P496" style:parent-style-name="Normal" style:family="paragraph">
      <style:paragraph-properties fo:text-indent="0.4923in">
        <style:tab-stops>
          <style:tab-stop style:type="right" style:position="6.6937in"/>
        </style:tab-stops>
      </style:paragraph-properties>
      <style:text-properties fo:color="#000000"/>
    </style:style>
  </office:automatic-styles>
  <office:body>
    <office:text text:use-soft-page-breaks="true">
      <text:p text:style-name="P1"/>
      <text:p text:style-name="P9"><text:span text:style-name="T10"/><text:span text:style-name="T11">LIETUVOS RESPUBLIKOS</text:span></text:p>
      <text:p text:style-name="P12">ŪKINIŲ BENDRIJŲ</text:p>
      <text:p text:style-name="P13">ĮSTATYMAS</text:p>
      <text:p text:style-name="P14"/>
      <text:p text:style-name="P15"/>
      <text:p text:style-name="P16"><text:span text:style-name="T17">I</text:span><text:span text:style-name="T18"><text:s/>skirsnis.<text:s/></text:span></text:p>
      <text:p text:style-name="P19"><text:span text:style-name="T20">BENDROJI DALIS</text:span></text:p>
      <text:p text:style-name="P21"/>
      <text:p text:style-name="P22"><text:span text:style-name="T23">1</text:span><text:span text:style-name="T24"><text:s/>straipsnis.<text:s/></text:span><text:span text:style-name="T25">Įstatymo paskirtis</text:span></text:p>
      <text:p text:style-name="P26"><text:span text:style-name="T27">Šis įstatymas reglamentuoja tikrųjų ūkinių bendrijų (TŪB) ir komanditinių (pasitikėjimo) ūkinių bendrijų (KŪB) steigimą, reorganizavimą ir likvidavimą, valdymą ir veiklą, narių teises ir pareigas, taip pat kapitalo formavimą ir jo paskirstymą. Kai šio įstatymo tekstas taikomas ir tikrajai ūkinei bendrijai, ir komanditinei (pasitikėjimo) ūkinei bendrijai, vartojamas terminas „bendrija“.</text:span></text:p>
      <text:p text:style-name="P28"/>
      <text:p text:style-name="P29"><text:span text:style-name="T30">2</text:span><text:span text:style-name="T31"><text:s/>straipsnis.<text:s/></text:span><text:span text:style-name="T32">Bendrija</text:span></text:p>
      <text:p text:style-name="P33"><text:span text:style-name="T34">1</text:span><text:span text:style-name="T35">. Bendrija yra kelių fizinių ar juridinių asmenų, taip pat fizinių ir juridinių asmenų bendrosios jungtinės veiklos sutartimi įsteigta įmonė komercinei-ūkinei ir kitokiai įstatymų nedraudžiamai veiklai bendru firmos vardu, sujungus jų turtą į bendrąją dalinę nuosavybę.</text:span></text:p>
      <text:p text:style-name="P36"><text:span text:style-name="T37">2</text:span><text:span text:style-name="T38">. Bendrijoje turi būti ne mažiau kaip 2 ir ne daugiau kaip 20 narių. Bendrijos nariu negali būti valstybinės valdžios ir valdymo organai, valstybinės ir valstybinės akcinės įmonės.</text:span></text:p>
      <text:p text:style-name="P39"><text:span text:style-name="T40">3</text:span><text:span text:style-name="T41">. Bendrija nėra juridinis asmuo.</text:span></text:p>
      <text:p text:style-name="Normal"/>
      <text:p text:style-name="P42"><text:span text:style-name="T43">3</text:span><text:span text:style-name="T44"><text:s/>straipsnis.<text:s/></text:span><text:span text:style-name="T45">Tikroji ūkinė bendrija</text:span></text:p>
      <text:p text:style-name="P46"><text:span text:style-name="T47">1</text:span><text:span text:style-name="T48">. TŪB yra visiškos turtinės atsakomybės įmonė, jos turtas neatskirtas nuo jos narių turto.</text:span></text:p>
      <text:p text:style-name="P49"><text:span text:style-name="T50">2</text:span><text:span text:style-name="T51">. Pagal TŪB prievoles jos nariai atsako solidariai visu savo turtu. TŪB neatsako pagal savo narių prievoles, nesusijusias su bendrijos veikla.</text:span></text:p>
      <text:p text:style-name="P52"/>
      <text:p text:style-name="P53"><text:span text:style-name="T54">4</text:span><text:span text:style-name="T55"><text:s/>straipsnis.<text:s/></text:span><text:span text:style-name="T56">Komanditinė (pasitikėjimo) ūkinė bendrija</text:span></text:p>
      <text:p text:style-name="P57"><text:span text:style-name="T58">1</text:span><text:span text:style-name="T59">. KŪB sudaro bendros firmos vardu veikiantys tikrieji nariai ir nariai komanditoriai. Komanditinėje (pasitikėjimo) ūkinėje bendrijoje turi būti bent vienas tikrasis narys ir bent vienas narys komanditorius.</text:span></text:p>
      <text:p text:style-name="P60"><text:span text:style-name="T61">2</text:span><text:span text:style-name="T62">. KŪB turtas atskirtas nuo komanditorių turto, o nuo tikrųjų narių turto neatskirtas.</text:span></text:p>
      <text:p text:style-name="P63"><text:span text:style-name="T64">3</text:span><text:span text:style-name="T65">. Pagal KŪB prievoles jos tikrieji nariai solidariai atsako visu savo turtu, o nariai komanditoriai – tik tuo savo turtu, kurį perdavė arba turėjo perduoti KŪB, bet jo neperdavė sutartyje numatytais terminais. Bendrosios jungtinės veiklos sutartimi gali būti numatyta ir kitokia komanditorių atsakomybė. KŪB neatsako pagal savo narių prievoles, nesusijusias su bendrijos veikla.</text:span></text:p>
      <text:p text:style-name="P66"/>
      <text:p text:style-name="P67"><text:span text:style-name="T68">5</text:span><text:span text:style-name="T69"><text:s/>straipsnis.<text:s/></text:span><text:span text:style-name="T70">Bendrijos pavadinimas</text:span></text:p>
      <text:p text:style-name="P71"><text:span text:style-name="T72">1</text:span><text:span text:style-name="T73">. Bendrija turi savo pavadinimą (firmos vardą). TŪB pavadinime turi būti įvardintas bent vienas jos narys. KŪB pavadinime turi būti įvardintas bent vienas tikrasis narys ir įrašyti žodžiai „komanditinė ūkinė bendrija“ arba jų santrumpa KŪB. Bendrijos pavadinime gali būti nurodomos narių pavardės ir vardai arba tik pavardės.</text:span></text:p>
      <text:p text:style-name="P74"><text:span text:style-name="T75">2</text:span><text:span text:style-name="T76">. Bendrijai draudžiama turėti pavadinimą (firmos vardą), kuris būtų panašus į kitos Lietuvos Respublikoje įregistruotos įmonės pavadinimą arba būtų jam tapatus ir dėl to trukdytų šių įmonių normaliai ekonominei veiklai. Ginčai dėl bendrijos pavadinimo žinybingi teismui.</text:span></text:p>
      <text:p text:style-name="P77"/>
      <text:p text:style-name="P78"><text:span text:style-name="T79">6</text:span><text:span text:style-name="T80"><text:s/>straipsnis.<text:s/></text:span><text:span text:style-name="T81">Bendrijos teisės ir pareigos</text:span></text:p>
      <text:p text:style-name="P82"><text:span text:style-name="T83">1</text:span><text:span text:style-name="T84">. Bendrija turi teisę:</text:span></text:p>
      <text:p text:style-name="P85"><text:span text:style-name="T86">1</text:span><text:span text:style-name="T87">) užsiimti savo firmos vardu bendrosios jungtinės veiklos sutartyje numatyta komercine-ūkine veikla Lietuvos Respublikoje bei už jos ribų;</text:span></text:p>
      <text:p text:style-name="P88"><text:span text:style-name="T89">2</text:span><text:span text:style-name="T90">) turėti sąskaitas Lietuvos Respublikoje ir kitose valstybėse įregistruotose bankų įstaigose, taip pat savo antspaudą;</text:span></text:p>
      <text:p text:style-name="P91"><text:span text:style-name="T92">3</text:span><text:span text:style-name="T93">) turėti savo padalinius, filialus ir atstovybes Lietuvos Respublikoje ir už jos ribų;</text:span></text:p>
      <text:p text:style-name="P94"><text:span text:style-name="T95">4</text:span><text:span text:style-name="T96">) pirkti ar kitokiais būdais įgyti turtą, taip pat jį parduoti, išnuomoti, įkeisti ar kitaip disponuoti;</text:span></text:p>
      <text:p text:style-name="P97"><text:span text:style-name="T98">5</text:span><text:span text:style-name="T99">) bendrosios jungtinės veiklos sutartyje numatytais atvejais sudaryti sutartis, prisiimti įsipareigojimus, skolinti ir skolintis piniginių lėšų už palūkanas, nustatomas sutartimi;</text:span></text:p>
      <text:p text:style-name="P100"><text:span text:style-name="T101">6</text:span><text:span text:style-name="T102">) nustatyti savo produkcijos, teikiamų paslaugų ir kitų išteklių kainas, įkainius ir tarifus, išskyrus tuos atvejus, kai kainas ir kitus normatyvus reguliuoja valstybė;</text:span></text:p>
      <text:p text:style-name="P103"><text:span text:style-name="T104">7</text:span><text:span text:style-name="T105">) bendrosios jungtinės veiklos sutarties nustatyta tvarka likviduotis ar reorganizuotis.</text:span></text:p>
      <text:p text:style-name="P106"><text:span text:style-name="T107">2</text:span><text:span text:style-name="T108">. Bendrija taip pat gali turėti ir kitokias, šio įstatymo nenumatytas turtines ir asmenines neturtines teises ir pareigas, jeigu jos neprieštarauja Lietuvos Respublikos įstatymams ir bendrosios jungtinės veiklos sutarčiai.</text:span></text:p>
      <text:p text:style-name="P109"><text:span text:style-name="T110">3</text:span><text:span text:style-name="T111">. Bendrija neturi teisės išleisti vertybinių popierių.</text:span></text:p>
      <text:p text:style-name="P112"><text:span text:style-name="T113">4</text:span><text:span text:style-name="T114">. Komercinėje-ūkinėje veikloje bendrija turi laikytis Lietuvos Respublikos įstatymų ir bendrosios jungtinės veiklos sutarties nuostatų.</text:span></text:p>
      <text:p text:style-name="P115"><text:span text:style-name="T116">5</text:span><text:span text:style-name="T117">. Bendrijos prievolės visų pirma turi būti įvykdytos iš bendrijos turto. Jeigu bendrijos turto nepakanka, tai išreikalauti galima iš tikriesiems nariams priklausančio turto pagal Lietuvos Respublikos civilinio kodekso normas, reglamentuojančias solidarių prievolių įvykdymą. Šiuo atveju iš komanditorių turto gali būti išreikalaujama tik jų nepadarytų pagal sutartį įnašų ribose ir tik proporcingai nepadarytų įnašų dydžiui.</text:span></text:p>
      <text:p text:style-name="P118"><text:span text:style-name="T119">6</text:span><text:span text:style-name="T120">. Ieškiniai bendrijai arba jos nariams gali būti pareiškiami Lietuvos Respublikos civilinio kodekso nustatytais terminais. Bendrijos veiklą nutraukus, taip pat nariui išstojus (jį pašalinus) iš bendrijos, ieškinį galima pareikšti ne vėliau kaip per 3 metus nuo bendrijos likvidavimo ar bendrosios jungtinės veiklos sutarties pakeitimo bei atnaujinimo įregistravimo vietos savivaldybėje.</text:span></text:p>
      <text:p text:style-name="Normal"/>
      <text:p text:style-name="P121"><text:span text:style-name="T122">II</text:span><text:span text:style-name="T123"><text:s/>skirsnis.<text:s/></text:span></text:p>
      <text:p text:style-name="P124"><text:span text:style-name="T125">BENDRIJOS STEIGIMAS</text:span></text:p>
      <text:p text:style-name="P126"/>
      <text:p text:style-name="P127"><text:span text:style-name="T128">7</text:span><text:span text:style-name="T129"><text:s/>straipsnis.<text:s/></text:span><text:span text:style-name="T130">Bendrosios jungtinės veiklos sutartis</text:span></text:p>
      <text:p text:style-name="P131"><text:span text:style-name="T132">1</text:span><text:span text:style-name="T133">. Bendrijos steigimo ir veiklos pagrindas yra bendrosios jungtinės veiklos sutartis, kurią gali sudaryti veiksnūs fiziniai asmenys, taip pat juridiniai asmenys.</text:span></text:p>
      <text:p text:style-name="P134"><text:span text:style-name="T135">2</text:span><text:span text:style-name="T136">. Jungtinės veiklos sutartyje turi būti numatyta:</text:span></text:p>
      <text:p text:style-name="P137"><text:span text:style-name="T138">1</text:span><text:span text:style-name="T139">) bendrijos pavadinimas (firmos vardas);</text:span></text:p>
      <text:p text:style-name="P140"><text:span text:style-name="T141">2</text:span><text:span text:style-name="T142">) bendrijos veiklos pobūdis;</text:span></text:p>
      <text:p text:style-name="P143"><text:span text:style-name="T144">3</text:span><text:span text:style-name="T145">) fizinių asmenų, kurie yra bendrijos tikrieji nariai arba komanditoriai, pavardės, vardai ir adresai;</text:span></text:p>
      <text:p text:style-name="P146"><text:span text:style-name="T147">4</text:span><text:span text:style-name="T148">) įmonių bei organizacijų, kurios yra bendrijos tikrieji nariai arba komanditoriai, pavadinimai, buveinės, banko sąskaitų numeriai ir kiti šių sąskaitų rekvizitai;</text:span></text:p>
      <text:p text:style-name="P149"><text:span text:style-name="T150">5</text:span><text:span text:style-name="T151">) tikrųjų narių ir komanditorių teisės ir pareigos;</text:span></text:p>
      <text:p text:style-name="P152"><text:span text:style-name="T153">6</text:span><text:span text:style-name="T154">) tikrųjų narių ir komanditorių dalys bendrosios nuosavybės teisėje, išreikštos trupmena arba procentais ir kiekvieno iš jų piniginių ir nepiniginių (turto ir intelektinės veiklos produktų, esančių nuosavybės teisės objektais) pradinių įnašų dydis, nepiniginių įnašų įvertinimas, įnašų įmokėjimo bei perdavimo bendrijai tvarka ir terminai;</text:span></text:p>
      <text:p text:style-name="P155"><text:span text:style-name="T156">7</text:span><text:span text:style-name="T157">) tikrųjų narių darbo įvertinimo ir atsiskaitymo su jais taisyklės;</text:span></text:p>
      <text:p text:style-name="P158"><text:span text:style-name="T159">8</text:span><text:span text:style-name="T160">) pinigų paėmimo asmeniniams reikalams iš bendrijos kasos tvarka;</text:span></text:p>
      <text:p text:style-name="P161"><text:span text:style-name="T162">9</text:span><text:span text:style-name="T163">) pajamų ir nuostolių paskirstymo taisyklės;</text:span></text:p>
      <text:p text:style-name="P164"><text:span text:style-name="T165">10</text:span><text:span text:style-name="T166">) tikrųjų narių ir komanditorių išstojimo ir pašalinimo iš bendrijos bei naujų narių priėmimo į ją sąlygos ir tvarka;</text:span></text:p>
      <text:p text:style-name="P167"><text:span text:style-name="T168">11</text:span><text:span text:style-name="T169">) bendrijos valdymo, jos reikalų tvarkymo taisyklės ir jų keitimo sąlygos;</text:span></text:p>
      <text:p text:style-name="P170"><text:span text:style-name="T171">12</text:span><text:span text:style-name="T172">) asmenų, įgaliotų atstovauti bendrijai, tai pat tvarkyti kitus jos reikalus, pavardės, vardai, adresai ir įgalinimai;</text:span></text:p>
      <text:p text:style-name="P173"><text:span text:style-name="T174">13</text:span><text:span text:style-name="T175">) nutarimų priėmimo (balsavimo) tvarka;</text:span></text:p>
      <text:p text:style-name="P176"><text:span text:style-name="T177">14</text:span><text:span text:style-name="T178">) klausimai, dėl kurių nutarimai priimami tik tada, kai sutinka (vienbalsiai) visi nariai;</text:span></text:p>
      <text:p text:style-name="P179"><text:span text:style-name="T180">15</text:span><text:span text:style-name="T181">) bendrijos reorganizavimo bei likvidavimo tvarka.</text:span></text:p>
      <text:p text:style-name="P182"><text:span text:style-name="T183">2</text:span><text:span text:style-name="T184">. Bendrosios jungtinės veiklos sutartyje gali būti numatomos ir kitos nuostatos, neprieštaraujančios šiam bei kitiems Lietuvos Respublikos įstatymams.</text:span></text:p>
      <text:p text:style-name="P185"><text:span text:style-name="T186">3</text:span><text:span text:style-name="T187">. Bendrosios jungtinės veiklos sutartį pasirašo kiekvienas steigiamos bendrijos narys. Sutartis tvirtinama notariškai. Notariškai turi būti patvirtinta tiek sutarties egzempliorių, kiek yra bendrijos narių ir kiek reikia egzempliorių bendrijai įregistruoti.</text:span></text:p>
      <text:p text:style-name="P188"><text:span text:style-name="T189">4</text:span><text:span text:style-name="T190">. Bendrija laikoma įsteigta nuo jos įregistravimo dienos.</text:span></text:p>
      <text:p text:style-name="P191"><text:span text:style-name="T192">5</text:span><text:span text:style-name="T193">. Priėmus į bendriją naują tikrąjį narį vietoj pašalinto arba išstojusio iš bendrijos tikrojo nario, turi būti parengta ir notariškai patvirtinta nauja bendrosios jungtinės veiklos sutartis, o bendrija – perregistruota. Priėmus į bendriją naują komanditorių vietoj pašalintojo arba išstojusiojo iš bendrijos, bendrosios jungtinės veiklos sutartis pakeičiama. Sutarties pakeitimai turi būti notariškai patvirtinti ir įsigalioja nuo jų įregistravimo dienos.</text:span></text:p>
      <text:p text:style-name="P194"><text:span text:style-name="T195">6</text:span><text:span text:style-name="T196">. Bendrosios jungtinės veiklos sutartis gali būti pripažinta negaliojančia tik teismine tvarka, jeigu yra sandorių negaliojimo pagrindai, numatyti Lietuvos Respublikos civilinio kodekso.</text:span></text:p>
      <text:p text:style-name="P197"><text:span text:style-name="T198">7</text:span><text:span text:style-name="T199">. Pripažinus bendrosios jungtinės veiklos sutartį negaliojančia, sandoriai su trečiaisiais asmenimis tebegalioja, išskyrus tuos, kurie pagal Lietuvos Respublikos civilinį kodeksą laikomi negaliojančiais.</text:span></text:p>
      <text:p text:style-name="P200"/>
      <text:p text:style-name="P201"><text:span text:style-name="T202">8</text:span><text:span text:style-name="T203"><text:s/>straipsnis.<text:s/></text:span><text:span text:style-name="T204">Bendrijos registravimas</text:span></text:p>
      <text:p text:style-name="P205"><text:span text:style-name="T206">1</text:span><text:span text:style-name="T207">. Bendrijos registravimo tvarką be šio įstatymo reglamentuoja Lietuvos Respublikos įmonių ir Įmonių rejestro įstatymai.</text:span></text:p>
      <text:p text:style-name="P208"><text:span text:style-name="T209">2</text:span><text:span text:style-name="T210">. Bendrija savo komercinę-ūkinę veiklą gali pradėti tik nuo jos įregistravimo.</text:span></text:p>
      <text:p text:style-name="P211"/>
      <text:p text:style-name="P212"><text:span text:style-name="T213">III</text:span><text:span text:style-name="T214"><text:s/>skirsnis.<text:s/></text:span></text:p>
      <text:p text:style-name="P215"><text:span text:style-name="T216">BENDRIJOS KAPITALAS</text:span></text:p>
      <text:p text:style-name="P217"/>
      <text:p text:style-name="P218"><text:span text:style-name="T219">9</text:span><text:span text:style-name="T220"><text:s/>straipsnis.<text:s/></text:span><text:span text:style-name="T221">Bendrijos kapitalo sudėtis</text:span></text:p>
      <text:p text:style-name="P222"><text:span text:style-name="T223">1</text:span><text:span text:style-name="T224">. Bendrijos kapitalą sudaro nuosavas ir skolintas kapitalas.</text:span></text:p>
      <text:p text:style-name="P225"><text:span text:style-name="T226">2</text:span><text:span text:style-name="T227">. Bendrijos minimalus nuosavas kapitalas įstatymu nereglamentuojamas.</text:span></text:p>
      <text:p text:style-name="P228"><text:span text:style-name="T229">3</text:span><text:span text:style-name="T230">. Bendrijos turtas apskaitomas buhalteriniame balanse.</text:span></text:p>
      <text:p text:style-name="P231"/>
      <text:p text:style-name="P232"><text:span text:style-name="T233">10</text:span><text:span text:style-name="T234"><text:s/>straipsnis.<text:s/></text:span><text:span text:style-name="T235">Bendrijos narių įnašai</text:span></text:p>
      <text:p text:style-name="P236"><text:span text:style-name="T237">1</text:span><text:span text:style-name="T238">. Įnašą galima įmokėti pinigais, įnešti materialinėmis vertybėmis, intelektinės veiklos produkcija ir kitomis vertybėmis, kurios yra bendrijos nario nuosavybės teisės objektas. Įnašai negali būti daromi vertybiniais popieriais, taip pat turtu, jeigu savininko teisė disponuoti juo pagal Lietuvos Respublikos įstatymus yra apribota.</text:span></text:p>
      <text:p text:style-name="P239"><text:span text:style-name="T240">2</text:span><text:span text:style-name="T241">. Nepiniginiai įnašai įvertinami bendru visų narių susitarimu.</text:span></text:p>
      <text:p text:style-name="P242"><text:span text:style-name="T243">3</text:span><text:span text:style-name="T244">. Visų tikrųjų bendrijos narių vienbalsiai priimtu nutarimu komanditoriaus įnašų darymą galima atidėti.</text:span></text:p>
      <text:p text:style-name="P245"><text:span text:style-name="T246">4</text:span><text:span text:style-name="T247">. Visų bendrijos tikrųjų narių ir komanditorių vienbalsiai priimtu nutarimu narys gali perleisti savo įnašą kitam bendrijos nariui arba tretiesiems asmenims, kai jie įstoja į bendriją.</text:span></text:p>
      <text:p text:style-name="P248"><text:span text:style-name="T249">5</text:span><text:span text:style-name="T250">. Jeigu bendrijos narys bendrosios jungtinės veiklos sutartyje nurodytu laiku neįneša viso įnašo, tai nuo neįneštos dalies gali būti priskaičiuojami sutartyje numatyto dydžio delspinigiai arba bendrijos narys gali būti šalinamas iš bendrijos, jeigu tai numatyta sutartyje.</text:span></text:p>
      <text:p text:style-name="P251"><text:span text:style-name="T252">6</text:span><text:span text:style-name="T253">. Iš bendrijos tikrojo nario įnašo negali būti išieškoma pagal jo kreditorių reikalavimus. Jeigu tikrojo bendrijos nario turto nepakanka padengti savo įsiskolinimų, tai jo kreditoriai turi teisę per teismą reikalauti likviduoti bendriją ir išskirti jo dalį. Šiuo atveju kiti bendrijos nariai, siekdami išsaugoti bendriją, gali išskirti skolininkui priklausančią dalį bendrame turte pagal bendrijos buhalterinį balansą, sudarytą skolininko išstojimo iš bendrijos dieną.</text:span></text:p>
      <text:p text:style-name="Normal"/>
      <text:p text:style-name="P254"><text:span text:style-name="T255">11</text:span><text:span text:style-name="T256"><text:s/>straipsnis.<text:s/></text:span><text:span text:style-name="T257">Bendrijos pajamų paskirstymas</text:span></text:p>
      <text:p text:style-name="P258"><text:span text:style-name="T259">1</text:span><text:span text:style-name="T260">. Pasibaigus ūkiniams metams sudaromas bendrijos buhalterinis balansas ir jos pajamos paskirstomos bendrijos nariams proporcingai jų dalims. Nustatant pajamų dalį, tenkančią tikrajam bendrijos nariui, neatsižvelgiama į tai, kad jis nėra įnešęs viso įnašo. Komanditoriui tenkanti pajamų dalis nustatoma proporcingai jo faktinio įnašo dydžiui. Pajamų dalis, kuria padidinami jos narių pradiniai įnašai proporcingai jų dalims, gali būti paliekama bendrijoje. Bendrosios jungtinės veiklos sutartyje gali būti numatytos ir kitokios pajamų paskirstymo taisyklės. Bendrijos pajamų paskirstymas nustatomas visų tikrųjų narių nutarimu, priimtu vienbalsiai.</text:span></text:p>
      <text:p text:style-name="P261"><text:span text:style-name="T262">2</text:span><text:span text:style-name="T263">. Bendrijos ūkiniai metai nustatomi nuo sausio 1 d. iki gruodžio 31 d.</text:span></text:p>
      <text:p text:style-name="P264"><text:span text:style-name="T265">3</text:span><text:span text:style-name="T266">. Tikrasis narys ar komanditorius jam priklausančios pajamų dalies turi teisę reikalauti ne anksčiau kaip praėjus 2 mėnesiams po pajamų paskirstymo.</text:span></text:p>
      <text:p text:style-name="P267"/>
      <text:p text:style-name="P268"><text:span text:style-name="T269">IV</text:span><text:span text:style-name="T270"><text:s/>skirsnis.<text:s/></text:span></text:p>
      <text:p text:style-name="P271"><text:span text:style-name="T272">BENDRIJOS NARIŲ TEISĖS IR PAREIGOS</text:span></text:p>
      <text:p text:style-name="P273"/>
      <text:p text:style-name="P274"><text:span text:style-name="T275">12</text:span><text:span text:style-name="T276"><text:s/>straipsnis.<text:s/></text:span><text:span text:style-name="T277">Bendrijos narių teisės ir pareigos</text:span></text:p>
      <text:p text:style-name="P278"><text:span text:style-name="T279">1</text:span><text:span text:style-name="T280">. Tikrieji nariai ir komanditoriai turi turtines ir asmenines neturtines teises, numatytas bendrosios jungtinės veiklos sutartyje, šiame bei kituose Lietuvos Respublikos įstatymuose.</text:span></text:p>
      <text:p text:style-name="P281"><text:span text:style-name="T282">2</text:span><text:span text:style-name="T283">. Kiekvienas tikrasis narys turi teisę atstovauti bendrijai, jeigu bendrosios jungtinės veiklos sutartyje nenustatyta kas kita. Komanditoriai neturi teisės atstovauti bendrijai. Jeigu komanditorius, nesilaikydamas šio reikalavimo, sudaro bendrijos vardu sandorį, tai jis atsako solidariai su tikraisiais nariais pagal prievoles, kurios atsirado iš tokio sandorio, visu savo turtu. Tikrieji nariai, įgaliotieji atstovauti bendrijai, gali atstovavimo veiksmus perleisti (perįgalioti) kitam tikrajam nariui, jeigu tai numatyta bendrosios jungtinės veiklos sutartyje. Bendrijos vardu jos nario sudarytas sandoris sukuria jai teises ir pareigas tik tuo atveju, jeigu tokių sandorių sudarymas buvo numatytas bendrosios jungtinės veiklos sutartyje arba jeigu tokį sandorį prisiima visi tikrieji nariai vienbalsiai priimtu nutarimu. Bendrosios jungtinės veiklos sutartyje numatytais atvejais atstovauti bendrijai gali samdomas asmuo, kuris nėra bendrijos nariu. Jo įgalinimai apibrėžiami notarine tvarka patvirtintame įgaliojime.</text:span></text:p>
      <text:p text:style-name="P284"><text:span text:style-name="T285">3</text:span><text:span text:style-name="T286">. Tikrasis bendrijos narys gali tvarkyti ir disponuoti savo turtu, neperduotu bendrijai, iki tol, kol kiti nariai ar kreditoriai, siekdami užtikrinti būsimus turtinius reikalavimus, tai užginčys įstatymų nustatyta tvarka.</text:span></text:p>
      <text:p text:style-name="P287"><text:span text:style-name="T288">4</text:span><text:span text:style-name="T289">. Kiekvienas bendrijos narys turi teisę reikalauti bendrosios jungtinės veiklos sutarties pakeitimo ar papildymo.</text:span></text:p>
      <text:p text:style-name="P290"><text:span text:style-name="T291">5</text:span><text:span text:style-name="T292">. Tikrasis narys ir komanditorius turi teisę susipažinti su bendrijos buhalteriniu balansu, pajamų ir išlaidų sąskaita ir sutikrinti jų teisingumą su pirminiais dokumentais. Laikydami balanso duomenis neatitinkančiais tikrosios būklės, jie turi teisę reikalauti sudaryti revizijos komisiją buhalterinės apskaitos dokumentams patikrinti.</text:span></text:p>
      <text:p text:style-name="P293"><text:span text:style-name="T294">6</text:span><text:span text:style-name="T295">. Kiekvienas tikrasis narys turi teisę kartu su kitais spręsti bendrijos turto valdymo, naudojimo ir disponavimo juo bei kitus bendrijos veiklos klausimus. Priimant nutarimus kiekvienas tikrasis narys turi vieną balsą nepriklausomai nuo jo dalies bendrosios nuosavybės teisėje dydžio. Jeigu šiame įstatyme ar bendrosios jungtinės veiklos sutartyje nenustatyta kitokia taisyklė, tai nutarimai priimami paprasta balsų dauguma. Šio įstatymo ar bendrosios jungtinės veiklos sutarties numatytais atvejais teisę balsuoti priimant nutarimus turi ir komanditoriai. Bendrijos narys neturi teisės balsuoti, jeigu priimamas nutarimas dėl jo pašalinimo ar išstojimo iš bendrijos.</text:span></text:p>
      <text:p text:style-name="P296"><text:span text:style-name="T297">7</text:span><text:span text:style-name="T298">. Tikrasis narys turi teisę pareikšti ieškinį teisme dėl bendrijos likvidavimo, jeigu kiti tikrieji nariai ignoruoja jiems bendrosios jungtinės veiklos sutartyje numatytas pareigas arba nesugeba jų vykdyti. Tokiais pat pagrindais komanditorius gali pareikšti ieškinį ir prašyti teismą jį atleisti nuo dalyvavimo bendrijoje. Tokie ieškiniai gali būti pareiškiami ir patenkinami tik pasibaigus ūkiniams metams. Patenkinus ieškinį, bendrijos nariui padarytus nuostolius atlygina tie nariai, kurie ignoravo savo pareigas arba nesugebėjo jų vykdyti.</text:span></text:p>
      <text:p text:style-name="P299"><text:span text:style-name="T300">8</text:span><text:span text:style-name="T301">. Tikrieji nariai neturi teisės sudaryti sandorių su bendrija, kurios nariai jie yra. Komanditoriai tokius sandorius gali sudaryti, tačiau iš tokių sandorių kylantys reikalavimai patenkinami tik po to, kai bus patenkinti visų kitų bendrijos kreditorių reikalavimai.</text:span></text:p>
      <text:p text:style-name="Normal"/>
      <text:p text:style-name="P302"><text:span text:style-name="T303">13</text:span><text:span text:style-name="T304"><text:s/>straipsnis.<text:s/></text:span><text:span text:style-name="T305">Draudimas užsiimti tokia pat komercine-ūkine veikla kitoje įmonėje</text:span></text:p>
      <text:p text:style-name="P306"><text:span text:style-name="T307">1</text:span><text:span text:style-name="T308">. Be visų tikrųjų narių sutikimo bendrijos tikrasis narys neturi teisės turėti individualią (personalinę) tokios pat veiklos rūšies įmonę arba būti kitos tokios pat rūšies komercine ūkine veikla užsiimančios bendrijos tikrasis narys.</text:span></text:p>
      <text:p text:style-name="P309"><text:span text:style-name="T310">2</text:span><text:span text:style-name="T311">. Jeigu stodamas į bendriją tikruoju nariu asmuo nuslėpė, kad jis turi individualią (personalinę) tokios pat veiklos rūšies įmonę ar yra kitos tokios pat rūšies komercine-ūkine veikla užsiimančios bendrijos tikrasis narys, arba, būdamas šios bendrijos nariu, be jos sutikimo įsigijo individualią (personalinę) tokios pat veiklos rūšies įmonę ar įstojo į kitą tokios pat rūšies komercine-ūkine veikla užsiimančią bendriją, tai bendrija per 3 mėnesius po to, kai sužinojo apie šį pažeidimą, turi teisę reikalauti atlyginti nuostolius arba kad to nario sudaryti sandoriai, atstovaujant kitą bendriją, būtų pripažinti šios bendrijos sandoriais, o gautos pajamos būtų pervestos į šios bendrijos sąskaitą.</text:span></text:p>
      <text:p text:style-name="P312"/>
      <text:p text:style-name="P313"><text:span text:style-name="T314">14</text:span><text:span text:style-name="T315"><text:s/>straipsnis.<text:s/></text:span><text:span text:style-name="T316">Narystės pasibaigimas (nutraukimas)</text:span></text:p>
      <text:p text:style-name="P317"><text:span text:style-name="T318">1</text:span><text:span text:style-name="T319">. Narystės bendrijoje pasibaigimo pagrindai yra:</text:span></text:p>
      <text:p text:style-name="P320"><text:span text:style-name="T321">1</text:span><text:span text:style-name="T322">) nario mirtis;</text:span></text:p>
      <text:p text:style-name="P323"><text:span text:style-name="T324">2</text:span><text:span text:style-name="T325">) nario pripažinimas neveiksniu;</text:span></text:p>
      <text:p text:style-name="P326"><text:span text:style-name="T327">3</text:span><text:span text:style-name="T328">) nario išstojimas iš bendrijos;</text:span></text:p>
      <text:p text:style-name="P329"><text:span text:style-name="T330">4</text:span><text:span text:style-name="T331">) nario pašalinimas iš bendrijos.</text:span></text:p>
      <text:p text:style-name="P332"><text:span text:style-name="T333">2</text:span><text:span text:style-name="T334">. Tikrasis narys ar komanditorius gali išstoti iš bendrijos, jeigu jis subankrutavo ir dėl to negali dalyvauti jos veikloje. Kitais atvejais tikrasis narys gali išstoti iš bendrijos, jeigu tam neprieštarauja nė vienas iš tikrųjų narių. Bendrijos jungtinės veiklos sutartyje gali būti nustatytos ir kitos išstojimo iš bendrijos sąlygos.</text:span></text:p>
      <text:p text:style-name="P335"><text:span text:style-name="T336">3</text:span><text:span text:style-name="T337">. Per 3 mėnesius nuo subankrutavusio nario, pripažinto neveiksniu asmens globėjo, mirusiojo komanditoriaus įpėdinio pareiškimo dėl išstojimo (dalies išskyrimo) gavimo dienos bendrija turi išskirti iš bendrosios nuosavybės turto dalį, tenkančią nariui pareiškimo padavimo dieną.</text:span></text:p>
      <text:p text:style-name="P338"><text:span text:style-name="T339">4</text:span><text:span text:style-name="T340">. Išstojantysis, pripažinto neveiksniu asmens globėjas arba mirusiojo įpėdinis privalo informuoti kitus bendrijos narius arba jungtinėse veiklos sutartyse numatytais atvejais – bendrijos atstovą apie ketinimus dėl savo dalies panaudojimo, o bendrija supažindinti išstojantįjį (globėją, įpėdinį) su galimais nuostoliais, jeigu jis tuojau pat pasiimtų savo dalį, ir pranešti terminą, po kurio būtų išvengta nuostolių. Jeigu išstojantysis (globėjas, įpėdinis) savo turto dalį sutinka atsiimti bendrijos nurodytu laiku, jam už tą laiką priskaičiuojama priklausanti pajamų dalis. Išstojančiajam (globėjui, įpėdiniui) nesutikus su pastaruoju pasiūlymu, dėl to atsiradę bendrijos nuostoliai padengiami iš išstojusiojo dalies.</text:span></text:p>
      <text:p text:style-name="P341"><text:span text:style-name="T342">5</text:span><text:span text:style-name="T343">. Pagal sandorius, kurie buvo sudaryti iki nario išstojimo (pripažinimo neveiksniu, mirties) ir dar yra vykdomi, su išstojusiuoju (globėju, įpėdiniu) atsiskaitoma tik visiškai juos įvykdžius. Buvusiam bendrijos nariui (globėjui, įpėdiniui) reikalavimus dėl bendrijos prievolių, atsiradusių jam esant bendrijoje, galima pareikšti per 3 metus po išstojimo ar pašalinimo iš bendrijos.</text:span></text:p>
      <text:p text:style-name="P344"><text:span text:style-name="T345">6</text:span><text:span text:style-name="T346">. Su išstojusiu nariu (globėju, įpėdiniu) bendrija turi atsiskaityti ne vėliau kaip per 4 mėnesius nuo pareiškimo apie išstojimą (dalies išskyrimą) gavimo dienos, jei nebuvo susitarta dėl kitokio termino.</text:span></text:p>
      <text:p text:style-name="P347"><text:span text:style-name="T348">7</text:span><text:span text:style-name="T349">. Buvusiam nariui (globėjui, įpėdiniui) turtas grąžinamas:</text:span></text:p>
      <text:p text:style-name="P350"><text:span text:style-name="T351">1</text:span><text:span text:style-name="T352">) išmokant jo dalį pinigais;</text:span></text:p>
      <text:p text:style-name="P353"><text:span text:style-name="T354">2</text:span><text:span text:style-name="T355">) išskiriant jo dalį natūra, jeigu turtas yra dalomas.</text:span></text:p>
      <text:p text:style-name="P356"><text:span text:style-name="T357">8</text:span><text:span text:style-name="T358">. Tikrasis narys arba komanditorius, piktybiškai nevykdantis savo pareigų, kitų tikrųjų narių vienbalsiu nutarimu gali būti šalinamas ir bendrijos. Jeigu šalinamasis su šiuo nutarimu nesutinka, jis turi teisę kreiptis į teismą.</text:span></text:p>
      <text:p text:style-name="P359"><text:span text:style-name="T360">9</text:span><text:span text:style-name="T361">. Subankrutavęs tikrasis narys gali būti šalinamas iš bendrijos.</text:span></text:p>
      <text:p text:style-name="P362"><text:span text:style-name="T363">10</text:span><text:span text:style-name="T364">. Pašalintajam nariui turtas grąžinamas ta pačia tvarka ir terminais kaip ir išstojusiajam iš bendrijos.</text:span></text:p>
      <text:p text:style-name="Normal"/>
      <text:p text:style-name="P365"><text:span text:style-name="T366">15</text:span><text:span text:style-name="T367"><text:s/>straipsnis.<text:s/></text:span><text:span text:style-name="T368">Mirusio bendrijos nario įpėdinių teisės</text:span></text:p>
      <text:p text:style-name="P369"><text:span text:style-name="T370">1</text:span><text:span text:style-name="T371">. Mirusio bendrijos nario įpėdiniai turi teisę paveldėti mirusiojo nario turto dalį bendrijoje. Paveldėtas turtas perduodamas įpėdiniams tokia pačia tvarka ir terminais kaip ir išstojusiajam iš bendrijos.</text:span></text:p>
      <text:p text:style-name="P372"><text:span text:style-name="T373">2</text:span><text:span text:style-name="T374">. Mirus tikrajam nariui arba komanditoriui, vienas iš jo įpėdinių gali tapti bendrijos nariu, jeigu tai numatyta bendrosios jungtinės veiklos sutartyje. Įstojęs į bendriją įpėdinis perima visas mirusiojo teises ir pareigas. Šiuo atveju nauja bendrosios jungtinės veiklos sutartis nesudaroma, o esamoje sutartyje padaromi pakeitimai. Jeigu mirusiojo tikrojo nario įpėdinis tampa komanditoriumi, o komanditoriaus – tikruoju nariu, tai sudaroma nauja bendrosios jungtinės veiklos sutartis ir bendrija perregistruojama.</text:span></text:p>
      <text:p text:style-name="P375"><text:span text:style-name="T376">3</text:span><text:span text:style-name="T377">. Mirusio tikrojo nario įpėdiniui raštu atsisakius įstoti į bendriją tikruoju nariu, bendrijos veikla nutraukiama, ir įpėdiniui perduodamas paveldimas turtas, atskaičius bendrijos likvidavimo nuostolius.</text:span></text:p>
      <text:p text:style-name="P378"/>
      <text:p text:style-name="P379"><text:span text:style-name="T380">V</text:span><text:span text:style-name="T381"><text:s/>skirsnis.<text:s/></text:span></text:p>
      <text:p text:style-name="P382"><text:span text:style-name="T383">BENDRIJOS VEIKLOS APSKAITA IR KONTROLĖ</text:span></text:p>
      <text:p text:style-name="P384"/>
      <text:p text:style-name="P385"><text:span text:style-name="T386">16</text:span><text:span text:style-name="T387"><text:s/>straipsnis.<text:s/></text:span><text:span text:style-name="T388">Bendrijos veiklos apskaita</text:span></text:p>
      <text:p text:style-name="P389"><text:span text:style-name="T390">1</text:span><text:span text:style-name="T391">. Bendrija savarankiškai nustato savo veiklos apskaitos tvarką, atitinkančią šiuos klausimus reglamentuojančias teisines normas. Bendrija turi teisę laikyti paslaptyje savo komercinės veiklos informaciją.</text:span></text:p>
      <text:p text:style-name="P392"><text:span text:style-name="T393">2</text:span><text:span text:style-name="T394">. Draudžiama reikalauti iš bendrijos kitokios atsiskaitomybės, nei numatyta Lietuvos Respublikos įstatymų.</text:span></text:p>
      <text:p text:style-name="P395"/>
      <text:p text:style-name="P396"><text:span text:style-name="T397">17</text:span><text:span text:style-name="T398"><text:s/>straipsnis.<text:s/></text:span><text:span text:style-name="T399">Bendrijos veiklos kontrolė</text:span></text:p>
      <text:p text:style-name="P400"><text:span text:style-name="T401">Be bendrijos narių bendrijos veiklą tikrinti gali tik finansų, teismo ir tardymo įstaigos Lietuvos Respublikos įstatymų numatytais atvejais. Jeigu šių įstaigų pareigūnai savo veiksmais pažeidžia bendrijos teises arba trukdo jos normaliai veiklai ir dėl to padaro jai nuostolių, bendrija turi teisę teismine tvarka reikalauti iš tų įstaigų juos atlyginti.</text:span></text:p>
      <text:p text:style-name="P402"/>
      <text:p text:style-name="P403"><text:span text:style-name="T404">VI</text:span><text:span text:style-name="T405"><text:s/>skirsnis.<text:s/></text:span></text:p>
      <text:p text:style-name="P406"><text:span text:style-name="T407">BENDRIJOS VEIKLOS NUTRAUKIMAS</text:span></text:p>
      <text:p text:style-name="P408"/>
      <text:p text:style-name="P409"><text:span text:style-name="T410">18</text:span><text:span text:style-name="T411"><text:s/>straipsnis.<text:s/></text:span><text:span text:style-name="T412">Bendrijos veiklos nutraukimas</text:span></text:p>
      <text:p text:style-name="P413"><text:span text:style-name="T414">1</text:span><text:span text:style-name="T415">. Bendrijos veikla nutraukiama:</text:span></text:p>
      <text:p text:style-name="P416"><text:span text:style-name="T417">1</text:span><text:span text:style-name="T418">) pasibaigus bendrosios jungtinės veiklos sutarties terminui;</text:span></text:p>
      <text:p text:style-name="P419"><text:span text:style-name="T420">2</text:span><text:span text:style-name="T421">) vienbalsiu tikrųjų bendrijos narių nutarimu;</text:span></text:p>
      <text:p text:style-name="P422"><text:span text:style-name="T423">3</text:span><text:span text:style-name="T424">) bendrijai bankrutavus;</text:span></text:p>
      <text:p text:style-name="P425"><text:span text:style-name="T426">4</text:span><text:span text:style-name="T427">) valstybės organams priėmus sprendimą atšaukti bendrijos registravimą už teisės pažeidimus, numatytus įstatymų;</text:span></text:p>
      <text:p text:style-name="P428"><text:span text:style-name="T429">5</text:span><text:span text:style-name="T430">) teismui patenkinus vietos savivaldybės organų ieškinį dėl bendrijos veiklos nutraukimo, kai ši, nepaisydama įspėjimo, toliau šiurkščiai pažeidžia Lietuvos Respublikos įstatymus;</text:span></text:p>
      <text:p text:style-name="P431"><text:span text:style-name="T432">6</text:span><text:span text:style-name="T433">) teismui patenkinus tikrojo bendrijos nario ieškinį šio įstatymo 12 straipsnio 7 dalies numatytu pagrindu;</text:span></text:p>
      <text:p text:style-name="P434"><text:span text:style-name="T435">7</text:span><text:span text:style-name="T436">) mirus tikrajam bendrijos nariui, jeigu ko kito nenumato bendrosios jungtinės veiklos sutartis. Mirus komanditoriui, bendrijos veikla nenutraukiama;</text:span></text:p>
      <text:p text:style-name="P437"><text:span text:style-name="T438">8</text:span><text:span text:style-name="T439">) esant kitiems bendrosios jungtinės veiklos sutartyje numatytiems pagrindams.</text:span></text:p>
      <text:p text:style-name="P440"><text:span text:style-name="T441">2</text:span><text:span text:style-name="T442">. Bendrijos veiklos nutraukimas turi būti įregistruotas.</text:span></text:p>
      <text:p text:style-name="P443"/>
      <text:p text:style-name="P444"><text:span text:style-name="T445">19</text:span><text:span text:style-name="T446"><text:s/>straipsnis.<text:s/></text:span><text:span text:style-name="T447">Bendrijos likvidavimas</text:span></text:p>
      <text:p text:style-name="P448"><text:span text:style-name="T449">1</text:span><text:span text:style-name="T450">. Bendrijos likvidavimo tvarką reglamentuoja šis ir kiti Lietuvos Respublikos įstatymai bei bendrosios jungtinės veiklos sutartis.</text:span></text:p>
      <text:p text:style-name="P451"><text:span text:style-name="T452">2</text:span><text:span text:style-name="T453">. Jeigu bendrija likviduojama pasibaigus bendrosios jungtinės veiklos sutarties terminui arba nariams nutarus nutraukti veiklą, tai jie turi teisę patys paskirti likvidatorius iš tikrųjų narių. Kitais likvidavimo atvejais likvidatorius skiria teismas.</text:span></text:p>
      <text:p text:style-name="P454"><text:span text:style-name="T455">3</text:span><text:span text:style-name="T456">. Paskyrus likvidatorius, bendrija įgyja likviduojamosios įmonės statusą. Bendrijos atstovai netenka savo įgaliojimų, jų funkcijas perima likvidatoriai.</text:span></text:p>
      <text:p text:style-name="Normal"/>
      <text:p text:style-name="P457"><text:span text:style-name="T458">20</text:span><text:span text:style-name="T459"><text:s/>straipsnis.<text:s/></text:span><text:span text:style-name="T460">Likvidatorių teisės ir pareigos</text:span></text:p>
      <text:p text:style-name="P461"><text:span text:style-name="T462">1</text:span><text:span text:style-name="T463">. Likvidatoriai, pradėdami ir baigdami likvidavimą, turi sudaryti bendrijos buhalterinius balansus.</text:span></text:p>
      <text:p text:style-name="P464"><text:span text:style-name="T465">2</text:span><text:span text:style-name="T466">. Likvidatoriai užbaigia bendrijos einamąją komercinę-ūkinę veiklą, išaiškina jos kreditorius ir debitorius, reikalui esant parduoda iš varžytinių likusį po prievolių įvykdymo turtą ir patenkina kreditorių reikalavimus.</text:span></text:p>
      <text:p text:style-name="Normal"/>
      <text:p text:style-name="P467"><text:span text:style-name="T468">21</text:span><text:span text:style-name="T469"><text:s/>straipsnis.<text:s/></text:span><text:span text:style-name="T470">Likviduojamosios bendrijos turto padalijimas</text:span></text:p>
      <text:p text:style-name="P471"><text:span text:style-name="T472">1</text:span><text:span text:style-name="T473">. Atsiskaičius su kreditoriais pagal bendrijos prievoles, likusį turtą likvidatoriai padalija bendrijos nariams. Pirmiausia atsiskaitoma su komanditoriais. Komanditoriams, įnešusiems visą įnašą, grąžinama visa jo suma. Tikriesiems nariams ir ne įnešusiems viso sutartyje numatyto įnašo komanditoriams, likusį turtą likvidatoriai padalija proporcingai jų dalies dydžiui. Bendrijos nuostoliai paskirstomi tikriesiems jos nariams proporcingai jų dalies dydžiui, o komanditoriams – proporcingai jų nepadaryto įnašo sumai.</text:span></text:p>
      <text:p text:style-name="P474"><text:span text:style-name="T475">2</text:span><text:span text:style-name="T476">. Jeigu likvidavimo metu išaiškėja ginčytinos prievolės, tai jų vykdymui iš bendro turto išskiriama atitinkama suma, kuri įnešama į notariato depozitinę sąskaitą.</text:span></text:p>
      <text:p text:style-name="P477"><text:span text:style-name="T478">3</text:span><text:span text:style-name="T479">. Iškilus narių ginčui dėl likusio po kreditorių reikalavimų patenkinimo turto padalijimo, likvidatoriai sustabdo turto dalijimą. Likviduojamosios bendrijos narių tarpusavio ginčai, taip pat jų ginčai su likvidatoriais nagrinėjami teismine tvarka.</text:span></text:p>
      <text:p text:style-name="P480"><text:span text:style-name="T481">4</text:span><text:span text:style-name="T482">. Patenkinus kreditorių turtinius reikalavimus, buvę nariai, kontroliuojant likvidatoriams, gali susitarti dėl kitokių likusio turto pasidalijimo sąlygų.</text:span></text:p>
      <text:p text:style-name="P483"><text:span text:style-name="T484">5</text:span><text:span text:style-name="T485">. Bendrijos tikrieji nariai kartu su likvidatoriais surašo bendrijos likvidavimo aktą ir jį įregistruoja.</text:span></text:p>
      <text:p text:style-name="P486"><text:span text:style-name="T487">6</text:span><text:span text:style-name="T488">. Likviduotos bendrijos dokumentai perduodami saugoti savivaldybei ir saugomi joje 10 metų. Buvę bendrijos nariai ir jų įpėdiniai turi teisę susipažinti su saugomais dokumentais ir gauti jų nuorašus.</text:span></text:p>
      <text:p text:style-name="P489"/>
      <text:p text:style-name="P490"/>
      <text:p text:style-name="P491"/>
      <text:p text:style-name="P492">LIETUVOS RESPUBLIKOS</text:p>
      <text:p text:style-name="P493">AUKŠČIAUSIOSIOS TARYBOS PIRMININKAS<text:tab/>V. LANDSBERGIS</text:p>
      <text:p text:style-name="P494"/>
      <text:p text:style-name="P495">Vilnius, 1990 m. spalio 16 d.<text:s/></text:p>
      <text:p text:style-name="P496">Nr. I-67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9T05:28:00Z</meta:creation-date>
    <dc:date>2017-08-29T05:28:00Z</dc:date>
    <meta:template xlink:href="Normal.dotm" xlink:type="simple"/>
    <meta:editing-cycles>2</meta:editing-cycles>
    <meta:editing-duration>PT0S</meta:editing-duration>
    <meta:document-statistic meta:page-count="7" meta:paragraph-count="180" meta:word-count="3046" meta:character-count="23674" meta:row-count="671" meta:non-whitespace-character-count="20808"/>
  </office:meta>
</office:document-meta>
</file>